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T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4" style:parent-style-name="Norma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olumn6" style:family="table-column">
      <style:table-column-properties style:column-width="0.9895in" style:use-optimal-column-width="false"/>
    </style:style>
    <style:style style:name="TableColumn7" style:family="table-column">
      <style:table-column-properties style:column-width="1.7083in" style:use-optimal-column-width="false"/>
    </style:style>
    <style:style style:name="TableColumn8" style:family="table-column">
      <style:table-column-properties style:column-width="2.5833in" style:use-optimal-column-width="false"/>
    </style:style>
    <style:style style:name="TableColumn9" style:family="table-column">
      <style:table-column-properties style:column-width="1.7187in" style:use-optimal-column-width="false"/>
    </style:style>
    <style:style style:name="Table5" style:family="table">
      <style:table-properties style:width="7in" fo:margin-left="-0.2763in" table:align="left"/>
    </style:style>
    <style:style style:name="TableRow10" style:family="table-row">
      <style:table-row-properties style:min-row-height="0.2368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top="0.0395in" fo:margin-bottom="0.0395in" fo:line-height="115%"/>
      <style:text-properties fo:font-weight="bold" style:font-weight-asian="bold" fo:font-size="8pt" style:font-size-asian="8pt" style:font-size-complex="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Row20" style:family="table-row">
      <style:table-row-properties style:min-row-height="0.883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23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24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25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29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30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/>
    </style:style>
    <style:style style:name="T3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7" style:parent-style-name="Normalny" style:family="paragraph">
      <style:paragraph-properties style:snap-to-layout-grid="false"/>
    </style:style>
    <style:style style:name="T3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P40" style:parent-style-name="Normalny" style:family="paragraph">
      <style:paragraph-properties style:snap-to-layout-grid="false"/>
    </style:style>
    <style:style style:name="T4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44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45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.5pt" style:font-size-asian="8.5pt" style:font-size-complex="8.5pt"/>
    </style:style>
    <style:style style:name="P46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47" style:family="table-row">
      <style:table-row-properties style:min-row-height="0.7729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snap-to-layout-grid="false" fo:text-align="center"/>
      <style:text-properties style:font-weight-complex="bold" fo:font-size="8.5pt" style:font-size-asian="8.5pt" style:font-size-complex="8.5pt"/>
    </style:style>
    <style:style style:name="P50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51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52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53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P59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6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6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6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/>
    </style:style>
    <style:style style:name="T6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6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9" style:parent-style-name="Normalny" style:family="paragraph">
      <style:paragraph-properties style:snap-to-layout-grid="false"/>
    </style:style>
    <style:style style:name="T7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P72" style:parent-style-name="Normalny" style:family="paragraph">
      <style:paragraph-properties style:snap-to-layout-grid="false"/>
      <style:text-properties fo:font-weight="bold" style:font-weight-asian="bold" style:font-weight-complex="bold" fo:font-size="8.5pt" style:font-size-asian="8.5pt" style:font-size-complex="8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75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76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Row77" style:family="table-row">
      <style:table-row-properties style:min-row-height="0.968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 fo:text-align="center"/>
      <style:text-properties style:font-weight-complex="bold" fo:font-size="8.5pt" style:font-size-asian="8.5pt" style:font-size-complex="8.5pt"/>
    </style:style>
    <style:style style:name="P80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81" style:parent-style-name="Normalny" style:family="paragraph">
      <style:paragraph-properties style:snap-to-layout-grid="false" fo:text-align="center"/>
      <style:text-properties fo:font-size="8.5pt" style:font-size-asian="8.5pt" style:font-size-complex="8.5pt"/>
    </style:style>
    <style:style style:name="P82" style:parent-style-name="Normalny" style:family="paragraph">
      <style:paragraph-properties style:snap-to-layout-grid="false" fo:text-align="center"/>
      <style:text-properties fo:font-size="8.5pt" style:font-size-asian="8.5pt" style:font-size-complex="8.5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85" style:parent-style-name="Domyślnaczcionkaakapitu" style:family="text">
      <style:text-properties fo:font-style="italic" style:font-style-asian="italic" style:font-style-complex="italic" fo:font-size="8.5pt" style:font-size-asian="8.5pt" style:font-size-complex="8.5pt"/>
    </style:style>
    <style:style style:name="P86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87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8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T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T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6" style:parent-style-name="Domyślnaczcionkaakapitu" style:family="text">
      <style:text-properties fo:font-size="8pt" style:font-size-asian="8pt" style:font-size-complex="8pt"/>
    </style:style>
    <style:style style:name="P97" style:parent-style-name="Normalny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00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01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02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103" style:family="table-row">
      <style:table-row-properties style:min-row-height="0.791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ny" style:family="paragraph">
      <style:text-properties style:font-weight-complex="bold" fo:font-size="8.5pt" style:font-size-asian="8.5pt" style:font-size-complex="8.5pt"/>
    </style:style>
    <style:style style:name="P106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107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111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112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T11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T12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2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snap-to-layout-grid="false"/>
      <style:text-properties fo:font-weight="bold" style:font-weight-asian="bold" style:font-weight-complex="bold" fo:font-size="8.5pt" style:font-size-asian="8.5pt" style:font-size-complex="8.5pt"/>
    </style:style>
    <style:style style:name="P125" style:parent-style-name="Normalny" style:family="paragraph">
      <style:paragraph-properties style:snap-to-layout-grid="false"/>
      <style:text-properties fo:font-weight="bold" style:font-weight-asian="bold" style:font-weight-complex="bold" fo:font-size="8.5pt" style:font-size-asian="8.5pt" style:font-size-complex="8.5pt"/>
    </style:style>
    <style:style style:name="P126" style:parent-style-name="Normalny" style:family="paragraph">
      <style:paragraph-properties style:snap-to-layout-grid="false"/>
      <style:text-properties fo:font-weight="bold" style:font-weight-asian="bold" style:font-weight-complex="bold" fo:font-size="8.5pt" style:font-size-asian="8.5pt" style:font-size-complex="8.5pt"/>
    </style:style>
    <style:style style:name="TableRow127" style:family="table-row">
      <style:table-row-properties style:min-row-height="0.791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weight-complex="bold" fo:font-size="8.5pt" style:font-size-asian="8.5pt" style:font-size-complex="8.5pt"/>
    </style:style>
    <style:style style:name="P130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131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132" style:parent-style-name="Normalny" style:family="paragraph">
      <style:paragraph-properties fo:text-align="center"/>
      <style:text-properties style:font-weight-complex="bold" fo:font-size="8.5pt" style:font-size-asian="8.5pt" style:font-size-complex="8.5pt"/>
    </style:style>
    <style:style style:name="P133" style:parent-style-name="Normalny" style:family="paragraph">
      <style:paragraph-properties fo:text-align="center"/>
      <style:text-properties style:font-weight-complex="bold" fo:font-size="8.5pt" style:font-size-asian="8.5pt" style:font-size-complex="8.5pt"/>
    </style:style>
    <style:style style:name="P134" style:parent-style-name="Normalny" style:family="paragraph">
      <style:paragraph-properties fo:text-align="center"/>
      <style:text-properties style:font-weight-complex="bold" fo:font-size="8.5pt" style:font-size-asian="8.5pt" style:font-size-complex="8.5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138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139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snap-to-layout-grid="false"/>
    </style:style>
    <style:style style:name="T14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43" style:parent-style-name="Domyślnaczcionkaakapitu" style:family="text">
      <style:text-properties fo:font-size="8pt" style:font-size-asian="8pt" style:font-size-complex="8pt"/>
    </style:style>
    <style:style style:name="P144" style:parent-style-name="Normalny" style:family="paragraph">
      <style:paragraph-properties style:snap-to-layout-grid="false"/>
    </style:style>
    <style:style style:name="T14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47" style:parent-style-name="Domyślnaczcionkaakapitu" style:family="text">
      <style:text-properties fo:font-size="8pt" style:font-size-asian="8pt" style:font-size-complex="8pt"/>
    </style:style>
    <style:style style:name="T1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49" style:parent-style-name="Normalny" style:family="paragraph">
      <style:paragraph-properties style:snap-to-layout-grid="false"/>
      <style:text-properties fo:font-weight="bold" style:font-weight-asian="bold" style:font-weight-complex="bold" fo:font-size="8.5pt" style:font-size-asian="8.5pt" style:font-size-complex="8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snap-to-layout-grid="false" fo:text-align="center"/>
    </style:style>
    <style:style style:name="T15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54" style:parent-style-name="Normalny" style:family="paragraph">
      <style:paragraph-properties style:snap-to-layout-grid="false"/>
      <style:text-properties fo:font-weight="bold" style:font-weight-asian="bold" style:font-weight-complex="bold" fo:font-size="8.5pt" style:font-size-asian="8.5pt" style:font-size-complex="8.5pt"/>
    </style:style>
    <style:style style:name="TableRow155" style:family="table-row">
      <style:table-row-properties style:min-row-height="0.7916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158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159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160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6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164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165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snap-to-layout-grid="false"/>
    </style:style>
    <style:style style:name="T16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9" style:parent-style-name="Domyślnaczcionkaakapitu" style:family="text">
      <style:text-properties fo:font-size="8pt" style:font-size-asian="8pt" style:font-size-complex="8pt"/>
    </style:style>
    <style:style style:name="T17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72" style:parent-style-name="Normalny" style:family="paragraph">
      <style:paragraph-properties style:snap-to-layout-grid="false"/>
    </style:style>
    <style:style style:name="T17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4" style:parent-style-name="Domyślnaczcionkaakapitu" style:family="text">
      <style:text-properties fo:font-size="8pt" style:font-size-asian="8pt" style:font-size-complex="8pt"/>
    </style:style>
    <style:style style:name="T17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77" style:parent-style-name="Normalny" style:family="paragraph">
      <style:paragraph-properties style:snap-to-layout-grid="false"/>
    </style:style>
    <style:style style:name="T178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snap-to-layout-grid="false"/>
      <style:text-properties fo:font-weight="bold" style:font-weight-asian="bold" style:font-weight-complex="bold" fo:font-size="8.5pt" style:font-size-asian="8.5pt" style:font-size-complex="8.5pt"/>
    </style:style>
    <style:style style:name="P181" style:parent-style-name="Normalny" style:family="paragraph">
      <style:paragraph-properties style:snap-to-layout-grid="false"/>
      <style:text-properties fo:font-weight="bold" style:font-weight-asian="bold" style:font-weight-complex="bold" fo:font-size="8.5pt" style:font-size-asian="8.5pt" style:font-size-complex="8.5pt"/>
    </style:style>
    <style:style style:name="P182" style:parent-style-name="Normalny" style:family="paragraph">
      <style:paragraph-properties style:snap-to-layout-grid="false"/>
      <style:text-properties fo:font-weight="bold" style:font-weight-asian="bold" style:font-weight-complex="bold" fo:font-size="8.5pt" style:font-size-asian="8.5pt" style:font-size-complex="8.5pt"/>
    </style:style>
    <style:style style:name="P183" style:parent-style-name="Normalny" style:family="paragraph">
      <style:paragraph-properties style:snap-to-layout-grid="false"/>
      <style:text-properties fo:font-weight="bold" style:font-weight-asian="bold" style:font-weight-complex="bold" fo:font-size="8.5pt" style:font-size-asian="8.5pt" style:font-size-complex="8.5pt"/>
    </style:style>
    <style:style style:name="P184" style:parent-style-name="Normalny" style:family="paragraph">
      <style:paragraph-properties style:snap-to-layout-grid="false"/>
      <style:text-properties fo:font-weight="bold" style:font-weight-asian="bold" style:font-weight-complex="bold" fo:font-size="8.5pt" style:font-size-asian="8.5pt" style:font-size-complex="8.5pt"/>
    </style:style>
    <style:style style:name="TableRow185" style:family="table-row">
      <style:table-row-properties style:min-row-height="0.7916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weight-complex="bold" fo:font-size="8.5pt" style:font-size-asian="8.5pt" style:font-size-complex="8.5pt"/>
    </style:style>
    <style:style style:name="P188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189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192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193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194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95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98" style:parent-style-name="Domyślnaczcionkaakapitu" style:family="text">
      <style:text-properties fo:font-size="8.5pt" style:font-size-asian="8.5pt" style:font-size-complex="8.5pt"/>
    </style:style>
    <style:style style:name="T19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20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01" style:parent-style-name="Domyślnaczcionkaakapitu" style:family="text">
      <style:text-properties fo:font-size="8pt" style:font-size-asian="8pt" style:font-size-complex="8pt"/>
    </style:style>
    <style:style style:name="T20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04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207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208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209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210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Row211" style:family="table-row">
      <style:table-row-properties style:min-row-height="0.7916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  <style:text-properties style:font-weight-complex="bold" fo:font-size="8.5pt" style:font-size-asian="8.5pt" style:font-size-complex="8.5pt"/>
    </style:style>
    <style:style style:name="P214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215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1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2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2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22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25" style:parent-style-name="Domyślnaczcionkaakapitu" style:family="text">
      <style:text-properties fo:font-size="8pt" style:font-size-asian="8pt" style:font-size-complex="8pt"/>
    </style:style>
    <style:style style:name="T2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27" style:parent-style-name="Domyślnaczcionkaakapitu" style:family="text">
      <style:text-properties fo:font-size="8pt" style:font-size-asian="8pt" style:font-size-complex="8pt"/>
    </style:style>
    <style:style style:name="T2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2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30" style:parent-style-name="Domyślnaczcionkaakapitu" style:family="text">
      <style:text-properties fo:font-size="8pt" style:font-size-asian="8pt" style:font-size-complex="8pt"/>
    </style:style>
    <style:style style:name="T2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32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.5pt" style:font-size-asian="8.5pt" style:font-size-complex="8.5pt"/>
    </style:style>
    <style:style style:name="P235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36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.5pt" style:font-size-asian="8.5pt" style:font-size-complex="8.5pt"/>
    </style:style>
    <style:style style:name="P237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238" style:family="table-row">
      <style:table-row-properties style:min-row-height="0.791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style:font-weight-complex="bold" fo:font-size="8.5pt" style:font-size-asian="8.5pt" style:font-size-complex="8.5pt"/>
    </style:style>
    <style:style style:name="P241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242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46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47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48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51" style:parent-style-name="Domyślnaczcionkaakapitu" style:family="text">
      <style:text-properties fo:font-size="8pt" style:font-size-asian="8pt" style:font-size-complex="8pt"/>
    </style:style>
    <style:style style:name="T25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53" style:parent-style-name="Domyślnaczcionkaakapitu" style:family="text">
      <style:text-properties fo:font-size="8pt" style:font-size-asian="8pt" style:font-size-complex="8pt"/>
    </style:style>
    <style:style style:name="T25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55" style:parent-style-name="Domyślnaczcionkaakapitu" style:family="text">
      <style:text-properties fo:font-size="8pt" style:font-size-asian="8pt" style:font-size-complex="8pt"/>
    </style:style>
    <style:style style:name="T25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57" style:parent-style-name="Domyślnaczcionkaakapitu" style:family="text">
      <style:text-properties fo:font-size="8pt" style:font-size-asian="8pt" style:font-size-complex="8pt"/>
    </style:style>
    <style:style style:name="P258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.5pt" style:font-size-asian="8.5pt" style:font-size-complex="8.5pt"/>
    </style:style>
    <style:style style:name="P261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.5pt" style:font-size-asian="8.5pt" style:font-size-complex="8.5pt"/>
    </style:style>
    <style:style style:name="P262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263" style:family="table-row">
      <style:table-row-properties style:min-row-height="0.7916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  <style:text-properties style:font-weight-complex="bold" fo:font-size="8.5pt" style:font-size-asian="8.5pt" style:font-size-complex="8.5pt"/>
    </style:style>
    <style:style style:name="P266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267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268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7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72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273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76" style:parent-style-name="Domyślnaczcionkaakapitu" style:family="text">
      <style:text-properties fo:font-size="8pt" style:font-size-asian="8pt" style:font-size-complex="8pt"/>
    </style:style>
    <style:style style:name="T2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79" style:parent-style-name="Domyślnaczcionkaakapitu" style:family="text">
      <style:text-properties fo:font-size="8pt" style:font-size-asian="8pt" style:font-size-complex="8pt"/>
    </style:style>
    <style:style style:name="T2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81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style:snap-to-layout-grid="false" fo:text-align="center"/>
    </style:style>
    <style:style style:name="T28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86" style:parent-style-name="Normalny" style:family="paragraph">
      <style:paragraph-properties style:snap-to-layout-grid="false"/>
    </style:style>
    <style:style style:name="T287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288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.5pt" style:font-size-asian="8.5pt" style:font-size-complex="8.5pt"/>
    </style:style>
    <style:style style:name="P289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.5pt" style:font-size-asian="8.5pt" style:font-size-complex="8.5pt"/>
    </style:style>
    <style:style style:name="P29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91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92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Jadłospis dla Miejskiego Przedszkola Nr 1 w Lubaczowie od 29.09.2020 do 12.10.2020r.</text:p>
      <text:p text:style-name="Normalny"><text:span text:style-name="T2">Jadłospis zawiera wykaz składników powodujących alergię lub reakcje nietolerancji użytych do przygotowania potraw.<text:s/></text:span><text:span text:style-name="T3">( Alergeny)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</text:p>
          </table:table-cell>
          <table:table-cell table:style-name="TableCell13">
            <text:p text:style-name="P14">Śniadanie</text:p>
          </table:table-cell>
          <table:table-cell table:style-name="TableCell15">
            <text:p text:style-name="P16">Obiad</text:p>
          </table:table-cell>
          <table:table-cell table:style-name="TableCell17">
            <text:p text:style-name="P18"><text:span text:style-name="T19">Podwieczorek</text:span>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29.09</text:p>
            <text:p text:style-name="P25">Wtorek</text:p>
          </table:table-cell>
          <table:table-cell table:style-name="TableCell26">
            <text:p text:style-name="Normalny"><text:span text:style-name="T27">Bułka graham z masłem, pomidorem malinowym i szczypiorkiem (<text:s/></text:span><text:span text:style-name="T28">pszenica, masło)</text:span></text:p>
            <text:p text:style-name="P29">Kawa.</text:p>
            <text:p text:style-name="P30">II śn. Jabłko + marchew</text:p>
          </table:table-cell>
          <table:table-cell table:style-name="TableCell31">
            <text:p text:style-name="P32"><text:span text:style-name="T33">Zupa ziemniaczana.<text:s/></text:span><text:span text:style-name="T34">Skład: kurczak, włoszczyzna, ziemniaki, majeranek, czosnek.</text:span><text:span text:style-name="T35"><text:s/>(</text:span><text:span text:style-name="T36">seler)</text:span></text:p>
            <text:p text:style-name="P37"><text:span text:style-name="T38">Pieczeń z indyka w sosie własnym, ziemniaki, sałata lodowa.<text:s/></text:span><text:span text:style-name="T39">Skład: filet z indyka, ziemniaki, przypr. ziołowe, sałata lodowa ,pomidor,szczypior<text:s/></text:span></text:p>
            <text:p text:style-name="P40"><text:span text:style-name="T41">Kompot wieloowocowy \</text:span></text:p>
          </table:table-cell>
          <table:table-cell table:style-name="TableCell42">
            <text:p text:style-name="P43"/>
            <text:p text:style-name="P44"/>
            <text:p text:style-name="P45">Jogurt owocowy</text:p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>30.09</text:p>
            <text:p text:style-name="P52">Środa<text:s/></text:p>
            <text:p text:style-name="P53"/>
          </table:table-cell>
          <table:table-cell table:style-name="TableCell54">
            <text:p text:style-name="Normalny"><text:span text:style-name="T55">Chleb z masłem,</text:span></text:p>
            <text:p text:style-name="Normalny"><text:span text:style-name="T56">twarożek biały, szczypior, <text:s text:c="4"/>papryka <text:s/>(</text:span><text:span text:style-name="T57">pszenica, masł</text:span><text:span text:style-name="T58">o)</text:span></text:p>
            <text:p text:style-name="P59">Herbata z cytryną i miodem nat</text:p>
            <text:p text:style-name="P60"/>
            <text:p text:style-name="P61"/>
            <text:p text:style-name="Normalny"><text:span text:style-name="T62">II śn. <text:s/>Winogrono +marchew</text:span></text:p>
          </table:table-cell>
          <table:table-cell table:style-name="TableCell63">
            <text:p text:style-name="P64"><text:span text:style-name="T65">Zupa jarzynowa<text:s/></text:span><text:span text:style-name="T66">Skład: ziemniaki, włoszczyzna, ,śmietana, przyprawy ziołowe, kurczak</text:span><text:span text:style-name="T67"><text:s/>(</text:span><text:span text:style-name="T68">seler , pszenica, śmietana)</text:span></text:p>
            <text:p text:style-name="P69"><text:span text:style-name="T70">Gołąbki z ryżem i sosem pomidorowym<text:s/></text:span><text:span text:style-name="T71">Skład: ryż, mięso mielone, kapusta, przyprawy, cebula, przecier pomidorowy</text:span></text:p>
            <text:p text:style-name="P72">Kompot wieloowocowy.</text:p>
          </table:table-cell>
          <table:table-cell table:style-name="TableCell73">
            <text:p text:style-name="P74"/>
            <text:p text:style-name="P75"/>
            <text:p text:style-name="P76"><text:s text:c="8"/>Kisiel <text:s text:c="3"/>wiśniowy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>01.10</text:p>
            <text:p text:style-name="P82">Czwartek</text:p>
          </table:table-cell>
          <table:table-cell table:style-name="TableCell83">
            <text:p text:style-name="Normalny"><text:span text:style-name="T84">Chleb graham <text:s/>z masłem i filetem z makreli w pomidorach(</text:span><text:span text:style-name="T85">masło, pszenica)</text:span></text:p>
            <text:p text:style-name="P86">Herbata z miodem i cytryną</text:p>
            <text:p text:style-name="P87"/>
            <text:p text:style-name="Normalny"><text:span text:style-name="T88">II śn. Banan+ marchew</text:span></text:p>
          </table:table-cell>
          <table:table-cell table:style-name="TableCell89">
            <text:p text:style-name="Normalny"><text:span text:style-name="T90">Zupa grochowa z makaronem<text:s/></text:span><text:span text:style-name="T91">Skład: kurczak, włoszczyzna, makaron pełnoziarnisty, groch przecierany<text:s/></text:span><text:span text:style-name="T92">(</text:span><text:span text:style-name="T93"><text:s/></text:span><text:span text:style-name="T94">seler, pszenica)</text:span></text:p>
            <text:p text:style-name="Normalny"><text:span text:style-name="T95">Placuszki z gotowanych ziemniaków z dżemem jagodowym<text:s/></text:span><text:span text:style-name="T96">Skład ; mąka ,jaja ,ziemniak,masło,dżem jagodowy<text:s/></text:span></text:p>
            <text:p text:style-name="P97">Kompot wieloowocowy</text:p>
          </table:table-cell>
          <table:table-cell table:style-name="TableCell98">
            <text:p text:style-name="P99"/>
            <text:p text:style-name="P100"/>
            <text:p text:style-name="P101">Deser jeżyki + chrupki kukurydziane</text:p>
            <text:p text:style-name="P102">(śmietana, miód , ser biały)</text:p>
          </table:table-cell>
        </table:table-row>
        <table:table-row table:style-name="TableRow103">
          <table:table-cell table:style-name="TableCell104">
            <text:p text:style-name="P105"/>
            <text:p text:style-name="P106">02.10</text:p>
            <text:p text:style-name="P107">Piątek</text:p>
          </table:table-cell>
          <table:table-cell table:style-name="TableCell108">
            <text:p text:style-name="Normalny"><text:span text:style-name="T109">Płatki kukurydziane, bułka graham z masłem<text:s/></text:span><text:span text:style-name="T110">(mleko, pszenica, masło)</text:span></text:p>
            <text:p text:style-name="P111"/>
            <text:p text:style-name="P112">II śn. <text:s/>Śliwka + marchew<text:s/></text:p>
          </table:table-cell>
          <table:table-cell table:style-name="TableCell113">
            <text:p text:style-name="Normalny"><text:span text:style-name="T114">Krupnik z ziemniakami i kaszą jęczmienna Skład</text:span><text:span text:style-name="T115">: kurczak, włoszczyzna, kasza jęczmienna, ziemniaki</text:span><text:span text:style-name="T116">(</text:span><text:span text:style-name="T117">śmietana, seler)</text:span></text:p>
            <text:p text:style-name="Normalny"><text:span text:style-name="T118">Spaghetti<text:s/></text:span><text:span text:style-name="T119">Skład: makaron, mięso mielone, przecier pomidorowy, przyprawy ziołowe, olej<text:s/></text:span><text:span text:style-name="T120">(</text:span><text:span text:style-name="T121">pszenica,)</text:span></text:p>
            <text:p text:style-name="Normalny"><text:span text:style-name="T122">Kompot <text:s/>wieloowocowy</text:span></text:p>
          </table:table-cell>
          <table:table-cell table:style-name="TableCell123">
            <text:p text:style-name="P124"/>
            <text:p text:style-name="P125"><text:s text:c="9"/></text:p>
            <text:p text:style-name="P126"><text:s text:c="11"/>Jogurt owocowy</text:p>
          </table:table-cell>
        </table:table-row>
        <table:table-row table:style-name="TableRow127">
          <table:table-cell table:style-name="TableCell128">
            <text:p text:style-name="P129"/>
            <text:p text:style-name="P130">05.10</text:p>
            <text:p text:style-name="P131">Poniedziałek</text:p>
            <text:p text:style-name="P132"/>
            <text:p text:style-name="P133"/>
            <text:p text:style-name="P134"/>
          </table:table-cell>
          <table:table-cell table:style-name="TableCell135">
            <text:p text:style-name="Normalny"><text:span text:style-name="T136">Bułka graham z serkiem Bieluch <text:s/>i szczypiorek (</text:span><text:span text:style-name="T137">pszenica, masło)</text:span></text:p>
            <text:p text:style-name="P138">Kawa biała.</text:p>
            <text:p text:style-name="P139">II śn. Gruszka+ marchew</text:p>
          </table:table-cell>
          <table:table-cell table:style-name="TableCell140">
            <text:p text:style-name="P141"><text:span text:style-name="T142">Zupa brokułowa <text:s/>Skład:</text:span><text:span text:style-name="T143"><text:s/>włoszczyzna ,ziemniaki przypr .ziołowe ,śmietana, kurczak, brokuł (seler,śmietana pszenica)</text:span></text:p>
            <text:p text:style-name="P144"><text:span text:style-name="T145">Makaron zapiekany z jabłkami</text:span><text:span text:style-name="T146"><text:s/></text:span><text:span text:style-name="T147">Skład: makaron, jabłka, cynamon, cukier<text:s/></text:span><text:span text:style-name="T148">(pszenica)</text:span></text:p>
            <text:p text:style-name="P149">Kompot <text:s/>wieloowocowy</text:p>
          </table:table-cell>
          <table:table-cell table:style-name="TableCell150">
            <text:p text:style-name="P151"><text:span text:style-name="T152">Chleb graham z masłem, szynka drobiowa i ogórkiem kiszonym (</text:span><text:span text:style-name="T153">pszenica, gorczyca, masło)</text:span></text:p>
            <text:p text:style-name="P154">Herbata z cytryną i miodem nat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>06.10</text:p>
            <text:p text:style-name="P160">Wtorek</text:p>
          </table:table-cell>
          <table:table-cell table:style-name="TableCell161">
            <text:p text:style-name="Normalny"><text:span text:style-name="T162">Płatki kukurydziane, bułka graham z masłem<text:s/></text:span><text:span text:style-name="T163">(mleko, pszenica, masło)</text:span></text:p>
            <text:p text:style-name="P164"/>
            <text:p text:style-name="P165">II śn.Jabłko <text:s/>+ marchew</text:p>
          </table:table-cell>
          <table:table-cell table:style-name="TableCell166">
            <text:p text:style-name="P167"><text:span text:style-name="T168">Barszcz czerwony z fasolą Skład</text:span><text:span text:style-name="T169">: buraki, włoszczyzna, ziemniaki, fasola<text:s/></text:span><text:span text:style-name="T170">(</text:span><text:span text:style-name="T171">seler ,śmietana)</text:span></text:p>
            <text:p text:style-name="P172"><text:span text:style-name="T173">Pierogi ruskie ze śmietaną <text:s/></text:span><text:span text:style-name="T174">Skład: ser biały, mąka, jaja, ziemniaki, masło klarowane, śmietana<text:s/></text:span><text:span text:style-name="T175">(</text:span><text:span text:style-name="T176">pszenica, jaja, ser biały, masło,)</text:span></text:p>
            <text:p text:style-name="P177"><text:span text:style-name="T178">Kompot wieloowocowy.</text:span></text:p>
          </table:table-cell>
          <table:table-cell table:style-name="TableCell179">
            <text:p text:style-name="P180"/>
            <text:p text:style-name="P181"><text:s text:c="8"/></text:p>
            <text:p text:style-name="P182"><text:s text:c="10"/>Mus owocowy<text:s/></text:p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07.10</text:p>
            <text:p text:style-name="P189">Środa</text:p>
          </table:table-cell>
          <table:table-cell table:style-name="TableCell190">
            <text:p text:style-name="P191">Bułka z masłem i dżemem truskawkowym<text:s/></text:p>
            <text:p text:style-name="P192"/>
            <text:p text:style-name="P193">Mleko</text:p>
            <text:p text:style-name="P194"/>
            <text:p text:style-name="P195">II śn. Śliwki+ marchew</text:p>
          </table:table-cell>
          <table:table-cell table:style-name="TableCell196">
            <text:p text:style-name="Normalny"><text:span text:style-name="T197">Rosół wołowo- drobiowy<text:s/></text:span><text:span text:style-name="T198">Skład: kurczak, mięso wolowe, włoszczyzna, makaron, przyprawy ziołowe.</text:span><text:span text:style-name="T199">(seler, pszenica,)</text:span></text:p>
            <text:p text:style-name="Normalny"><text:span text:style-name="T200">Pasztet mięsno – warzywny, ziemniaki ,surówka z pora i marchwi <text:s/>w jogurcie naturalnymi</text:span><text:span text:style-name="T201">, Skład: ziemniaki, kurczak, przypr.ziołowe,jaja, włoszczyzna<text:s/></text:span><text:span text:style-name="T202">(<text:s/></text:span><text:span text:style-name="T203">jaja, pszenica, seler, jogurt nat.)</text:span></text:p>
            <text:p text:style-name="P204">Kompot <text:s/>wieloowocowy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>Talerz owocowej obfitości (jabłko ,banan, winogron,kiwi, borówka, mandarynka)</text:p>
          </table:table-cell>
        </table:table-row>
        <table:table-row table:style-name="TableRow211">
          <table:table-cell table:style-name="TableCell212">
            <text:p text:style-name="P213"/>
            <text:p text:style-name="P214">08.10</text:p>
            <text:p text:style-name="P215">Czwartek</text:p>
          </table:table-cell>
          <table:table-cell table:style-name="TableCell216">
            <text:p text:style-name="Normalny"><text:span text:style-name="T217">Chleb z masłem, jajkiem gotowanym i <text:s/>szczypiorek</text:span><text:span text:style-name="T218">.(jaja,pszenica, masło, mleko)</text:span></text:p>
            <text:p text:style-name="Normalny"><text:span text:style-name="T219">Kakao</text:span></text:p>
            <text:p text:style-name="P220"/>
            <text:p text:style-name="P221"/>
            <text:p text:style-name="P222">II śn. Banan + <text:s/>marchew</text:p>
          </table:table-cell>
          <table:table-cell table:style-name="TableCell223">
            <text:p text:style-name="Normalny"><text:span text:style-name="T224">Zupa koperkowa z ziemniakami <text:s/></text:span><text:span text:style-name="T225">Skład: kurczak, włoszczyzna,ziemniaki,koper, śmietana<text:s/></text:span><text:span text:style-name="T226">(śmietana,</text:span><text:span text:style-name="T227"><text:s/></text:span><text:span text:style-name="T228">seler, pszenica)</text:span></text:p>
            <text:p text:style-name="Normalny"><text:span text:style-name="T229">Klopsiki z sosem pomidorowym z kaszą jęczmienną Skład:<text:s/></text:span><text:span text:style-name="T230">mięso wieprzowe mielone, <text:s/>przypr. zioł. ziemniaki, jaja, przecier pomidorowy, olej, (</text:span><text:span text:style-name="T231">mąka, pszenica)</text:span></text:p>
            <text:p text:style-name="P232">Kompot wieloowocowy.</text:p>
          </table:table-cell>
          <table:table-cell table:style-name="TableCell233">
            <text:p text:style-name="P234"/>
            <text:p text:style-name="P235"/>
            <text:p text:style-name="P236">Pianka <text:s text:c="2"/>Jogurtowa<text:s/></text:p>
            <text:p text:style-name="P237">(galaretka <text:s/>, jogurt naturalny)<text:s/></text:p>
          </table:table-cell>
        </table:table-row>
        <table:table-row table:style-name="TableRow238">
          <table:table-cell table:style-name="TableCell239">
            <text:p text:style-name="P240"/>
            <text:p text:style-name="P241">09.10</text:p>
            <text:p text:style-name="P242">Piątek</text:p>
          </table:table-cell>
          <table:table-cell table:style-name="TableCell243">
            <text:p text:style-name="Normalny"><text:span text:style-name="T244">Bułka graham z masłem i <text:s/>miodem (</text:span><text:span text:style-name="T245">pszenica, masło, mleko)</text:span></text:p>
            <text:p text:style-name="P246">Mleko.</text:p>
            <text:p text:style-name="P247"/>
            <text:p text:style-name="P248">II śn. <text:s/>Mandarynki + <text:s text:c="2"/>marchew</text:p>
          </table:table-cell>
          <table:table-cell table:style-name="TableCell249">
            <text:p text:style-name="Normalny"><text:span text:style-name="T250">Zupa ogórkowa z ryżem.<text:s/></text:span><text:span text:style-name="T251">Skład: kurczak, ogórki</text:span><text:span text:style-name="T252"><text:s/></text:span><text:span text:style-name="T253">kiszone ,śmietana ,ryż ,włoszczyzna <text:s/>(<text:s/></text:span><text:span text:style-name="T254">seler</text:span><text:span text:style-name="T255">).</text:span></text:p>
            <text:p text:style-name="Normalny"><text:span text:style-name="T256">Kotleciki <text:s/>z morszczuka z ziemniakami, mizeria .<text:s/></text:span><text:span text:style-name="T257">Skład: morszczuk ,jaja, olej, cebula, marchew, ziemniaki, <text:s/>ogórki, śmietana (jaja,śmietana)</text:span></text:p>
            <text:p text:style-name="P258">Kompot wieloowocowy.</text:p>
          </table:table-cell>
          <table:table-cell table:style-name="TableCell259">
            <text:p text:style-name="P260"/>
            <text:p text:style-name="P261"/>
            <text:p text:style-name="P262">Deser mleczny<text:s/>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>12.10</text:p>
            <text:p text:style-name="P268">Poniedziałek<text:s/></text:p>
          </table:table-cell>
          <table:table-cell table:style-name="TableCell269">
            <text:p text:style-name="P270">Bułka graham z masłem , pasta rybno-serowa i ogórek kiszony</text:p>
            <text:p text:style-name="P271">Herbata z cytryną z miodem nat.</text:p>
            <text:p text:style-name="P272"/>
            <text:p text:style-name="Normalny"><text:span text:style-name="T273">II śn. Jabłko + marchew</text:span></text:p>
          </table:table-cell>
          <table:table-cell table:style-name="TableCell274">
            <text:p text:style-name="Normalny"><text:span text:style-name="T275">Zupa kalafiorowa z ziemniakami Skład:</text:span><text:span text:style-name="T276"><text:s/>kurczak, kalafior, przypr.zioł, włoszczyzna, ziemniaki, śmietana,(</text:span><text:span text:style-name="T277">seler, śmietana,)</text:span></text:p>
            <text:p text:style-name="Normalny"><text:span text:style-name="T278">Racuchy drożdżowe z sosem truskawkowym<text:s/></text:span><text:span text:style-name="T279">Skład: mąka, jaja, drożdże, olej, jabłka, sos truskawkowy</text:span><text:span text:style-name="T280"><text:s/>(pszenica ,jaja)</text:span></text:p>
            <text:p text:style-name="Normalny"><text:span text:style-name="T281">Kompot wieloowocowy.</text:span></text:p>
          </table:table-cell>
          <table:table-cell table:style-name="TableCell282">
            <text:p text:style-name="P283"><text:span text:style-name="T284">Chleb graham z masłem, szynka drobiowa i papryka <text:s/>(</text:span><text:span text:style-name="T285">pszenica, gorczyca, masło)</text:span></text:p>
            <text:p text:style-name="P286"><text:span text:style-name="T287">Herbata z cytryną i miodem nat,</text:span></text:p>
            <text:p text:style-name="P288"/>
            <text:p text:style-name="P289"/>
          </table:table-cell>
        </table:table-row>
      </table:table>
      <text:p text:style-name="P290">*Jadłospis na dany dzień <text:s/>może ulec zmianie z przyczyn niezależnych od przedszkola</text:p>
      <text:p text:style-name="P291"/>
      <text:p text:style-name="P292"><text:s text:c="18"/>Szef kuchni: <text:s text:c="60"/>Dyrektor <text:s text:c="60"/>Intendent: <text:s text:c="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Niemiec</meta:initial-creator>
    <dc:creator>Gabriela Niemiec</dc:creator>
    <meta:creation-date>2020-09-30T13:06:00Z</meta:creation-date>
    <dc:date>2020-09-30T13:06:00Z</dc:date>
    <meta:template xlink:href="Normal.dotm" xlink:type="simple"/>
    <meta:editing-cycles>1</meta:editing-cycles>
    <meta:editing-duration>PT0S</meta:editing-duration>
    <meta:document-statistic meta:page-count="1" meta:paragraph-count="9" meta:word-count="694" meta:character-count="4850" meta:row-count="34" meta:non-whitespace-character-count="4165"/>
  </office:meta>
</office:document-meta>
</file>