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" style:parent-style-name="Normalny" style:family="paragraph">
      <style:paragraph-properties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6" style:family="table-column">
      <style:table-column-properties style:column-width="0.8437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2.7638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5" style:family="table">
      <style:table-properties style:width="7in" fo:margin-left="-0.2763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style:font-weight-complex="bold" fo:font-size="7pt" style:font-size-asian="7pt" style:font-size-complex="7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0395in" fo:margin-bottom="0.0395in" fo:line-height="115%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Row20" style:family="table-row">
      <style:table-row-properties style:min-row-height="0.951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  <style:text-properties style:font-name="Times New Roman" style:font-name-complex="Times New Roman" style:font-weight-complex="bold" fo:font-size="7pt" style:font-size-asian="7pt" style:font-size-complex="7pt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8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9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margin-bottom="0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3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5" style:parent-style-name="Normalny" style:family="paragraph">
      <style:paragraph-properties style:snap-to-layout-grid="false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3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8" style:parent-style-name="Normalny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41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42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43" style:family="table-row">
      <style:table-row-properties style:min-row-height="0.878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/>
      <style:text-properties style:font-name="Times New Roman" style:font-name-complex="Times New Roman" style:font-weight-complex="bold" fo:font-size="7pt" style:font-size-asian="7pt" style:font-size-complex="7pt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1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52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60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3" style:parent-style-name="Normalny" style:family="paragraph">
      <style:paragraph-properties style:snap-to-layout-grid="false" fo:margin-bottom="0in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6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68" style:family="table-row">
      <style:table-row-properties style:min-row-height="0.968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center"/>
      <style:text-properties style:font-name="Times New Roman" style:font-name-complex="Times New Roman" style:font-weight-complex="bold" fo:font-size="7pt" style:font-size-asian="7pt" style:font-size-complex="7pt"/>
    </style:style>
    <style:style style:name="P71" style:parent-style-name="Normalny" style:family="paragraph">
      <style:paragraph-properties style:snap-to-layout-grid="false" fo:text-align="center"/>
      <style:text-properties style:font-name="Times New Roman" style:font-name-complex="Times New Roman" fo:font-size="7pt" style:font-size-asian="7pt" style:font-size-complex="7pt"/>
    </style:style>
    <style:style style:name="P72" style:parent-style-name="Normalny" style:family="paragraph">
      <style:paragraph-properties style:snap-to-layout-grid="false" fo:text-align="center"/>
      <style:text-properties style:font-name="Times New Roman" style:font-name-complex="Times New Roman" fo:font-size="7pt" style:font-size-asian="7pt" style:font-size-complex="7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7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78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79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margin-bottom="0i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8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85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90" style:parent-style-name="Normalny" style:family="paragraph">
      <style:paragraph-properties style:snap-to-layout-grid="false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9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94" style:parent-style-name="Normalny" style:family="paragraph">
      <style:paragraph-properties style:snap-to-layout-grid="false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100" style:family="table-row">
      <style:table-row-properties style:min-row-height="0.791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Times New Roman" style:font-name-complex="Times New Roman" style:font-weight-complex="bold" fo:font-size="7pt" style:font-size-asian="7pt" style:font-size-complex="7pt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07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08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09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1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1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19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22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123" style:family="table-row">
      <style:table-row-properties style:min-row-height="1.050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 style:font-weight-complex="bold" fo:font-size="7pt" style:font-size-asian="7pt" style:font-size-complex="7pt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3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3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4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144" style:parent-style-name="Normalny" style:family="paragraph">
      <style:paragraph-properties style:snap-to-layout-grid="false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50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151" style:family="table-row">
      <style:table-row-properties style:min-row-height="0.791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154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155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59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60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61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65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67" style:parent-style-name="Normalny" style:family="paragraph">
      <style:paragraph-properties fo:margin-bottom="0in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6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170" style:parent-style-name="Normalny" style:family="paragraph">
      <style:text-properties style:font-name="Times New Roman" style:font-name-complex="Times New Roman" fo:font-size="7pt" style:font-size-asian="7pt" style:font-size-complex="7pt"/>
    </style:style>
    <style:style style:name="P171" style:parent-style-name="Normalny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74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75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176" style:family="table-row">
      <style:table-row-properties style:min-row-height="0.791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Times New Roman" style:font-name-complex="Times New Roman" style:font-weight-complex="bold" fo:font-size="7pt" style:font-size-asian="7pt" style:font-size-complex="7pt"/>
    </style:style>
    <style:style style:name="P179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180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84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85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9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95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98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99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200" style:family="table-row">
      <style:table-row-properties style:min-row-height="1.046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imes New Roman" style:font-name-complex="Times New Roman" style:font-weight-complex="bold" fo:font-size="7pt" style:font-size-asian="7pt" style:font-size-complex="7pt"/>
    </style:style>
    <style:style style:name="P203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204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7pt" style:font-size-asian="7pt" style:font-size-complex="7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08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09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1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218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21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22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223" style:family="table-row">
      <style:table-row-properties style:min-row-height="0.791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Times New Roman" style:font-name-complex="Times New Roman" style:font-weight-complex="bold" fo:font-size="7pt" style:font-size-asian="7pt" style:font-size-complex="7pt"/>
    </style:style>
    <style:style style:name="P226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227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31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32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3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40" style:parent-style-name="Normalny" style:family="paragraph">
      <style:paragraph-properties fo:margin-bottom="0in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4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44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47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248" style:family="table-row">
      <style:table-row-properties style:min-row-height="0.791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251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252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253" style:parent-style-name="Normalny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56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57" style:parent-style-name="Normalny" style:family="paragraph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60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6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2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T26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6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72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273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74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75" style:parent-style-name="Normalny" style:family="paragraph">
      <style:paragraph-properties>
        <style:tab-stops>
          <style:tab-stop style:type="left" style:position="5.7916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Jadłospis dla Miejskiego Przedszkola Nr 1 w Lubaczowie od15.09.2020 do 28.09.2020r.</text:p>
      <text:p text:style-name="P2"><text:span text:style-name="T3">Jadłospis zawiera wykaz składników powodujących alergię lub reakcje nietolerancji użytych do przygotowania potraw.<text:s/></text:span><text:span text:style-name="T4">( Alergeny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Śniadanie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<text:span text:style-name="T19">Podwieczorek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>15.09</text:p>
            <text:p text:style-name="P24">Wtorek</text:p>
          </table:table-cell>
          <table:table-cell table:style-name="TableCell25">
            <text:p text:style-name="Normalny"><text:span text:style-name="T26">Płatki kukurydziane, bułka graham z masłem<text:s/></text:span><text:span text:style-name="T27">(mleko, pszenica, masło)</text:span></text:p>
            <text:p text:style-name="P28"/>
            <text:p text:style-name="P29">II śn. Jabłko + marchew</text:p>
          </table:table-cell>
          <table:table-cell table:style-name="TableCell30">
            <text:p text:style-name="P31"><text:span text:style-name="T32">Zupa fasolowa<text:s/></text:span><text:span text:style-name="T33">Skład: fasola Jaś, makaron, włoszcz, przypr. ziołowe (</text:span><text:span text:style-name="T34">seler, pszenica)</text:span></text:p>
            <text:p text:style-name="P35"><text:span text:style-name="T36">Gulasz kolorowy z kaszą jęczmienną <text:s/>i ogórkiem kiszonym<text:s/></text:span><text:span text:style-name="T37">Skład: mięso drobiowe z indyka, kasza jęczmienna, warzywa, przyprawy, ogórek kiszony</text:span></text:p>
            <text:p text:style-name="P38">Kompot wieloowocowy<text:s/></text:p>
          </table:table-cell>
          <table:table-cell table:style-name="TableCell39">
            <text:p text:style-name="P40"/>
            <text:p text:style-name="P41"/>
            <text:p text:style-name="P42">Mleczna przekąska + pomarańcz</text:p>
          </table:table-cell>
        </table:table-row>
        <table:table-row table:style-name="TableRow43">
          <table:table-cell table:style-name="TableCell44">
            <text:p text:style-name="P45"/>
            <text:p text:style-name="P46">16.09</text:p>
            <text:p text:style-name="P47">Środa</text:p>
          </table:table-cell>
          <table:table-cell table:style-name="TableCell48">
            <text:p text:style-name="Normalny"><text:span text:style-name="T49">Bułka graham z masłem, pomidorem malinowym i szczypiorkiem (</text:span><text:span text:style-name="T50">pszenica, masło))</text:span></text:p>
            <text:p text:style-name="P51">Kawa.</text:p>
            <text:p text:style-name="P52">II śn. <text:s/>Winogrono + marchew</text:p>
          </table:table-cell>
          <table:table-cell table:style-name="TableCell53">
            <text:p text:style-name="P54"><text:span text:style-name="T55">Zupa ziemniaczana.<text:s/></text:span><text:span text:style-name="T56">Skład: kurczak, włoszczyzna, ziemniaki, majeranek, czosnek.</text:span><text:span text:style-name="T57"><text:s/>(</text:span><text:span text:style-name="T58">seler)</text:span></text:p>
            <text:p text:style-name="Normalny"><text:span text:style-name="T59">Kotlet mielony, ziemniaki, mizeria<text:s/></text:span><text:span text:style-name="T60">Skład; mięso, cebula, jaja, przyprawy ziołowe, ogórki, śmietana, szczypior<text:s/></text:span><text:span text:style-name="T61">(</text:span><text:span text:style-name="T62">jaja</text:span></text:p>
            <text:p text:style-name="P63">Kompot wieloowocowy</text:p>
          </table:table-cell>
          <table:table-cell table:style-name="TableCell64">
            <text:p text:style-name="P65"/>
            <text:p text:style-name="P66"/>
            <text:p text:style-name="P67">Galaretka + banan</text:p>
          </table:table-cell>
        </table:table-row>
        <table:table-row table:style-name="TableRow68">
          <table:table-cell table:style-name="TableCell69">
            <text:p text:style-name="P70"/>
            <text:p text:style-name="P71">17.09</text:p>
            <text:p text:style-name="P72">Czwartek</text:p>
          </table:table-cell>
          <table:table-cell table:style-name="TableCell73">
            <text:p text:style-name="Normalny"><text:span text:style-name="T74">Chleb z masłem, ser żółty i papryka (</text:span><text:span text:style-name="T75">pszenica, ser- produkt pochodny nabiału, mleko, masło)</text:span><text:span text:style-name="T76"><text:s/></text:span></text:p>
            <text:p text:style-name="Normalny"><text:span text:style-name="T77">Herbata z cytryną i miodem</text:span></text:p>
            <text:p text:style-name="P78"/>
            <text:p text:style-name="P79">II śn. Śliwka + marchew</text:p>
          </table:table-cell>
          <table:table-cell table:style-name="TableCell80">
            <text:p text:style-name="P81"><text:span text:style-name="T82">Zupa pieczarkowa</text:span><text:span text:style-name="T83"><text:s/></text:span><text:span text:style-name="T84">Skład:<text:s/></text:span><text:span text:style-name="T85">pieczarki, makaron,kurczak, przyprawy, śmietana, włoszczyzna</text:span><text:span text:style-name="T86"><text:s/></text:span><text:span text:style-name="T87">(</text:span><text:span text:style-name="T88">śmietana, seler, pszenica).</text:span><text:span text:style-name="T89"><text:s/></text:span></text:p>
            <text:p text:style-name="P90"><text:span text:style-name="T91">Pieczeń rzymska z ziemniakami i <text:s/>fasolka szparagowa<text:s/></text:span><text:span text:style-name="T92">mięso wieprzowe, jaja, olej, cebula, przypr. ziołowe, ziemniaki, fasolka szaparagowa , masło, bułka tarta (</text:span><text:span text:style-name="T93">jaja, śmietana, masło)</text:span></text:p>
            <text:p text:style-name="P94"><text:span text:style-name="T95">Kompot wieloowocowy.</text:span></text:p>
          </table:table-cell>
          <table:table-cell table:style-name="TableCell96">
            <text:p text:style-name="P97"><text:s/></text:p>
            <text:p text:style-name="P98"/>
            <text:p text:style-name="P99">Deser jeżyki +chrupki kukurydziane<text:s/></text:p>
          </table:table-cell>
        </table:table-row>
        <table:table-row table:style-name="TableRow100">
          <table:table-cell table:style-name="TableCell101">
            <text:p text:style-name="P102"/>
            <text:p text:style-name="P103">18.09</text:p>
            <text:p text:style-name="P104">Piątek</text:p>
          </table:table-cell>
          <table:table-cell table:style-name="TableCell105">
            <text:p text:style-name="P106">Bułka graham z masłem i dżemem (pszenica, masło)</text:p>
            <text:p text:style-name="P107">Mleko.</text:p>
            <text:p text:style-name="P108"/>
            <text:p text:style-name="P109">II śn.Banan + marchew</text:p>
          </table:table-cell>
          <table:table-cell table:style-name="TableCell110">
            <text:p text:style-name="P111"><text:span text:style-name="T112">Krupnik z ziemniakami i kaszą jęczmienna Skład</text:span><text:span text:style-name="T113">: kurczak, włoszczyzna, kasza jęczmienna, ziemniaki<text:s/></text:span><text:span text:style-name="T114">(</text:span><text:span text:style-name="T115">śmietana, seler)</text:span></text:p>
            <text:p text:style-name="Normalny"><text:span text:style-name="T116">Kotlet z wątróbki drobiowej, ziemniaki i surówka z sałaty lodowej.<text:s/></text:span><text:span text:style-name="T117">Skład: cebula, olej, ziemniaki ,wątróbka, sałata lodowa, pomidor ,szczypior oliwa z oliwek<text:s/></text:span><text:span text:style-name="T118">(jaja, pszenica)</text:span></text:p>
            <text:p text:style-name="P119">Kompot wieloowocowy.</text:p>
          </table:table-cell>
          <table:table-cell table:style-name="TableCell120">
            <text:p text:style-name="P121"/>
            <text:p text:style-name="P122">Jogurt z musem owocowym + Baton zbożowy</text:p>
          </table:table-cell>
        </table:table-row>
        <table:table-row table:style-name="TableRow123">
          <table:table-cell table:style-name="TableCell124">
            <text:p text:style-name="P125"/>
            <text:p text:style-name="P126">21.09</text:p>
            <text:p text:style-name="P127"><text:span text:style-name="T128">Poniedziałek</text:span></text:p>
          </table:table-cell>
          <table:table-cell table:style-name="TableCell129">
            <text:p text:style-name="Normalny"><text:span text:style-name="T130">Bułka z masłem, serkiem kanapkowym z papryką i szczypiorkiem (</text:span><text:span text:style-name="T131">pszenica, masło)</text:span></text:p>
            <text:p text:style-name="Normalny"><text:span text:style-name="T132">Kawa biała</text:span><text:span text:style-name="T133">.</text:span></text:p>
            <text:p text:style-name="P134">II śn. Mandarynka +marchew</text:p>
          </table:table-cell>
          <table:table-cell table:style-name="TableCell135">
            <text:p text:style-name="P136"><text:span text:style-name="T137">Żurek <text:s/>z kiełbasą i jajkiem<text:s/></text:span><text:span text:style-name="T138">Skład: kurczak, włoszcz., ziemniaki, majeranek, czosnek, kiełbasa, żur. nat.<text:s/></text:span><text:span text:style-name="T139">(</text:span><text:span text:style-name="T140">seler)</text:span><text:span text:style-name="T141">.</text:span></text:p>
            <text:p text:style-name="Normalny"><text:span text:style-name="T142">Ryż na mleku z sosem truskawkowym</text:span><text:span text:style-name="T143"><text:s/>Skład:mąka,jaja.drożdże, olej,truskawka)</text:span></text:p>
            <text:p text:style-name="P144"><text:span text:style-name="T145">Kompot wieloowocowy</text:span></text:p>
          </table:table-cell>
          <table:table-cell table:style-name="TableCell146">
            <text:p text:style-name="P147"><text:span text:style-name="T148">Chleb graham z masłem, szynka wiejska i <text:s/>ogórkiem kiszonym (</text:span><text:span text:style-name="T149">pszenica, gorczyca, masło)</text:span></text:p>
            <text:p text:style-name="P150">Herbata z miodem nat. i cytryną.</text:p>
          </table:table-cell>
        </table:table-row>
        <table:table-row table:style-name="TableRow151">
          <table:table-cell table:style-name="TableCell152">
            <text:p text:style-name="P153"/>
            <text:p text:style-name="P154">22.09</text:p>
            <text:p text:style-name="P155">Wtorek</text:p>
          </table:table-cell>
          <table:table-cell table:style-name="TableCell156">
            <text:p text:style-name="Normalny"><text:span text:style-name="T157">Chleb z masłem ,filetem z makreli w oleju i papryką (</text:span><text:span text:style-name="T158">masło)</text:span></text:p>
            <text:p text:style-name="P159">Herbata z miodem i cytryną</text:p>
            <text:p text:style-name="P160"/>
            <text:p text:style-name="P161">II śn. Jabłko + marchew</text:p>
          </table:table-cell>
          <table:table-cell table:style-name="TableCell162">
            <text:p text:style-name="P163"><text:span text:style-name="T164">Zupa kalafiorowa Skład:</text:span><text:span text:style-name="T165"><text:s/>kurczak, kalafior, przypr .zioł, włoszczyzna, śmietana, makaron(</text:span><text:span text:style-name="T166">seler, śmietana, pszenica</text:span></text:p>
            <text:p text:style-name="P167"><text:span text:style-name="T168">Kotleciki drobiowe z warzywami, ziemniaki i ćwikła<text:s/></text:span><text:span text:style-name="T169">Skład;filet z piersi <text:s/>kurczaka, brokuł, marchewka,</text:span></text:p>
            <text:p text:style-name="P170">cebula , ,przypr .ziołowa ,ziemniaki, buraki,chrzan(jaja)</text:p>
            <text:p text:style-name="P171">Kompot wieloowocowy.</text:p>
          </table:table-cell>
          <table:table-cell table:style-name="TableCell172">
            <text:p text:style-name="P173"/>
            <text:p text:style-name="P174"/>
            <text:p text:style-name="P175">Jogurt owocowy</text:p>
          </table:table-cell>
        </table:table-row>
        <table:table-row table:style-name="TableRow176">
          <table:table-cell table:style-name="TableCell177">
            <text:p text:style-name="P178"/>
            <text:p text:style-name="P179">23.09</text:p>
            <text:p text:style-name="P180">Środa</text:p>
          </table:table-cell>
          <table:table-cell table:style-name="TableCell181">
            <text:p text:style-name="Normalny"><text:span text:style-name="T182">Chleb graham z masłem, parówka i keczupem(</text:span><text:span text:style-name="T183">pszenica,masło)</text:span></text:p>
            <text:p text:style-name="P184">Herbata z miodem nat. i cytryną</text:p>
            <text:p text:style-name="P185">II śn. Banan + marchew</text:p>
          </table:table-cell>
          <table:table-cell table:style-name="TableCell186">
            <text:p text:style-name="P187"><text:span text:style-name="T188">Zupa ryżowa z warzywami Skład:</text:span><text:span text:style-name="T189"><text:s/>włoszczyzna, ryż, przypr. ziołowe, kurczak, koperek (</text:span><text:span text:style-name="T190">seler)</text:span></text:p>
            <text:p text:style-name="Normalny"><text:span text:style-name="T191">Pierogi leniwe <text:s/></text:span><text:span text:style-name="T192">Skład: ser biały, mąka, jaja, ziemniaki, masło klarowane<text:s/></text:span><text:span text:style-name="T193">(</text:span><text:span text:style-name="T194">pszenica, jaja, ser biały, masło)</text:span></text:p>
            <text:p text:style-name="P195">Kompot wieloowocowy</text:p>
          </table:table-cell>
          <table:table-cell table:style-name="TableCell196">
            <text:p text:style-name="P197"/>
            <text:p text:style-name="P198">Mleko truskawkowe + ciastka zbożowe<text:s/></text:p>
            <text:p text:style-name="P199">Bel-vita</text:p>
          </table:table-cell>
        </table:table-row>
        <table:table-row table:style-name="TableRow200">
          <table:table-cell table:style-name="TableCell201">
            <text:p text:style-name="P202"/>
            <text:p text:style-name="P203">24.09</text:p>
            <text:p text:style-name="P204">Czwartek</text:p>
          </table:table-cell>
          <table:table-cell table:style-name="TableCell205">
            <text:p text:style-name="Normalny"><text:span text:style-name="T206">Płatki kukurydziane, bułka graham z masłem<text:s/></text:span><text:span text:style-name="T207">(mleko, pszenica, masło)</text:span></text:p>
            <text:p text:style-name="P208"/>
            <text:p text:style-name="P209">II śn. Jabłko + <text:s/>marchew</text:p>
          </table:table-cell>
          <table:table-cell table:style-name="TableCell210">
            <text:p text:style-name="P211"><text:span text:style-name="T212">Zupa pomidorowa z makaronem Skład:</text:span><text:span text:style-name="T213"><text:s/>kurczak, przecier pomidorowy, włoszczyzna, makaron</text:span><text:span text:style-name="T214"><text:s/>(ś</text:span><text:span text:style-name="T215">mietana, seler, pszenica ). <text:s text:c="2"/></text:span></text:p>
            <text:p text:style-name="Normalny"><text:span text:style-name="T216">Nuggetsy z kurczaka, frytki pieczone i surówka z kapusty pekińskiej</text:span><text:span text:style-name="T217"><text:s/>SKŁAD; pierś z kurczaka, przyprawy,maślanka, płatki kukur,</text:span></text:p>
            <text:p text:style-name="P218">Kompot wieloowocowy.</text:p>
          </table:table-cell>
          <table:table-cell table:style-name="TableCell219">
            <text:p text:style-name="P220"/>
            <text:p text:style-name="P221">Budyń z tartą czekoladą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25.09</text:p>
            <text:p text:style-name="P227">Piątek</text:p>
          </table:table-cell>
          <table:table-cell table:style-name="TableCell228">
            <text:p text:style-name="Normalny"><text:span text:style-name="T229">Bułka graham z masłem i <text:s/>miodem (</text:span><text:span text:style-name="T230">pszenica, masło, mleko)</text:span></text:p>
            <text:p text:style-name="P231">Mleko.</text:p>
            <text:p text:style-name="P232">II śn.Gruszka + <text:s text:c="2"/>marchew</text:p>
          </table:table-cell>
          <table:table-cell table:style-name="TableCell233">
            <text:p text:style-name="P234"><text:span text:style-name="T235">Zupa jarzynowa<text:s/></text:span><text:span text:style-name="T236">Skład: kurczak, włoszczyzna ,kalafior, por, groszek zielony ,brukselka <text:s/>ziemniaki ,przyprawy ziołowe , <text:s/>śmietana .</text:span><text:span text:style-name="T237"><text:s/>(</text:span><text:span text:style-name="T238">seler)</text:span><text:span text:style-name="T239">.</text:span></text:p>
            <text:p text:style-name="P240"><text:span text:style-name="T241">Kotleciki z morszczuka z ziemniakami, surówka z pora w jogurcie nat. .<text:s/></text:span><text:span text:style-name="T242">Skład: morszczuk ,jaja, olej, cebula, marchew, ziemniaki, <text:s/>por,jogurt nat,</text:span><text:span text:style-name="T243">(jaja)</text:span></text:p>
            <text:p text:style-name="P244">Kompot wieloowocowy.</text:p>
          </table:table-cell>
          <table:table-cell table:style-name="TableCell245">
            <text:p text:style-name="P246"/>
            <text:p text:style-name="P247">Serek Bakuś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>28.09</text:p>
            <text:p text:style-name="P253">Poniedziałek</text:p>
          </table:table-cell>
          <table:table-cell table:style-name="TableCell254">
            <text:p text:style-name="P255">Bułka z masłem , jajecznicą i szczypiorkiem</text:p>
            <text:p text:style-name="P256">Herbata z miodem nat. i cytryną<text:s/></text:p>
            <text:p text:style-name="P257">II śn. Jabłko + marchew</text:p>
          </table:table-cell>
          <table:table-cell table:style-name="TableCell258">
            <text:p text:style-name="Normalny"><text:span text:style-name="T259">Zupa ogórkowa z ryżem.<text:s/></text:span><text:span text:style-name="T260">Skład: kurczak, ogórki</text:span><text:span text:style-name="T261"><text:s/></text:span><text:span text:style-name="T262">kiszone śmietana (<text:s/></text:span><text:span text:style-name="T263">seler</text:span><text:span text:style-name="T264">).</text:span></text:p>
            <text:p text:style-name="Normalny"><text:span text:style-name="T265">Naleśniki z serem białym<text:s/></text:span><text:span text:style-name="T266">Skład: mąka, jaja, olej, ser biały, miód, twaróg, masło klarowane</text:span><text:span text:style-name="T267"><text:s text:c="2"/>(</text:span><text:span text:style-name="T268">masło, ser biały, pszenica, jaja)</text:span></text:p>
            <text:p text:style-name="Normalny"><text:span text:style-name="T269">Kompot wieloowocowy.</text:span></text:p>
          </table:table-cell>
          <table:table-cell table:style-name="TableCell270">
            <text:p text:style-name="P271">Chleb z masłem pasztetem drobiowym i papryką</text:p>
            <text:p text:style-name="P272">Herbata z miodem nat. I cytryną</text:p>
          </table:table-cell>
        </table:table-row>
      </table:table>
      <text:p text:style-name="P273"/>
      <text:p text:style-name="P274"><text:s text:c="3"/></text:p>
      <text:p text:style-name="P275"><text:span text:style-name="T276">Jadłospis może ulec zmi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0-09-18T09:09:00Z</meta:creation-date>
    <dc:date>2020-09-18T09:17:00Z</dc:date>
    <meta:template xlink:href="Normal.dotm" xlink:type="simple"/>
    <meta:editing-cycles>1</meta:editing-cycles>
    <meta:editing-duration>PT480S</meta:editing-duration>
    <meta:document-statistic meta:page-count="1" meta:paragraph-count="9" meta:word-count="651" meta:character-count="4548" meta:row-count="32" meta:non-whitespace-character-count="3906"/>
  </office:meta>
</office:document-meta>
</file>