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P5" style:parent-style-name="Normalny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olumn7" style:family="table-column">
      <style:table-column-properties style:column-width="0.6145in" style:use-optimal-column-width="false"/>
    </style:style>
    <style:style style:name="TableColumn8" style:family="table-column">
      <style:table-column-properties style:column-width="1.8541in" style:use-optimal-column-width="false"/>
    </style:style>
    <style:style style:name="TableColumn9" style:family="table-column">
      <style:table-column-properties style:column-width="3.009in" style:use-optimal-column-width="false"/>
    </style:style>
    <style:style style:name="TableColumn10" style:family="table-column">
      <style:table-column-properties style:column-width="1.5222in" style:use-optimal-column-width="false"/>
    </style:style>
    <style:style style:name="Table6" style:family="table">
      <style:table-properties style:width="7in" fo:margin-left="-0.2763in" table:align="left"/>
    </style:style>
    <style:style style:name="TableRow11" style:family="table-row">
      <style:table-row-properties style:min-row-height="0.2368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top="0.0395in" fo:margin-bottom="0.0395in" fo:line-height="115%"/>
      <style:text-properties fo:font-weight="bold" style:font-weight-asian="bold" fo:font-size="8pt" style:font-size-asian="8pt" style:font-size-complex="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Row21" style:family="table-row">
      <style:table-row-properties style:min-row-height="0.883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snap-to-layout-grid="false" fo:text-align="center"/>
      <style:text-properties style:font-weight-complex="bold" fo:font-size="8.5pt" style:font-size-asian="8.5pt" style:font-size-complex="8.5pt"/>
    </style:style>
    <style:style style:name="P24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5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29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30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/>
    </style:style>
    <style:style style:name="T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38" style:parent-style-name="Normalny" style:family="paragraph">
      <style:paragraph-properties style:snap-to-layout-grid="false"/>
    </style:style>
    <style:style style:name="T3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3" style:parent-style-name="Normalny" style:family="paragraph">
      <style:paragraph-properties style:snap-to-layout-grid="false"/>
    </style:style>
    <style:style style:name="T4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 fo:text-align="center"/>
    </style:style>
    <style:style style:name="T4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48" style:parent-style-name="Normalny" style:family="paragraph">
      <style:paragraph-properties style:snap-to-layout-grid="false" fo:text-align="center"/>
      <style:text-properties fo:font-size="8.5pt" style:font-size-asian="8.5pt" style:font-size-complex="8.5pt"/>
    </style:style>
    <style:style style:name="P49" style:parent-style-name="Normalny" style:family="paragraph">
      <style:paragraph-properties style:snap-to-layout-grid="false" fo:text-align="center"/>
      <style:text-properties fo:font-size="8.5pt" style:font-size-asian="8.5pt" style:font-size-complex="8.5pt"/>
    </style:style>
    <style:style style:name="P50" style:parent-style-name="Normalny" style:family="paragraph">
      <style:paragraph-properties style:snap-to-layout-grid="false" fo:text-align="center"/>
      <style:text-properties fo:font-size="8.5pt" style:font-size-asian="8.5pt" style:font-size-complex="8.5pt"/>
    </style:style>
    <style:style style:name="P51" style:parent-style-name="Normalny" style:family="paragraph">
      <style:paragraph-properties style:snap-to-layout-grid="false" fo:text-align="center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ableRow53" style:family="table-row">
      <style:table-row-properties style:min-row-height="0.772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center"/>
      <style:text-properties style:font-weight-complex="bold" fo:font-size="8.5pt" style:font-size-asian="8.5pt" style:font-size-complex="8.5pt"/>
    </style:style>
    <style:style style:name="P56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57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6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62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/>
    </style:style>
    <style:style style:name="T65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66" style:parent-style-name="Domyślnaczcionkaakapitu" style:family="text">
      <style:text-properties fo:font-size="8.5pt" style:font-size-asian="8.5pt" style:font-size-complex="8.5pt"/>
    </style:style>
    <style:style style:name="P67" style:parent-style-name="Normalny" style:family="paragraph">
      <style:paragraph-properties style:snap-to-layout-grid="false"/>
    </style:style>
    <style:style style:name="T68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69" style:parent-style-name="Domyślnaczcionkaakapitu" style:family="text">
      <style:text-properties fo:font-size="8.5pt" style:font-size-asian="8.5pt" style:font-size-complex="8.5pt"/>
    </style:style>
    <style:style style:name="P70" style:parent-style-name="Normalny" style:family="paragraph">
      <style:paragraph-properties style:snap-to-layout-grid="false"/>
    </style:style>
    <style:style style:name="T71" style:parent-style-name="Domyślnaczcionkaakapitu" style:family="text">
      <style:text-properties fo:font-size="8.5pt" style:font-size-asian="8.5pt" style:font-size-complex="8.5pt"/>
    </style:style>
    <style:style style:name="P72" style:parent-style-name="Normalny" style:family="paragraph">
      <style:paragraph-properties style:snap-to-layout-grid="false"/>
      <style:text-properties fo:font-weight="bold" style:font-weight-asian="bold" style:font-weight-complex="bold" fo:font-size="8.5pt" style:font-size-asian="8.5pt" style:font-size-complex="8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75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76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77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78" style:family="table-row">
      <style:table-row-properties style:min-row-height="0.968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fo:text-align="center"/>
      <style:text-properties style:font-weight-complex="bold" fo:font-size="8.5pt" style:font-size-asian="8.5pt" style:font-size-complex="8.5pt"/>
    </style:style>
    <style:style style:name="P81" style:parent-style-name="Normalny" style:family="paragraph">
      <style:paragraph-properties style:snap-to-layout-grid="false" fo:text-align="center"/>
      <style:text-properties fo:font-size="8.5pt" style:font-size-asian="8.5pt" style:font-size-complex="8.5pt"/>
    </style:style>
    <style:style style:name="P82" style:parent-style-name="Normalny" style:family="paragraph">
      <style:paragraph-properties style:snap-to-layout-grid="false" fo:text-align="center"/>
      <style:text-properties fo:font-size="8.5pt" style:font-size-asian="8.5pt" style:font-size-complex="8.5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P8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8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/>
    </style:style>
    <style:style style:name="T90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91" style:parent-style-name="Domyślnaczcionkaakapitu" style:family="text">
      <style:text-properties fo:font-size="8.5pt" style:font-size-asian="8.5pt" style:font-size-complex="8.5pt"/>
    </style:style>
    <style:style style:name="P92" style:parent-style-name="Normalny" style:family="paragraph">
      <style:paragraph-properties style:snap-to-layout-grid="false"/>
    </style:style>
    <style:style style:name="T93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94" style:parent-style-name="Domyślnaczcionkaakapitu" style:family="text">
      <style:text-properties fo:font-size="8.5pt" style:font-size-asian="8.5pt" style:font-size-complex="8.5pt"/>
    </style:style>
    <style:style style:name="P95" style:parent-style-name="Normalny" style:family="paragraph">
      <style:paragraph-properties style:snap-to-layout-grid="false"/>
    </style:style>
    <style:style style:name="T9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99" style:parent-style-name="Normalny" style:family="paragraph">
      <style:paragraph-properties fo:text-align="center"/>
    </style:style>
    <style:style style:name="T100" style:parent-style-name="Domyślnaczcionkaakapitu" style:family="text">
      <style:text-properties fo:font-size="8.5pt" style:font-size-asian="8.5pt" style:font-size-complex="8.5pt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02" style:family="table-row">
      <style:table-row-properties style:min-row-height="0.791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weight-complex="bold" fo:font-size="8.5pt" style:font-size-asian="8.5pt" style:font-size-complex="8.5pt"/>
    </style:style>
    <style:style style:name="P105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06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P109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110" style:parent-style-name="Domyślnaczcionkaakapitu" style:family="text">
      <style:text-properties fo:font-size="8.5pt" style:font-size-asian="8.5pt" style:font-size-complex="8.5pt"/>
    </style:style>
    <style:style style:name="P111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1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11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P118" style:parent-style-name="Normalny" style:family="paragraph">
      <style:text-properties fo:font-size="8pt" style:font-size-asian="8pt" style:font-size-complex="8pt"/>
    </style:style>
    <style:style style:name="T1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122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12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24" style:family="table-row">
      <style:table-row-properties style:min-row-height="0.791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127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28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129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130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131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134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35" style:parent-style-name="Domyślnaczcionkaakapitu" style:family="text">
      <style:text-properties fo:font-size="8.5pt" style:font-size-asian="8.5pt" style:font-size-complex="8.5pt"/>
    </style:style>
    <style:style style:name="T13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/>
    </style:style>
    <style:style style:name="T14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P142" style:parent-style-name="Normalny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143" style:parent-style-name="Normalny" style:family="paragraph">
      <style:paragraph-properties style:snap-to-layout-grid="false"/>
      <style:text-properties fo:font-size="8pt" style:font-size-asian="8pt" style:font-size-complex="8pt"/>
    </style:style>
    <style:style style:name="P144" style:parent-style-name="Normalny" style:family="paragraph">
      <style:paragraph-properties style:snap-to-layout-grid="false"/>
    </style:style>
    <style:style style:name="T1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148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149" style:parent-style-name="Normalny" style:family="paragraph">
      <style:paragraph-properties style:snap-to-layout-grid="false" fo:text-align="center"/>
    </style:style>
    <style:style style:name="T150" style:parent-style-name="Domyślnaczcionkaakapitu" style:family="text">
      <style:text-properties fo:font-size="8.5pt" style:font-size-asian="8.5pt" style:font-size-complex="8.5pt"/>
    </style:style>
    <style:style style:name="P15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152" style:family="table-row">
      <style:table-row-properties style:min-row-height="0.791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55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/>
    </style:style>
    <style:style style:name="P15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16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/>
    </style:style>
    <style:style style:name="T1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P165" style:parent-style-name="Normalny" style:family="paragraph">
      <style:paragraph-properties style:snap-to-layout-grid="false"/>
    </style:style>
    <style:style style:name="T1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9" style:parent-style-name="Normalny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T173" style:parent-style-name="Domyślnaczcionkaakapitu" style:family="text">
      <style:text-properties fo:font-size="8.5pt" style:font-size-asian="8.5pt" style:font-size-complex="8.5pt"/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P175" style:parent-style-name="Normalny" style:family="paragraph">
      <style:paragraph-properties style:snap-to-layout-grid="false" fo:text-align="center"/>
    </style:style>
    <style:style style:name="T176" style:parent-style-name="Domyślnaczcionkaakapitu" style:family="text">
      <style:text-properties fo:font-size="8pt" style:font-size-asian="8pt" style:font-size-complex="8pt"/>
    </style:style>
    <style:style style:name="TableRow177" style:family="table-row">
      <style:table-row-properties style:min-row-height="0.7916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180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181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184" style:parent-style-name="Domyślnaczcionkaakapitu" style:family="text">
      <style:text-properties fo:font-size="8pt" style:font-size-asian="8pt" style:font-size-complex="8pt"/>
    </style:style>
    <style:style style:name="P185" style:parent-style-name="Normalny" style:family="paragraph">
      <style:text-properties fo:font-size="8pt" style:font-size-asian="8pt" style:font-size-complex="8pt"/>
    </style:style>
    <style:style style:name="P18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89" style:parent-style-name="Domyślnaczcionkaakapitu" style:family="text">
      <style:text-properties fo:font-size="8pt" style:font-size-asian="8pt" style:font-size-complex="8pt"/>
    </style:style>
    <style:style style:name="T19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P194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7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P198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99" style:parent-style-name="Normalny" style:family="paragraph">
      <style:paragraph-properties style:snap-to-layout-grid="false" fo:text-align="center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ableRow201" style:family="table-row">
      <style:table-row-properties style:min-row-height="0.7916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204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05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2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09" style:parent-style-name="Domyślnaczcionkaakapitu" style:family="text">
      <style:text-properties fo:font-size="8pt" style:font-size-asian="8pt" style:font-size-complex="8pt"/>
    </style:style>
    <style:style style:name="P21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1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12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1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16" style:parent-style-name="Domyślnaczcionkaakapitu" style:family="text">
      <style:text-properties fo:font-size="8pt" style:font-size-asian="8pt" style:font-size-complex="8pt"/>
    </style:style>
    <style:style style:name="P217" style:parent-style-name="Normalny" style:family="paragraph">
      <style:text-properties fo:font-size="8pt" style:font-size-asian="8pt" style:font-size-complex="8pt"/>
    </style:style>
    <style:style style:name="P218" style:parent-style-name="Normalny" style:family="paragraph">
      <style:text-properties fo:font-size="8pt" style:font-size-asian="8pt" style:font-size-complex="8pt"/>
    </style:style>
    <style:style style:name="T21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20" style:parent-style-name="Normalny" style:family="paragraph">
      <style:text-properties fo:font-size="8pt" style:font-size-asian="8pt" style:font-size-complex="8pt"/>
    </style:style>
    <style:style style:name="P221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22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fo:font-weight="bold" style:font-weight-asian="bold" style:font-weight-complex="bold" fo:font-size="8.5pt" style:font-size-asian="8.5pt" style:font-size-complex="8.5pt"/>
    </style:style>
    <style:style style:name="P227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28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29" style:parent-style-name="Normalny" style:family="paragraph">
      <style:paragraph-properties style:snap-to-layout-grid="false" fo:text-align="center"/>
    </style:style>
    <style:style style:name="T230" style:parent-style-name="Domyślnaczcionkaakapitu" style:family="text">
      <style:text-properties fo:font-size="8.5pt" style:font-size-asian="8.5pt" style:font-size-complex="8.5pt"/>
    </style:style>
    <style:style style:name="TableRow231" style:family="table-row">
      <style:table-row-properties style:min-row-height="0.7916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234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35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38" style:parent-style-name="Domyślnaczcionkaakapitu" style:family="text">
      <style:text-properties fo:font-size="8pt" style:font-size-asian="8pt" style:font-size-complex="8pt"/>
    </style:style>
    <style:style style:name="P239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40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41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4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4" style:parent-style-name="Domyślnaczcionkaakapitu" style:family="text">
      <style:text-properties fo:font-size="8pt" style:font-size-asian="8pt" style:font-size-complex="8pt"/>
    </style:style>
    <style:style style:name="T24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47" style:parent-style-name="Domyślnaczcionkaakapitu" style:family="text">
      <style:text-properties fo:font-size="8pt" style:font-size-asian="8pt" style:font-size-complex="8pt"/>
    </style:style>
    <style:style style:name="T24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49" style:parent-style-name="Domyślnaczcionkaakapitu" style:family="text">
      <style:text-properties fo:font-size="8pt" style:font-size-asian="8pt" style:font-size-complex="8pt"/>
    </style:style>
    <style:style style:name="T2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51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254" style:parent-style-name="Normalny" style:family="paragraph">
      <style:paragraph-properties fo:text-align="center"/>
      <style:text-properties fo:font-weight="bold" style:font-weight-asian="bold" style:font-weight-complex="bold" fo:font-size="8.5pt" style:font-size-asian="8.5pt" style:font-size-complex="8.5pt"/>
    </style:style>
    <style:style style:name="P255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256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TableRow257" style:family="table-row">
      <style:table-row-properties style:min-row-height="0.7916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weight-complex="bold" fo:font-size="8.5pt" style:font-size-asian="8.5pt" style:font-size-complex="8.5pt"/>
    </style:style>
    <style:style style:name="P260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P261" style:parent-style-name="Normalny" style:family="paragraph">
      <style:paragraph-properties fo:text-align="center"/>
      <style:text-properties fo:font-size="8.5pt" style:font-size-asian="8.5pt" style:font-size-complex="8.5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26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5" style:parent-style-name="Domyślnaczcionkaakapitu" style:family="text">
      <style:text-properties fo:font-size="8pt" style:font-size-asian="8pt" style:font-size-complex="8pt"/>
    </style:style>
    <style:style style:name="P266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67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P268" style:parent-style-name="Normalny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7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1" style:parent-style-name="Domyślnaczcionkaakapitu" style:family="text">
      <style:text-properties fo:font-size="8pt" style:font-size-asian="8pt" style:font-size-complex="8pt"/>
    </style:style>
    <style:style style:name="T27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3" style:parent-style-name="Domyślnaczcionkaakapitu" style:family="text">
      <style:text-properties fo:font-size="8pt" style:font-size-asian="8pt" style:font-size-complex="8pt"/>
    </style:style>
    <style:style style:name="T27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75" style:parent-style-name="Domyślnaczcionkaakapitu" style:family="text">
      <style:text-properties fo:font-size="8pt" style:font-size-asian="8pt" style:font-size-complex="8pt"/>
    </style:style>
    <style:style style:name="T2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77" style:parent-style-name="Domyślnaczcionkaakapitu" style:family="text">
      <style:text-properties fo:font-size="8pt" style:font-size-asian="8pt" style:font-size-complex="8pt"/>
    </style:style>
    <style:style style:name="P278" style:parent-style-name="Normalny" style:family="paragraph">
      <style:text-properties fo:font-weight="bold" style:font-weight-asian="bold" style:font-weight-complex="bold" fo:font-size="8.5pt" style:font-size-asian="8.5pt" style:font-size-complex="8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281" style:parent-style-name="Normalny" style:family="paragraph">
      <style:paragraph-properties style:snap-to-layout-grid="false" fo:text-align="center"/>
      <style:text-properties fo:font-weight="bold" style:font-weight-asian="bold" style:font-weight-complex="bold" fo:font-size="8.5pt" style:font-size-asian="8.5pt" style:font-size-complex="8.5pt"/>
    </style:style>
    <style:style style:name="P282" style:parent-style-name="Normalny" style:family="paragraph">
      <style:paragraph-properties fo:margin-left="0.25in">
        <style:tab-stops>
          <style:tab-stop style:type="left" style:position="5.5416in"/>
        </style:tab-stops>
      </style:paragraph-properties>
    </style:style>
    <style:style style:name="T2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84" style:parent-style-name="Domyślnaczcionkaakapitu" style:family="text">
      <style:text-properties fo:font-size="8pt" style:font-size-asian="8pt" style:font-size-complex="8pt"/>
    </style:style>
    <style:style style:name="P285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86" style:parent-style-name="Normalny" style:family="paragraph">
      <style:paragraph-properties>
        <style:tab-stops>
          <style:tab-stop style:type="left" style:position="5.7916in"/>
        </style:tab-stops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287" style:parent-style-name="Normalny" style:family="paragraph">
      <style:paragraph-properties>
        <style:tab-stops>
          <style:tab-stop style:type="left" style:position="5.7916in"/>
        </style:tab-stops>
      </style:paragraph-properties>
    </style:style>
    <style:style style:name="T2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Jadłospis dla Miejskiego Przedszkola Nr 1 w Lubaczowie od 13.10.2020 do26 .10.2020r.</text:p>
      <text:p text:style-name="Normalny"><text:span text:style-name="T2">Jadłospis zawiera wykaz składników powodujących alergię lub reakcje nietolerancji użytych do przygotowania potraw.<text:s/></text:span><text:span text:style-name="T3">( Alergeny)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t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<text:span text:style-name="T20">Podwieczorek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13.10</text:p>
            <text:p text:style-name="P25">Wtorek</text:p>
          </table:table-cell>
          <table:table-cell table:style-name="TableCell26">
            <text:p text:style-name="Normalny"><text:span text:style-name="T27">Chleb z masłem, serek z łososiem i szczypior (</text:span><text:span text:style-name="T28">pszenica, masło,mleko)</text:span></text:p>
            <text:p text:style-name="P29">Kawa.</text:p>
            <text:p text:style-name="P30"/>
            <text:p text:style-name="Normalny"><text:span text:style-name="T31">II śn. Jabłko + marchew</text:span></text:p>
          </table:table-cell>
          <table:table-cell table:style-name="TableCell32">
            <text:p text:style-name="P33"><text:span text:style-name="T34">Krupnik z ziemniakami i kaszą jęczmienną Skład</text:span><text:span text:style-name="T35">: kurczak, włoszczyzna, kasza jęczmienna, ziemniaki</text:span><text:span text:style-name="T36">(</text:span><text:span text:style-name="T37">śmietana, seler)</text:span></text:p>
            <text:p text:style-name="P38"><text:span text:style-name="T39">Kotlet mielony, ziemniaki ,buraczki na ciepło <text:s/></text:span><text:span text:style-name="T40">Skład; mięso wieprzowe, cebula, jaja, przyprawy ziołowe, buraki ćwikłowe<text:s/></text:span><text:span text:style-name="T41">(</text:span><text:span text:style-name="T42">jaja, masło)</text:span></text:p>
            <text:p text:style-name="P43"><text:span text:style-name="T44">Kompot wieloowocowy<text:s/></text:span></text:p>
          </table:table-cell>
          <table:table-cell table:style-name="TableCell45">
            <text:p text:style-name="P46"><text:span text:style-name="T47">Jogurt naturalny z kawałkami owoców</text:span></text:p>
            <text:p text:style-name="P48">Skład: ananas ,banan ,jogurt</text:p>
            <text:p text:style-name="P49"><text:s/>naturalny,miód</text:p>
            <text:p text:style-name="P50">(jogurt naturalny)</text:p>
            <text:p text:style-name="P51"><text:span text:style-name="T52">*wyrób własny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>14.10</text:p>
            <text:p text:style-name="P57">Środa</text:p>
          </table:table-cell>
          <table:table-cell table:style-name="TableCell58">
            <text:p text:style-name="Normalny"><text:span text:style-name="T59">Płatki kukurydziane, bułka <text:s/>z masłem<text:s/></text:span><text:span text:style-name="T60">(mleko, pszenica, masło)</text:span></text:p>
            <text:p text:style-name="P61"/>
            <text:p text:style-name="P62">II śn. Banan + marchew</text:p>
          </table:table-cell>
          <table:table-cell table:style-name="TableCell63">
            <text:p text:style-name="P64"><text:span text:style-name="T65">Zupa włoska z fasolką szparagową i zielonym groszkiem<text:s/></text:span><text:span text:style-name="T66">Skład :kurczak, ziemniaki, fasolka szparagowa, zielony groszek ,włoszczyzna,śmietana, koper(śmietana ,seler )</text:span></text:p>
            <text:p text:style-name="P67"><text:span text:style-name="T68">Kolorowy kociołek z kaszą bulgur<text:s/></text:span><text:span text:style-name="T69">Skład: filet z kurczaka cebula ,pomidory, kukurydza,marchewka,czosnek,cukinia</text:span></text:p>
            <text:p text:style-name="P70"><text:span text:style-name="T71">przyprawy ziołowe</text:span></text:p>
            <text:p text:style-name="P72">Kompot wieloowocowy.</text:p>
          </table:table-cell>
          <table:table-cell table:style-name="TableCell73">
            <text:p text:style-name="P74"/>
            <text:p text:style-name="P75">Ciasto drożdżowe<text:s/></text:p>
            <text:p text:style-name="P76">(pszenica,jaj)</text:p>
            <text:p text:style-name="P77">Herbata z miodem i cytryną<text:s/></text:p>
          </table:table-cell>
        </table:table-row>
        <table:table-row table:style-name="TableRow78">
          <table:table-cell table:style-name="TableCell79">
            <text:p text:style-name="P80"/>
            <text:p text:style-name="P81">15.10.</text:p>
            <text:p text:style-name="P82">Czwartek</text:p>
          </table:table-cell>
          <table:table-cell table:style-name="TableCell83">
            <text:p text:style-name="Normalny"><text:span text:style-name="T84">Bułka graham z masłem, serek z jogurtów greckich z pomidorem koktajlowym</text:span></text:p>
            <text:p text:style-name="Normalny"><text:span text:style-name="T85">(pszenica, masło, jogurt grecki,przyprawy ziołowy)</text:span></text:p>
            <text:p text:style-name="P86">Kakao</text:p>
            <text:p text:style-name="Normalny"><text:span text:style-name="T87">II śn. Śliwki <text:s text:c="2"/>+ marchew</text:span></text:p>
          </table:table-cell>
          <table:table-cell table:style-name="TableCell88">
            <text:p text:style-name="P89"><text:span text:style-name="T90">Zupa porowo-ziemniaczana<text:s/></text:span><text:span text:style-name="T91">Skład: kurczak ,por, <text:s/>ziemniaki, czosnek, włoszczyzna,śmietana (śmietana,seler)</text:span></text:p>
            <text:p text:style-name="P92"><text:span text:style-name="T93">Szpinakowe kopytka z masłem<text:s/></text:span><text:span text:style-name="T94">Skład: ziemniaki, szpinak,jajka ,mąka(jaja ,mąka)</text:span></text:p>
            <text:p text:style-name="P95"><text:span text:style-name="T96">Kompot wieloowocowy.</text:span></text:p>
          </table:table-cell>
          <table:table-cell table:style-name="TableCell97">
            <text:p text:style-name="P98">Chleb z masłem, pasztet drobiowy i papryka<text:s/></text:p>
            <text:p text:style-name="P99"><text:span text:style-name="T100">(pszenica,masło)</text:span></text:p>
            <text:p text:style-name="P101">Herbata z sokiem malinowym</text:p>
          </table:table-cell>
        </table:table-row>
        <table:table-row table:style-name="TableRow102">
          <table:table-cell table:style-name="TableCell103">
            <text:p text:style-name="P104"/>
            <text:p text:style-name="P105">16.10.</text:p>
            <text:p text:style-name="P106">Piątek</text:p>
          </table:table-cell>
          <table:table-cell table:style-name="TableCell107">
            <text:p text:style-name="P108">Bułka graham z masłem<text:s/></text:p>
            <text:p text:style-name="P109">i <text:s/>dżem brzoskwiniowy</text:p>
            <text:p text:style-name="Normalny"><text:span text:style-name="T110">(pszenica, masło , mleko)</text:span></text:p>
            <text:p text:style-name="P111">Mleko</text:p>
            <text:p text:style-name="Normalny"><text:span text:style-name="T112">II śn .Jabłko <text:s/>+ marchew <text:s/></text:span></text:p>
          </table:table-cell>
          <table:table-cell table:style-name="TableCell113">
            <text:p text:style-name="Normalny"><text:span text:style-name="T114">Zupa pomidorowa z makaronem<text:s/></text:span><text:span text:style-name="T115">Skład:kurczak,włoszczyzna makaron,przecier pomidorowy(seler,śmietana)</text:span></text:p>
            <text:p text:style-name="Normalny"><text:span text:style-name="T116">Pulpety rybne w sosie koperkowym ,ziemniaki i surówka z kiszonej kapusty<text:s/></text:span><text:span text:style-name="T117">Skład:morszczuk ,jaja,cebula,olej, śmietana,</text:span></text:p>
            <text:p text:style-name="P118">koper, kapusta kiszona, marchew, przyp.ziołowe (jaja,ryba)</text:p>
            <text:p text:style-name="Normalny"><text:span text:style-name="T119">Kompot wieloowocowy</text:span></text:p>
          </table:table-cell>
          <table:table-cell table:style-name="TableCell120">
            <text:p text:style-name="P121"/>
            <text:p text:style-name="P122"/>
            <text:p text:style-name="P123">Mus owocowy</text:p>
          </table:table-cell>
        </table:table-row>
        <table:table-row table:style-name="TableRow124">
          <table:table-cell table:style-name="TableCell125">
            <text:p text:style-name="P126"/>
            <text:p text:style-name="P127">19.10</text:p>
            <text:p text:style-name="P128">Poniedziałek</text:p>
            <text:p text:style-name="P129"/>
            <text:p text:style-name="P130"/>
            <text:p text:style-name="P131"/>
          </table:table-cell>
          <table:table-cell table:style-name="TableCell132">
            <text:p text:style-name="P133">Bułka graham z masłem, jajko<text:s/></text:p>
            <text:p text:style-name="Normalny"><text:span text:style-name="T134"><text:s text:c="2"/>gotowane i <text:s/>szczypiorek (</text:span><text:span text:style-name="T135">pszenica, masło ,mleko,jajko)</text:span></text:p>
            <text:p text:style-name="Normalny"><text:span text:style-name="T136"><text:s/>Kawa z mlekiem<text:s/></text:span></text:p>
            <text:p text:style-name="Normalny"><text:span text:style-name="T137">II śn. Banan + marchew<text:s/></text:span></text:p>
          </table:table-cell>
          <table:table-cell table:style-name="TableCell138">
            <text:p text:style-name="P139"><text:span text:style-name="T140">Zupa gulaszowa<text:s/></text:span><text:span text:style-name="T141">Skład :kurczak,mięso wieprzowe,czosnek, włoszczyzna, ziemniaki,papryka, przecier pomidorowy,(seler)</text:span></text:p>
            <text:p text:style-name="P142">Naleśniki kakaowe z białym serem i musem owocowym</text:p>
            <text:p text:style-name="P143">Skład mąka, jaja,ser biały ,śmietana, kakao,owoce (ser biały,jaja,mąka,śmietana)</text:p>
            <text:p text:style-name="P144"><text:span text:style-name="T145">Kompot wieloowocowy</text:span></text:p>
          </table:table-cell>
          <table:table-cell table:style-name="TableCell146">
            <text:p text:style-name="P147">Chleb z masłem, szynka</text:p>
            <text:p text:style-name="P148">drobiowa i ogórek kiszony</text:p>
            <text:p text:style-name="P149"><text:span text:style-name="T150">(pszenica,masło)</text:span></text:p>
            <text:p text:style-name="P151">Herbata z miodem naturalnym i cytryną<text:s/></text:p>
          </table:table-cell>
        </table:table-row>
        <table:table-row table:style-name="TableRow152">
          <table:table-cell table:style-name="TableCell153">
            <text:p text:style-name="P154">20.10</text:p>
            <text:p text:style-name="P155">Wtorek</text:p>
          </table:table-cell>
          <table:table-cell table:style-name="TableCell156">
            <text:p text:style-name="Normalny"><text:span text:style-name="T157">Płatki kukurydziane, bułka <text:s/>z masłem<text:s/></text:span><text:span text:style-name="T158">(mleko, pszenica, masło)</text:span></text:p>
            <text:p text:style-name="P159"/>
            <text:p text:style-name="P160">II śn Mandarynka + marchewka<text:s/></text:p>
          </table:table-cell>
          <table:table-cell table:style-name="TableCell161">
            <text:p text:style-name="P162"><text:span text:style-name="T163">Zupa brokułowa <text:s/>Skład:</text:span><text:span text:style-name="T164"><text:s/>włoszczyzna ,ziemniaki przypr .ziołowe ,śmietana, kurczak, brokuł (seler, śmietana)</text:span></text:p>
            <text:p text:style-name="P165"><text:span text:style-name="T166">Łazanki .<text:s/></text:span><text:span text:style-name="T167">Skład: kapusta biała, mięso wieprz., cebula, makaron, przyprawy ziołowe, olej</text:span><text:span text:style-name="T168"><text:s/>(pszenica)</text:span></text:p>
            <text:p text:style-name="P169">Kompot wieloowocowy</text:p>
          </table:table-cell>
          <table:table-cell table:style-name="TableCell170">
            <text:p text:style-name="P171"><text:span text:style-name="T172">Koktajl jagodowy + chrupki kukurydziane</text:span><text:span text:style-name="T173"><text:s/>Skład: kefir ,miód,jagody<text:s/></text:span><text:span text:style-name="T174">(kefir)</text:span></text:p>
            <text:p text:style-name="P175"><text:span text:style-name="T176">*wyrób własny</text:span></text:p>
          </table:table-cell>
        </table:table-row>
        <table:table-row table:style-name="TableRow177">
          <table:table-cell table:style-name="TableCell178">
            <text:p text:style-name="P179"/>
            <text:p text:style-name="P180">21.10</text:p>
            <text:p text:style-name="P181">Środa</text:p>
          </table:table-cell>
          <table:table-cell table:style-name="TableCell182">
            <text:p text:style-name="P183">Chleb z masłem, pasta z tuńczyka</text:p>
            <text:p text:style-name="Normalny"><text:span text:style-name="T184">(pszenica <text:s/>,masło ,ogórek ,jaja ,ryba)</text:span></text:p>
            <text:p text:style-name="P185">Herbata z miodem i cytryną</text:p>
            <text:p text:style-name="P186">II śn. Jabłko + marchew<text:s/></text:p>
          </table:table-cell>
          <table:table-cell table:style-name="TableCell187">
            <text:p text:style-name="Normalny"><text:span text:style-name="T188">Barszcz czerwony z fasolą Skład</text:span><text:span text:style-name="T189">: buraki, włoszczyzna, ziemniaki, fasola<text:s/></text:span><text:span text:style-name="T190">(</text:span><text:span text:style-name="T191">seler ,śmietana)</text:span></text:p>
            <text:p text:style-name="Normalny"><text:span text:style-name="T192">Ryż z warzywami<text:s/></text:span><text:span text:style-name="T193">Skład :ryż ,marchewka ,mieso mielone, kapusta pekińska , cebula,przyprawy ziołowe</text:span></text:p>
            <text:p text:style-name="P194">Kompot wieloowocowy</text:p>
          </table:table-cell>
          <table:table-cell table:style-name="TableCell195">
            <text:p text:style-name="P196"/>
            <text:p text:style-name="P197">Budyń śmietankowy z tartą czekoladą<text:s/></text:p>
            <text:p text:style-name="P198">(mleko)</text:p>
            <text:p text:style-name="P199"><text:span text:style-name="T200">*wyrób własny<text:s/></text:span></text:p>
          </table:table-cell>
        </table:table-row>
        <table:table-row table:style-name="TableRow201">
          <table:table-cell table:style-name="TableCell202">
            <text:p text:style-name="P203"/>
            <text:p text:style-name="P204">22.10</text:p>
            <text:p text:style-name="P205">Czwartek</text:p>
          </table:table-cell>
          <table:table-cell table:style-name="TableCell206">
            <text:p text:style-name="P207">Bułka graham z masłem, pomidor</text:p>
            <text:p text:style-name="Normalny"><text:span text:style-name="T208">i <text:s text:c="2"/>szczypiorek</text:span><text:span text:style-name="T209">(pszenica, masło)</text:span></text:p>
            <text:p text:style-name="P210">Kakao<text:s/></text:p>
            <text:p text:style-name="P211"/>
            <text:p text:style-name="P212"/>
            <text:p text:style-name="P213">II śn. Banan + marchew</text:p>
          </table:table-cell>
          <table:table-cell table:style-name="TableCell214">
            <text:p text:style-name="Normalny"><text:span text:style-name="T215">Zupa z ciecierzycy z makaronem<text:s/></text:span><text:span text:style-name="T216">Skład:kurczak,włoszczyzna</text:span></text:p>
            <text:p text:style-name="P217">makaron,ciecierzyca,por,koncentrat pomidorowy</text:p>
            <text:p text:style-name="P218">(seler,ciecierzyca)</text:p>
            <text:p text:style-name="Normalny"><text:span text:style-name="T219">Schab pieczony, ziemniaki ,surówka z marchewki i jabłka<text:s/></text:span></text:p>
            <text:p text:style-name="P220">Skład: schab wieprzowy ,ziemniaki ,marchew ,jabłka, przyprawy ziołowe</text:p>
            <text:p text:style-name="P221">Kompot wieloowocowy.</text:p>
          </table:table-cell>
          <table:table-cell table:style-name="TableCell222">
            <text:p text:style-name="P223"/>
            <text:p text:style-name="P224">Kasza manna na mleku<text:s/></text:p>
            <text:p text:style-name="P225"><text:span text:style-name="T226">z <text:s text:c="2"/>musem truskawkowym</text:span></text:p>
            <text:p text:style-name="P227">Skład: kasza manna, mleko,truskawki</text:p>
            <text:p text:style-name="P228"/>
            <text:p text:style-name="P229"><text:span text:style-name="T230">*wyrób własny<text:s/>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23.10</text:p>
            <text:p text:style-name="P235">Piątek</text:p>
          </table:table-cell>
          <table:table-cell table:style-name="TableCell236">
            <text:p text:style-name="Normalny"><text:span text:style-name="T237">Chleb z masłem, kiełbasa krakowska i ogórek kiszony(</text:span><text:span text:style-name="T238">pszenica, masło)</text:span></text:p>
            <text:p text:style-name="P239">Herbata z cytryną i miodem nat.</text:p>
            <text:p text:style-name="P240"/>
            <text:p text:style-name="P241">II śn. <text:s/>Mandarynki + <text:s text:c="2"/>marchew</text:p>
          </table:table-cell>
          <table:table-cell table:style-name="TableCell242">
            <text:p text:style-name="Normalny"><text:span text:style-name="T243">Zupa jarzynowa<text:s/></text:span><text:span text:style-name="T244">Skład: kurczak, włoszczyzna ,kalafior, por, groszek zielony ,brukselka, <text:s/>ziemniaki ,przyprawy ziołowe , <text:s/>śmietana .</text:span><text:span text:style-name="T245"><text:s/>(</text:span><text:span text:style-name="T246">seler</text:span><text:span text:style-name="T247">,śmietana).</text:span></text:p>
            <text:p text:style-name="Normalny"><text:span text:style-name="T248">Kotlet z wątróbki drobiowej, ziemniaki i surówka colesław<text:s/></text:span><text:span text:style-name="T249">Skład: cebula, olej, ziemniaki ,wątróbka, kapusta biała marchew,przyprawy ziołowe<text:s/></text:span><text:span text:style-name="T250">(jaja, pszenica)</text:span></text:p>
            <text:p text:style-name="P251">Kompot wieloowocowy.</text:p>
          </table:table-cell>
          <table:table-cell table:style-name="TableCell252">
            <text:p text:style-name="P253"/>
            <text:p text:style-name="P254"/>
            <text:p text:style-name="P255">Jogurt owocowy<text:s/>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26.10</text:p>
            <text:p text:style-name="P261">Poniedziałek</text:p>
          </table:table-cell>
          <table:table-cell table:style-name="TableCell262">
            <text:p text:style-name="P263">Bułka graham z masłem ,ser żółty<text:s/></text:p>
            <text:p text:style-name="Normalny"><text:span text:style-name="T264"><text:s text:c="2"/>i <text:s text:c="2"/>papryka <text:s/></text:span><text:span text:style-name="T265">(pszenica, masło,ser żółty)<text:s/></text:span></text:p>
            <text:p text:style-name="P266">Kakao</text:p>
            <text:p text:style-name="P267"/>
            <text:p text:style-name="P268">II śn. Śliwka + marchew</text:p>
          </table:table-cell>
          <table:table-cell table:style-name="TableCell269">
            <text:p text:style-name="Normalny"><text:span text:style-name="T270">Zupa ogórkowa z kaszą pęczak<text:s/></text:span><text:span text:style-name="T271">Skład: kurczak, ogórki</text:span><text:span text:style-name="T272"><text:s/></text:span><text:span text:style-name="T273">kiszone ,śmietana ,kasza pęczak ,włoszczyzna(śmietana<text:s/></text:span><text:span text:style-name="T274">seler</text:span><text:span text:style-name="T275">).</text:span></text:p>
            <text:p text:style-name="Normalny"><text:span text:style-name="T276">Makaron z białym serem<text:s/></text:span><text:span text:style-name="T277">Skład :makaron ,masło,cebula,ser biały,przyprawy(pszenica,masło,ser biały) <text:s text:c="3"/></text:span></text:p>
            <text:p text:style-name="P278">Kompot wieloowocowy.</text:p>
          </table:table-cell>
          <table:table-cell table:style-name="TableCell279">
            <text:p text:style-name="P280">Chleb z masłem, polędwica wieprzowa <text:s/>,sałata i rzodkiewka</text:p>
            <text:p text:style-name="P281">Herbata z sokiem malinowym</text:p>
          </table:table-cell>
        </table:table-row>
      </table:table>
      <text:p text:style-name="P282"><text:span text:style-name="T283">*</text:span><text:span text:style-name="T284">Jadłospis na dany dzień może ulec zmianie z przyczyn niezależnych od przedszkola</text:span></text:p>
      <text:p text:style-name="P285"/>
      <text:p text:style-name="P286"/>
      <text:p text:style-name="P287"><text:span text:style-name="T288"><text:s text:c="2"/>Szef kuchni: <text:s text:c="58"/>Dyrektor <text:s text:c="60"/>Intendent: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Niemiec</meta:initial-creator>
    <dc:creator>Gabriela Niemiec</dc:creator>
    <meta:creation-date>2020-10-14T06:58:00Z</meta:creation-date>
    <dc:date>2020-10-14T06:58:00Z</dc:date>
    <meta:template xlink:href="Normal.dotm" xlink:type="simple"/>
    <meta:editing-cycles>1</meta:editing-cycles>
    <meta:editing-duration>PT0S</meta:editing-duration>
    <meta:document-statistic meta:page-count="1" meta:paragraph-count="10" meta:word-count="735" meta:character-count="5140" meta:row-count="36" meta:non-whitespace-character-count="4415"/>
  </office:meta>
</office:document-meta>
</file>