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style:vertical-align="baseline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style:vertical-align="baseline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1" style:family="table-column">
      <style:table-column-properties style:column-width="0.5506in"/>
    </style:style>
    <style:style style:name="TableColumn12" style:family="table-column">
      <style:table-column-properties style:column-width="1.3875in"/>
    </style:style>
    <style:style style:name="TableColumn13" style:family="table-column">
      <style:table-column-properties style:column-width="3.15in"/>
    </style:style>
    <style:style style:name="TableColumn14" style:family="table-column">
      <style:table-column-properties style:column-width="1.4819in"/>
    </style:style>
    <style:style style:name="Table10" style:family="table">
      <style:table-properties style:width="0in" fo:margin-left="-0.2812in" table:align="left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" style:parent-style-name="Normalny" style:family="paragraph">
      <style:paragraph-properties fo:text-align="center" style:vertical-align="baseline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" style:parent-style-name="Normalny" style:family="paragraph">
      <style:paragraph-properties fo:text-align="center" style:vertical-align="baseline"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" style:parent-style-name="Normalny" style:family="paragraph">
      <style:paragraph-properties fo:text-align="center" style:vertical-align="baseline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Normalny" style:family="paragraph">
      <style:paragraph-properties fo:text-align="center" style:vertical-align="baseline"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31" style:family="table-row">
      <style:table-row-properties style:min-row-height="0.875in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" style:parent-style-name="Normalny" style:family="paragraph">
      <style:paragraph-properties fo:text-align="center" style:vertical-align="baseline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5" style:parent-style-name="Normalny" style:family="paragraph">
      <style:paragraph-properties fo:text-align="center" style:vertical-align="baseline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7" style:parent-style-name="Normalny" style:family="paragraph">
      <style:paragraph-properties fo:text-align="center" style:vertical-align="baseline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0" style:parent-style-name="Normalny" style:family="paragraph">
      <style:paragraph-properties style:vertical-align="baseline"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4" style:parent-style-name="Normalny" style:family="paragraph">
      <style:paragraph-properties style:vertical-align="baseline"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6" style:parent-style-name="Normalny" style:family="paragraph">
      <style:paragraph-properties style:vertical-align="baseline"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" style:parent-style-name="Normalny" style:family="paragraph">
      <style:paragraph-properties style:vertical-align="baseline"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7" style:parent-style-name="Normalny" style:family="paragraph">
      <style:paragraph-properties style:vertical-align="baseline"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0" style:parent-style-name="Normalny" style:family="paragraph">
      <style:paragraph-properties style:vertical-align="baseline"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2" style:parent-style-name="Normalny" style:family="paragraph">
      <style:paragraph-properties style:vertical-align="baseline"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ny" style:family="paragraph">
      <style:paragraph-properties fo:text-align="center" style:vertical-align="baseline"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69" style:parent-style-name="Normalny" style:family="paragraph">
      <style:paragraph-properties fo:text-align="center" style:vertical-align="baseline"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72" style:parent-style-name="Normalny" style:family="paragraph">
      <style:paragraph-properties fo:text-align="center" style:vertical-align="baseline"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75" style:parent-style-name="Normalny" style:family="paragraph">
      <style:paragraph-properties fo:text-align="center" style:vertical-align="baseline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78" style:family="table-row">
      <style:table-row-properties style:min-row-height="0.7708in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" style:parent-style-name="Normalny" style:family="paragraph">
      <style:paragraph-properties fo:text-align="center" style:vertical-align="baseline"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82" style:parent-style-name="Normalny" style:family="paragraph">
      <style:paragraph-properties fo:text-align="center" style:vertical-align="baseline"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84" style:parent-style-name="Normalny" style:family="paragraph">
      <style:paragraph-properties fo:text-align="center" style:vertical-align="baseline"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" style:parent-style-name="Normalny" style:family="paragraph">
      <style:paragraph-properties style:vertical-align="baseline"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90" style:parent-style-name="Normalny" style:family="paragraph">
      <style:paragraph-properties style:vertical-align="baseline"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94" style:parent-style-name="Normalny" style:family="paragraph">
      <style:paragraph-properties style:vertical-align="baseline"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96" style:parent-style-name="Normalny" style:family="paragraph">
      <style:paragraph-properties style:vertical-align="baseline"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99" style:parent-style-name="Normalny" style:family="paragraph">
      <style:paragraph-properties style:vertical-align="baseline"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3" style:parent-style-name="Normalny" style:family="paragraph">
      <style:paragraph-properties style:vertical-align="baseline"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06" style:parent-style-name="Normalny" style:family="paragraph">
      <style:paragraph-properties style:vertical-align="baseline"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10" style:parent-style-name="Normalny" style:family="paragraph">
      <style:paragraph-properties style:vertical-align="baseline"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3" style:parent-style-name="Normalny" style:family="paragraph">
      <style:paragraph-properties style:vertical-align="baseline"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ny" style:family="paragraph">
      <style:paragraph-properties fo:text-align="center" style:vertical-align="baseline"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20" style:parent-style-name="Normalny" style:family="paragraph">
      <style:paragraph-properties fo:text-align="center" style:vertical-align="baseline"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23" style:parent-style-name="Normalny" style:family="paragraph">
      <style:paragraph-properties fo:text-align="center" style:vertical-align="baseline"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25" style:parent-style-name="Normalny" style:family="paragraph">
      <style:paragraph-properties fo:text-align="center" style:vertical-align="baseline"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28" style:parent-style-name="Normalny" style:family="paragraph">
      <style:paragraph-properties fo:text-align="center" style:vertical-align="baseline"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130" style:family="table-row">
      <style:table-row-properties style:min-row-height="0.9687in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2" style:parent-style-name="Normalny" style:family="paragraph">
      <style:paragraph-properties fo:text-align="center" style:vertical-align="baseline"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34" style:parent-style-name="Normalny" style:family="paragraph">
      <style:paragraph-properties fo:text-align="center" style:vertical-align="baseline"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36" style:parent-style-name="Normalny" style:family="paragraph">
      <style:paragraph-properties fo:text-align="center" style:vertical-align="baseline"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9" style:parent-style-name="Normalny" style:family="paragraph">
      <style:paragraph-properties style:vertical-align="baseline"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2" style:parent-style-name="Normalny" style:family="paragraph">
      <style:paragraph-properties style:vertical-align="baseline"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5" style:parent-style-name="Normalny" style:family="paragraph">
      <style:paragraph-properties style:vertical-align="baseline" fo:margin-bottom="0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7" style:parent-style-name="Normalny" style:family="paragraph">
      <style:paragraph-properties style:vertical-align="baseline"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0" style:parent-style-name="Normalny" style:family="paragraph">
      <style:paragraph-properties style:vertical-align="baseline"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4" style:parent-style-name="Normalny" style:family="paragraph">
      <style:paragraph-properties style:vertical-align="baseline"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0" style:parent-style-name="Normalny" style:family="paragraph">
      <style:paragraph-properties style:vertical-align="baseline"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5" style:parent-style-name="Normalny" style:family="paragraph">
      <style:paragraph-properties style:vertical-align="baseline"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67" style:parent-style-name="Normalny" style:family="paragraph">
      <style:paragraph-properties style:vertical-align="baseline"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ny" style:family="paragraph">
      <style:paragraph-properties fo:text-align="center" style:vertical-align="baseline"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73" style:parent-style-name="Normalny" style:family="paragraph">
      <style:paragraph-properties fo:text-align="center" style:vertical-align="baseline" fo:margin-bottom="0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76" style:parent-style-name="Normalny" style:family="paragraph">
      <style:paragraph-properties fo:text-align="center" style:vertical-align="baseline"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78" style:parent-style-name="Normalny" style:family="paragraph">
      <style:paragraph-properties fo:text-align="center" style:vertical-align="baseline"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80" style:parent-style-name="Normalny" style:family="paragraph">
      <style:paragraph-properties fo:text-align="center" style:vertical-align="baseline" fo:margin-bottom="0in" fo:line-height="100%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83" style:parent-style-name="Normalny" style:family="paragraph">
      <style:paragraph-properties fo:text-align="center" style:vertical-align="baseline" fo:margin-bottom="0in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186" style:family="table-row">
      <style:table-row-properties style:min-row-height="0.7812in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8" style:parent-style-name="Normalny" style:family="paragraph">
      <style:paragraph-properties style:vertical-align="baseline" fo:margin-bottom="0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90" style:parent-style-name="Normalny" style:family="paragraph">
      <style:paragraph-properties fo:text-align="center" style:vertical-align="baseline"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92" style:parent-style-name="Normalny" style:family="paragraph">
      <style:paragraph-properties fo:text-align="center" style:vertical-align="baseline"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5" style:parent-style-name="Normalny" style:family="paragraph">
      <style:paragraph-properties style:vertical-align="baseline"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98" style:parent-style-name="Normalny" style:family="paragraph">
      <style:paragraph-properties style:vertical-align="baseline"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02" style:parent-style-name="Normalny" style:family="paragraph">
      <style:paragraph-properties style:vertical-align="baseline"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05" style:parent-style-name="Normalny" style:family="paragraph">
      <style:paragraph-properties style:vertical-align="baseline"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9" style:parent-style-name="Normalny" style:family="paragraph">
      <style:paragraph-properties style:vertical-align="baseline"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15" style:parent-style-name="Normalny" style:family="paragraph">
      <style:paragraph-properties style:vertical-align="baseline" fo:margin-bottom="0in" fo:line-height="100%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18" style:parent-style-name="Normalny" style:family="paragraph">
      <style:paragraph-properties style:vertical-align="baseline"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alny" style:family="paragraph">
      <style:paragraph-properties fo:text-align="center" style:vertical-align="baseline"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24" style:parent-style-name="Normalny" style:family="paragraph">
      <style:paragraph-properties fo:text-align="center" style:vertical-align="baseline"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26" style:parent-style-name="Normalny" style:family="paragraph">
      <style:paragraph-properties fo:text-align="center" style:vertical-align="baseline"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229" style:family="table-row">
      <style:table-row-properties style:min-row-height="0.7812in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1" style:parent-style-name="Normalny" style:family="paragraph">
      <style:paragraph-properties fo:text-align="center" style:vertical-align="baseline" fo:margin-bottom="0in" fo:line-height="100%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33" style:parent-style-name="Normalny" style:family="paragraph">
      <style:paragraph-properties fo:text-align="center" style:vertical-align="baseline"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35" style:parent-style-name="Normalny" style:family="paragraph">
      <style:paragraph-properties fo:text-align="center" style:vertical-align="baseline"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8" style:parent-style-name="Normalny" style:family="paragraph">
      <style:paragraph-properties style:vertical-align="baseline"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41" style:parent-style-name="Normalny" style:family="paragraph">
      <style:paragraph-properties style:vertical-align="baseline"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44" style:parent-style-name="Normalny" style:family="paragraph">
      <style:paragraph-properties style:vertical-align="baseline" fo:margin-bottom="0in" fo:line-height="10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Normalny" style:family="paragraph">
      <style:paragraph-properties style:vertical-align="baseline"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55" style:parent-style-name="Normalny" style:family="paragraph">
      <style:paragraph-properties style:vertical-align="baseline" fo:margin-bottom="0in" fo:line-height="100%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61" style:parent-style-name="Normalny" style:family="paragraph">
      <style:paragraph-properties style:vertical-align="baseline"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Normalny" style:family="paragraph">
      <style:paragraph-properties fo:text-align="center" style:vertical-align="baseline"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69" style:parent-style-name="Normalny" style:family="paragraph">
      <style:paragraph-properties fo:text-align="center" style:vertical-align="baseline"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272" style:family="table-row">
      <style:table-row-properties style:min-row-height="0.7812in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4" style:parent-style-name="Normalny" style:family="paragraph">
      <style:paragraph-properties fo:text-align="center" style:vertical-align="baseline"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76" style:parent-style-name="Normalny" style:family="paragraph">
      <style:paragraph-properties fo:text-align="center" style:vertical-align="baseline"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78" style:parent-style-name="Normalny" style:family="paragraph">
      <style:paragraph-properties fo:text-align="center" style:vertical-align="baseline"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80" style:parent-style-name="Normalny" style:family="paragraph">
      <style:paragraph-properties fo:text-align="center" style:vertical-align="baseline" fo:margin-bottom="0in" fo:line-height="100%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82" style:parent-style-name="Normalny" style:family="paragraph">
      <style:paragraph-properties fo:text-align="center" style:vertical-align="baseline" fo:margin-bottom="0in" fo:line-height="10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84" style:parent-style-name="Normalny" style:family="paragraph">
      <style:paragraph-properties fo:text-align="center" style:vertical-align="baseline"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7" style:parent-style-name="Normalny" style:family="paragraph">
      <style:paragraph-properties style:vertical-align="baseline"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91" style:parent-style-name="Normalny" style:family="paragraph">
      <style:paragraph-properties style:vertical-align="baseline"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94" style:parent-style-name="Normalny" style:family="paragraph">
      <style:paragraph-properties style:vertical-align="baseline"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96" style:parent-style-name="Normalny" style:family="paragraph">
      <style:paragraph-properties style:vertical-align="baseline"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0" style:parent-style-name="Normalny" style:family="paragraph">
      <style:paragraph-properties style:vertical-align="baseline" fo:margin-bottom="0in" fo:line-height="100%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05" style:parent-style-name="Normalny" style:family="paragraph">
      <style:paragraph-properties style:vertical-align="baseline" fo:margin-bottom="0in" fo:line-height="100%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12" style:parent-style-name="Normalny" style:family="paragraph">
      <style:paragraph-properties style:vertical-align="baseline" fo:margin-bottom="0in" fo:line-height="100%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Normalny" style:family="paragraph">
      <style:paragraph-properties fo:text-align="center" style:vertical-align="baseline" fo:margin-bottom="0in" fo:line-height="100%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18" style:parent-style-name="Normalny" style:family="paragraph">
      <style:paragraph-properties fo:text-align="center" style:vertical-align="baseline" fo:margin-bottom="0in" fo:line-height="100%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21" style:parent-style-name="Normalny" style:family="paragraph">
      <style:paragraph-properties fo:text-align="center" style:vertical-align="baseline" fo:margin-bottom="0in" fo:line-height="100%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25" style:parent-style-name="Normalny" style:family="paragraph">
      <style:paragraph-properties fo:text-align="center" style:vertical-align="baseline" fo:margin-bottom="0in" fo:line-height="100%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27" style:parent-style-name="Normalny" style:family="paragraph">
      <style:paragraph-properties fo:text-align="center" style:vertical-align="baseline" fo:margin-bottom="0in" fo:line-height="100%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330" style:family="table-row">
      <style:table-row-properties style:min-row-height="0.7812in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2" style:parent-style-name="Normalny" style:family="paragraph">
      <style:paragraph-properties fo:text-align="center" style:vertical-align="baseline" fo:margin-bottom="0in" fo:line-height="100%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34" style:parent-style-name="Normalny" style:family="paragraph">
      <style:paragraph-properties fo:text-align="center" style:vertical-align="baseline" fo:margin-bottom="0in" fo:line-height="100%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36" style:parent-style-name="Normalny" style:family="paragraph">
      <style:paragraph-properties fo:text-align="center" style:vertical-align="baseline" fo:margin-bottom="0in" fo:line-height="100%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9" style:parent-style-name="Normalny" style:family="paragraph">
      <style:paragraph-properties style:vertical-align="baseline" fo:margin-bottom="0in" fo:line-height="100%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42" style:parent-style-name="Normalny" style:family="paragraph">
      <style:paragraph-properties style:vertical-align="baseline" fo:margin-bottom="0in" fo:line-height="100%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45" style:parent-style-name="Normalny" style:family="paragraph">
      <style:paragraph-properties style:vertical-align="baseline" fo:margin-bottom="0in" fo:line-height="100%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49" style:parent-style-name="Normalny" style:family="paragraph">
      <style:paragraph-properties style:vertical-align="baseline" fo:margin-bottom="0in" fo:line-height="100%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53" style:parent-style-name="Normalny" style:family="paragraph">
      <style:paragraph-properties style:vertical-align="baseline" fo:margin-bottom="0in" fo:line-height="100%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56" style:parent-style-name="Normalny" style:family="paragraph">
      <style:paragraph-properties style:vertical-align="baseline" fo:margin-bottom="0in" fo:line-height="100%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0" style:parent-style-name="Normalny" style:family="paragraph">
      <style:paragraph-properties style:vertical-align="baseline" fo:margin-bottom="0in" fo:line-height="100%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66" style:parent-style-name="Normalny" style:family="paragraph">
      <style:paragraph-properties style:vertical-align="baseline" fo:margin-bottom="0in" fo:line-height="100%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69" style:parent-style-name="Normalny" style:family="paragraph">
      <style:paragraph-properties style:vertical-align="baseline" fo:margin-bottom="0in" fo:line-height="100%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71" style:parent-style-name="Normalny" style:family="paragraph">
      <style:paragraph-properties style:vertical-align="baseline" fo:margin-bottom="0in" fo:line-height="100%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75" style:parent-style-name="Normalny" style:family="paragraph">
      <style:paragraph-properties style:vertical-align="baseline" fo:margin-bottom="0in" fo:line-height="100%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ny" style:family="paragraph">
      <style:paragraph-properties fo:text-align="center" style:vertical-align="baseline" fo:margin-bottom="0in" fo:line-height="100%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81" style:parent-style-name="Normalny" style:family="paragraph">
      <style:paragraph-properties fo:text-align="center" style:vertical-align="baseline" fo:margin-bottom="0in" fo:line-height="100%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83" style:parent-style-name="Normalny" style:family="paragraph">
      <style:paragraph-properties fo:text-align="center" style:vertical-align="baseline" fo:margin-bottom="0in" fo:line-height="100%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86" style:parent-style-name="Normalny" style:family="paragraph">
      <style:paragraph-properties fo:text-align="center" style:vertical-align="baseline" fo:margin-bottom="0in" fo:line-height="100%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389" style:family="table-row">
      <style:table-row-properties style:min-row-height="0.7812in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1" style:parent-style-name="Normalny" style:family="paragraph">
      <style:paragraph-properties fo:text-align="center" style:vertical-align="baseline" fo:margin-bottom="0in" fo:line-height="100%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93" style:parent-style-name="Normalny" style:family="paragraph">
      <style:paragraph-properties fo:text-align="center" style:vertical-align="baseline" fo:margin-bottom="0in" fo:line-height="100%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95" style:parent-style-name="Normalny" style:family="paragraph">
      <style:paragraph-properties fo:text-align="center" style:vertical-align="baseline" fo:margin-bottom="0in" fo:line-height="100%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8" style:parent-style-name="Normalny" style:family="paragraph">
      <style:paragraph-properties style:vertical-align="baseline" fo:margin-bottom="0in" fo:line-height="100%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01" style:parent-style-name="Normalny" style:family="paragraph">
      <style:paragraph-properties style:vertical-align="baseline" fo:margin-bottom="0in" fo:line-height="100%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04" style:parent-style-name="Normalny" style:family="paragraph">
      <style:paragraph-properties style:vertical-align="baseline" fo:margin-bottom="0in" fo:line-height="100%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06" style:parent-style-name="Normalny" style:family="paragraph">
      <style:paragraph-properties style:vertical-align="baseline" fo:margin-bottom="0in" fo:line-height="100%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0" style:parent-style-name="Normalny" style:family="paragraph">
      <style:paragraph-properties style:vertical-align="baseline" fo:margin-bottom="0in" fo:line-height="100%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15" style:parent-style-name="Normalny" style:family="paragraph">
      <style:paragraph-properties style:vertical-align="baseline" fo:margin-bottom="0in" fo:line-height="100%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21" style:parent-style-name="Normalny" style:family="paragraph">
      <style:paragraph-properties style:vertical-align="baseline" fo:margin-bottom="0in" fo:line-height="100%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Normalny" style:family="paragraph">
      <style:paragraph-properties fo:text-align="center" style:vertical-align="baseline" fo:margin-bottom="0in" fo:line-height="100%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29" style:parent-style-name="Normalny" style:family="paragraph">
      <style:paragraph-properties fo:text-align="center" style:vertical-align="baseline" fo:margin-bottom="0in" fo:line-height="100%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32" style:parent-style-name="Normalny" style:family="paragraph">
      <style:paragraph-properties fo:text-align="center" style:vertical-align="baseline" fo:margin-bottom="0in" fo:line-height="100%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436" style:family="table-row">
      <style:table-row-properties style:min-row-height="0.7812in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8" style:parent-style-name="Normalny" style:family="paragraph">
      <style:paragraph-properties fo:text-align="center" style:vertical-align="baseline" fo:margin-bottom="0in" fo:line-height="100%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40" style:parent-style-name="Normalny" style:family="paragraph">
      <style:paragraph-properties fo:text-align="center" style:vertical-align="baseline" fo:margin-bottom="0in" fo:line-height="100%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42" style:parent-style-name="Normalny" style:family="paragraph">
      <style:paragraph-properties fo:text-align="center" style:vertical-align="baseline" fo:margin-bottom="0in" fo:line-height="100%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44" style:parent-style-name="Normalny" style:family="paragraph">
      <style:paragraph-properties fo:text-align="center" style:vertical-align="baseline" fo:margin-bottom="0in" fo:line-height="100%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46" style:parent-style-name="Normalny" style:family="paragraph">
      <style:paragraph-properties fo:text-align="center" style:vertical-align="baseline" fo:margin-bottom="0in" fo:line-height="100%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9" style:parent-style-name="Normalny" style:family="paragraph">
      <style:paragraph-properties style:vertical-align="baseline" fo:margin-bottom="0in" fo:line-height="100%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52" style:parent-style-name="Normalny" style:family="paragraph">
      <style:paragraph-properties style:vertical-align="baseline" fo:margin-bottom="0in" fo:line-height="100%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55" style:parent-style-name="Normalny" style:family="paragraph">
      <style:paragraph-properties style:vertical-align="baseline" fo:margin-bottom="0in" fo:line-height="100%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58" style:parent-style-name="Normalny" style:family="paragraph">
      <style:paragraph-properties style:vertical-align="baseline" fo:margin-bottom="0in" fo:line-height="100%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61" style:parent-style-name="Normalny" style:family="paragraph">
      <style:paragraph-properties style:vertical-align="baseline" fo:margin-bottom="0in" fo:line-height="100%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5" style:parent-style-name="Normalny" style:family="paragraph">
      <style:paragraph-properties style:vertical-align="baseline" fo:margin-bottom="0in" fo:line-height="100%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70" style:parent-style-name="Normalny" style:family="paragraph">
      <style:paragraph-properties style:vertical-align="baseline" fo:margin-bottom="0in" fo:line-height="100%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73" style:parent-style-name="Normalny" style:family="paragraph">
      <style:paragraph-properties style:vertical-align="baseline" fo:margin-bottom="0in" fo:line-height="100%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75" style:parent-style-name="Normalny" style:family="paragraph">
      <style:paragraph-properties style:vertical-align="baseline" fo:margin-bottom="0in" fo:line-height="100%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Normalny" style:family="paragraph">
      <style:paragraph-properties fo:text-align="center" style:vertical-align="baseline" fo:margin-bottom="0in" fo:line-height="100%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82" style:parent-style-name="Normalny" style:family="paragraph">
      <style:paragraph-properties fo:text-align="center" style:vertical-align="baseline" fo:margin-bottom="0in" fo:line-height="100%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84" style:parent-style-name="Normalny" style:family="paragraph">
      <style:paragraph-properties fo:text-align="center" style:vertical-align="baseline" fo:margin-bottom="0in" fo:line-height="100%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86" style:parent-style-name="Normalny" style:family="paragraph">
      <style:paragraph-properties fo:text-align="center" style:vertical-align="baseline" fo:margin-bottom="0in" fo:line-height="100%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489" style:family="table-row">
      <style:table-row-properties style:min-row-height="0.7812in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1" style:parent-style-name="Normalny" style:family="paragraph">
      <style:paragraph-properties fo:text-align="center" style:vertical-align="baseline" fo:margin-bottom="0in" fo:line-height="100%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93" style:parent-style-name="Normalny" style:family="paragraph">
      <style:paragraph-properties fo:text-align="center" style:vertical-align="baseline" fo:margin-bottom="0in" fo:line-height="100%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95" style:parent-style-name="Normalny" style:family="paragraph">
      <style:paragraph-properties fo:text-align="center" style:vertical-align="baseline" fo:margin-bottom="0in" fo:line-height="100%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97" style:parent-style-name="Normalny" style:family="paragraph">
      <style:paragraph-properties fo:text-align="center" style:vertical-align="baseline" fo:margin-bottom="0in" fo:line-height="100%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0" style:parent-style-name="Normalny" style:family="paragraph">
      <style:paragraph-properties style:vertical-align="baseline" fo:margin-bottom="0in" fo:line-height="100%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03" style:parent-style-name="Normalny" style:family="paragraph">
      <style:paragraph-properties style:vertical-align="baseline" fo:margin-bottom="0in" fo:line-height="100%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06" style:parent-style-name="Normalny" style:family="paragraph">
      <style:paragraph-properties style:vertical-align="baseline" fo:margin-bottom="0in" fo:line-height="100%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09" style:parent-style-name="Normalny" style:family="paragraph">
      <style:paragraph-properties style:vertical-align="baseline" fo:margin-bottom="0in" fo:line-height="100%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12" style:parent-style-name="Normalny" style:family="paragraph">
      <style:paragraph-properties style:vertical-align="baseline" fo:margin-bottom="0in" fo:line-height="100%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6" style:parent-style-name="Normalny" style:family="paragraph">
      <style:paragraph-properties style:vertical-align="baseline" fo:margin-bottom="0in" fo:line-height="100%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521" style:parent-style-name="Normalny" style:family="paragraph">
      <style:paragraph-properties style:vertical-align="baseline" fo:margin-bottom="0in" fo:line-height="100%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524" style:parent-style-name="Normalny" style:family="paragraph">
      <style:paragraph-properties style:vertical-align="baseline" fo:margin-bottom="0in" fo:line-height="100%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527" style:parent-style-name="Normalny" style:family="paragraph">
      <style:paragraph-properties style:vertical-align="baseline" fo:margin-bottom="0in" fo:line-height="100%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Normalny" style:family="paragraph">
      <style:paragraph-properties fo:text-align="center" style:vertical-align="baseline" fo:margin-bottom="0in" fo:line-height="100%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533" style:parent-style-name="Normalny" style:family="paragraph">
      <style:paragraph-properties fo:text-align="center" style:vertical-align="baseline" fo:margin-bottom="0in" fo:line-height="100%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536" style:parent-style-name="Normalny" style:family="paragraph">
      <style:paragraph-properties fo:text-align="center" style:vertical-align="baseline" fo:margin-bottom="0in" fo:line-height="100%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538" style:parent-style-name="Normalny" style:family="paragraph">
      <style:paragraph-properties fo:text-align="center" style:vertical-align="baseline" fo:margin-bottom="0in" fo:line-height="100%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541" style:parent-style-name="Normalny" style:family="paragraph">
      <style:paragraph-properties style:vertical-align="baseline" fo:margin-bottom="0in" fo:line-height="100%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45" style:parent-style-name="Normalny" style:family="paragraph">
      <style:paragraph-properties style:vertical-align="baseline" fo:margin-bottom="0in" fo:line-height="100%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47" style:parent-style-name="Normalny" style:family="paragraph">
      <style:paragraph-properties style:vertical-align="baseline" fo:margin-bottom="0in" fo:line-height="100%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49" style:parent-style-name="Normalny" style:family="paragraph">
      <style:paragraph-properties style:vertical-align="baseline" fo:margin-bottom="0in" fo:line-height="100%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51" style:parent-style-name="Normalny" style:family="paragraph">
      <style:paragraph-properties style:vertical-align="baseline" fo:margin-bottom="0in" fo:line-height="100%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Jadłospis dla Miejskiego Przedszkola Nr 1 w Lubaczowie od 09.11.2020 do  23.11.2020r.</text:span><text:span text:style-name="T3"> </text:span></text:p>
      <text:p text:style-name="P4"><text:span text:style-name="T5">Jadłospis zawiera wykaz składników powodujących alergię lub reakcje nietolerancji użytych do przygotowania potraw. </text:span><text:span text:style-name="T6">( Alergeny)</text:span><text:span text:style-name="T7"> </text:span></text:p>
      <text:p text:style-name="P8"><text:span text:style-name="T9">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ata </text:span></text:p>
          </table:table-cell>
          <table:table-cell table:style-name="TableCell19">
            <text:p text:style-name="P20"><text:span text:style-name="T21">Śniadanie</text:span><text:span text:style-name="T22"> </text:span></text:p>
          </table:table-cell>
          <table:table-cell table:style-name="TableCell23">
            <text:p text:style-name="P24"><text:span text:style-name="T25">Obiad</text:span><text:span text:style-name="T26"> </text:span></text:p>
          </table:table-cell>
          <table:table-cell table:style-name="TableCell27">
            <text:p text:style-name="P28"><text:span text:style-name="T29">Podwieczorek</text:span><text:span text:style-name="T30"> </text:span></text:p>
          </table:table-cell>
        </table:table-row>
        <table:table-row table:style-name="TableRow31">
          <table:table-cell table:style-name="TableCell32">
            <text:p text:style-name="P33"><text:span text:style-name="T34"> </text:span></text:p>
            <text:p text:style-name="P35"><text:span text:style-name="T36">09.11 </text:span></text:p>
            <text:p text:style-name="P37"><text:span text:style-name="T38">Poniedziałek </text:span></text:p>
          </table:table-cell>
          <table:table-cell table:style-name="TableCell39">
            <text:p text:style-name="P40"><text:span text:style-name="T41">Płatki kukurydziane, bułka graham z masłem </text:span><text:span text:style-name="T42">(mleko, pszenica, masło)</text:span><text:span text:style-name="T43"> </text:span></text:p>
            <text:p text:style-name="P44"><text:span text:style-name="T45"> </text:span></text:p>
            <text:p text:style-name="P46"><text:span text:style-name="T47">II śn .Mieszanka bakaliowa + marchew</text:span><text:span text:style-name="T48"> </text:span></text:p>
          </table:table-cell>
          <table:table-cell table:style-name="TableCell49">
            <text:p text:style-name="P50"><text:span text:style-name="T51">Zupa ogórkowa z kaszą pęczak </text:span><text:span text:style-name="T52">Skład: kurczak, ogórki</text:span><text:span text:style-name="T53"> </text:span><text:span text:style-name="T54">kiszone, śmietana ,kasza pęczak ,włoszczyzna(śmietana </text:span><text:span text:style-name="T55">seler</text:span><text:span text:style-name="T56">). </text:span></text:p>
            <text:p text:style-name="P57"><text:span text:style-name="T58">Naleśniki  z białym serem i musem owocowym</text:span><text:span text:style-name="T59"> </text:span></text:p>
            <text:p text:style-name="P60"><text:span text:style-name="T61">Skład mąka, jaja,ser biały ,śmietana,owoce (ser biały,jaja,mąka,śmietana) </text:span></text:p>
            <text:p text:style-name="P62"><text:span text:style-name="T63">Kompot wieloowocowy</text:span><text:span text:style-name="T64"> </text:span></text:p>
          </table:table-cell>
          <table:table-cell table:style-name="TableCell65">
            <text:p text:style-name="P66"><text:span text:style-name="T67">Chleb z masłem, szynką</text:span><text:span text:style-name="T68"> </text:span></text:p>
            <text:p text:style-name="P69"><text:span text:style-name="T70">drobiową ,sałatą i papryka</text:span><text:span text:style-name="T71"> </text:span></text:p>
            <text:p text:style-name="P72"><text:span text:style-name="T73">Herbata z miodem nat. I</text:span><text:span text:style-name="T74"> </text:span></text:p>
            <text:p text:style-name="P75"><text:span text:style-name="T76">cytryną </text:span><text:span text:style-name="T77"> </text:span></text:p>
          </table:table-cell>
        </table:table-row>
        <table:table-row table:style-name="TableRow78">
          <table:table-cell table:style-name="TableCell79">
            <text:p text:style-name="P80"><text:span text:style-name="T81"> </text:span></text:p>
            <text:p text:style-name="P82"><text:span text:style-name="T83">10.11 </text:span></text:p>
            <text:p text:style-name="P84"><text:span text:style-name="T85">Wtorek </text:span></text:p>
          </table:table-cell>
          <table:table-cell table:style-name="TableCell86">
            <text:p text:style-name="P87"><text:span text:style-name="T88">Bułka graham z masłem,</text:span><text:span text:style-name="T89"> </text:span></text:p>
            <text:p text:style-name="P90"><text:span text:style-name="T91">miodem naturalnym          </text:span><text:span text:style-name="T92">(masło,pszenica)</text:span><text:span text:style-name="T93"> </text:span></text:p>
            <text:p text:style-name="P94"><text:span text:style-name="T95"> </text:span></text:p>
            <text:p text:style-name="P96"><text:span text:style-name="T97">Mleko</text:span><text:span text:style-name="T98"> </text:span></text:p>
            <text:p text:style-name="P99"><text:span text:style-name="T100">II śn. Gruszka  + marchew</text:span><text:span text:style-name="T101"> </text:span></text:p>
          </table:table-cell>
          <table:table-cell table:style-name="TableCell102">
            <text:p text:style-name="P103"><text:span text:style-name="T104">Zupa pomidorowo-dyniowa </text:span><text:span text:style-name="T105">Skład:kurczak, włoszczyzna, </text:span></text:p>
            <text:p text:style-name="P106"><text:span text:style-name="T107"> pomidory, dynia,makaron,śmietana </text:span><text:span text:style-name="T108">(seler, śmietana)</text:span><text:span text:style-name="T109"> </text:span></text:p>
            <text:p text:style-name="P110"><text:span text:style-name="T111">Kotleciki siekane  z warzywami, ziemniaki pieczone i surówka z kapusty pekińskiej </text:span><text:span text:style-name="T112">Skład; filet z piersi  kurczaka, brokuł, marchewka ,olej, cebula ,przypr ziołowa ,ziemniaki, kapusta pekińska(jaja) </text:span></text:p>
            <text:p text:style-name="P113"><text:span text:style-name="T114">Kompot wieloowocowy.</text:span><text:span text:style-name="T115"> </text:span></text:p>
          </table:table-cell>
          <table:table-cell table:style-name="TableCell116">
            <text:p text:style-name="P117"><text:span text:style-name="T118">Zapiekanki z szynką, serem żółtym i ketchup</text:span><text:span text:style-name="T119"> </text:span></text:p>
            <text:p text:style-name="P120"><text:span text:style-name="T121">(pszenica ,ser żółty)</text:span><text:span text:style-name="T122"> </text:span></text:p>
            <text:p text:style-name="P123"><text:span text:style-name="T124">*wyrób własny </text:span></text:p>
            <text:p text:style-name="P125"><text:span text:style-name="T126">Herbata z sokiem malinowym</text:span><text:span text:style-name="T127"> </text:span></text:p>
            <text:p text:style-name="P128"><text:span text:style-name="T129">  </text:span></text:p>
          </table:table-cell>
        </table:table-row>
        <table:table-row table:style-name="TableRow130">
          <table:table-cell table:style-name="TableCell131">
            <text:p text:style-name="P132"><text:span text:style-name="T133"> </text:span></text:p>
            <text:p text:style-name="P134"><text:span text:style-name="T135">12.11. </text:span></text:p>
            <text:p text:style-name="P136"><text:span text:style-name="T137">Czwartek </text:span></text:p>
          </table:table-cell>
          <table:table-cell table:style-name="TableCell138">
            <text:p text:style-name="P139"><text:span text:style-name="T140">Chleb z masłem , serkiem z jogurtów greckich z rzodkiewką</text:span><text:span text:style-name="T141"> </text:span></text:p>
            <text:p text:style-name="P142"><text:span text:style-name="T143">(jogurt grecki , masło)</text:span><text:span text:style-name="T144"> </text:span></text:p>
            <text:p text:style-name="P145"><text:span text:style-name="T146">*własny wyrób </text:span></text:p>
            <text:p text:style-name="P147"><text:span text:style-name="T148">Herbata z cytryną i miodem </text:span><text:span text:style-name="T149"> </text:span></text:p>
            <text:p text:style-name="P150"><text:span text:style-name="T151">II śn.  mieszanka bakaliowa + marchew</text:span><text:span text:style-name="T152"> </text:span></text:p>
          </table:table-cell>
          <table:table-cell table:style-name="TableCell153">
            <text:p text:style-name="P154"><text:span text:style-name="T155">Zupa ziemniaczana </text:span><text:span text:style-name="T156">Skład: kurczak, włoszczyzna, ziemniaki, majeranek, czosnek.</text:span><text:span text:style-name="T157"> (</text:span><text:span text:style-name="T158">seler)</text:span><text:span text:style-name="T159"> </text:span></text:p>
            <text:p text:style-name="P160"><text:span text:style-name="T161">Filet z kurczaka w panierce, ziemniaki i sałatka z pomidorem i ogórkiem w śmietanie </text:span><text:span text:style-name="T162">Skład;filet z kurczaka, jaja ,bułka tarta, ziemniaki, pomidor,ogórek ,śmietana(</text:span><text:span text:style-name="T163">śmietana,jaja)</text:span><text:span text:style-name="T164"> </text:span></text:p>
            <text:p text:style-name="P165"><text:span text:style-name="T166"> </text:span></text:p>
            <text:p text:style-name="P167"><text:span text:style-name="T168">Kompot wieloowocowy.</text:span><text:span text:style-name="T169"> </text:span></text:p>
          </table:table-cell>
          <table:table-cell table:style-name="TableCell170">
            <text:p text:style-name="P171"><text:span text:style-name="T172"> </text:span></text:p>
            <text:p text:style-name="P173"><text:span text:style-name="T174">Deser Jeżyki </text:span><text:span text:style-name="T175"> </text:span></text:p>
            <text:p text:style-name="P176"><text:span text:style-name="T177">Skład :twaróg biały, miód, </text:span></text:p>
            <text:p text:style-name="P178"><text:span text:style-name="T179">Śmietana,chrupki kukurydz. </text:span></text:p>
            <text:p text:style-name="P180"><text:span text:style-name="T181">(ser biały ,śmietana)</text:span><text:span text:style-name="T182"> </text:span></text:p>
            <text:p text:style-name="P183"><text:span text:style-name="T184">*</text:span><text:span text:style-name="T185">wyrób własny </text:span></text:p>
          </table:table-cell>
        </table:table-row>
        <table:table-row table:style-name="TableRow186">
          <table:table-cell table:style-name="TableCell187">
            <text:p text:style-name="P188"><text:span text:style-name="T189">. </text:span></text:p>
            <text:p text:style-name="P190"><text:span text:style-name="T191">13.10. </text:span></text:p>
            <text:p text:style-name="P192"><text:span text:style-name="T193">Piątek </text:span></text:p>
          </table:table-cell>
          <table:table-cell table:style-name="TableCell194">
            <text:p text:style-name="P195"><text:span text:style-name="T196">Bułka graham z masłem, pastą z tuńczyka i pomidorem</text:span><text:span text:style-name="T197"> </text:span></text:p>
            <text:p text:style-name="P198"><text:span text:style-name="T199">(</text:span><text:span text:style-name="T200">pszenica,jaja,masło)</text:span><text:span text:style-name="T201"> </text:span></text:p>
            <text:p text:style-name="P202"><text:span text:style-name="T203">Kawa</text:span><text:span text:style-name="T204"> </text:span></text:p>
            <text:p text:style-name="P205"><text:span text:style-name="T206">II śn. Jabłko +  marchew </text:span><text:span text:style-name="T207"> </text:span></text:p>
          </table:table-cell>
          <table:table-cell table:style-name="TableCell208">
            <text:p text:style-name="P209"><text:span text:style-name="T210">Zupa jarzynowa  </text:span><text:span text:style-name="T211">Skład: kurczak, włoszczyzna ,kalafior, por, groszek zielony ,brukselka, ziemniaki,przyprawy ziołowe ,  śmietana .</text:span><text:span text:style-name="T212"> (</text:span><text:span text:style-name="T213">seler</text:span><text:span text:style-name="T214">,śmietana). </text:span></text:p>
            <text:p text:style-name="P215"><text:span text:style-name="T216">Kluski śląskie z masłem  </text:span><text:span text:style-name="T217">Skład;mąka,jajka,masło,ziemniaki (jaja,masło,mąka) </text:span></text:p>
            <text:p text:style-name="P218"><text:span text:style-name="T219">Kompot wieloowocowy</text:span><text:span text:style-name="T220"> </text:span></text:p>
          </table:table-cell>
          <table:table-cell table:style-name="TableCell221">
            <text:p text:style-name="P222"><text:span text:style-name="T223"> </text:span></text:p>
            <text:p text:style-name="P224"><text:span text:style-name="T225"> </text:span></text:p>
            <text:p text:style-name="P226"><text:span text:style-name="T227">Jogurt owocowy</text:span><text:span text:style-name="T228"> </text:span></text:p>
          </table:table-cell>
        </table:table-row>
        <table:table-row table:style-name="TableRow229">
          <table:table-cell table:style-name="TableCell230">
            <text:p text:style-name="P231"><text:span text:style-name="T232"> </text:span></text:p>
            <text:p text:style-name="P233"><text:span text:style-name="T234">16.11 </text:span></text:p>
            <text:p text:style-name="P235"><text:span text:style-name="T236">Poniedziałek </text:span></text:p>
          </table:table-cell>
          <table:table-cell table:style-name="TableCell237">
            <text:p text:style-name="P238"><text:span text:style-name="T239">Chleb z masłem ,twarożek ze świeżym ogórkiem</text:span><text:span text:style-name="T240"> </text:span></text:p>
            <text:p text:style-name="P241"><text:span text:style-name="T242">Herbata z sokiem malinowym</text:span><text:span text:style-name="T243"> </text:span></text:p>
            <text:p text:style-name="P244"><text:span text:style-name="T245">II śn. Mieszanka bakaliowa+ marchew </text:span><text:span text:style-name="T246"> </text:span></text:p>
          </table:table-cell>
          <table:table-cell table:style-name="TableCell247">
            <text:p text:style-name="P248"><text:span text:style-name="T249">Zupa kukurydziana z kaszą jaglaną </text:span><text:span text:style-name="T250">Skład:filet z kurczaka, włoszczyzn., kasza jaglana, czosnek, cebula</text:span><text:span text:style-name="T251">. </text:span><text:span text:style-name="T252">śmietana, kurkuma i przyprawy ziołowe</text:span><text:span text:style-name="T253">(seler,śmietana)</text:span><text:span text:style-name="T254"> </text:span></text:p>
            <text:p text:style-name="P255"><text:span text:style-name="T256">Makaron zapiekany z jabłkami</text:span><text:span text:style-name="T257"> </text:span><text:span text:style-name="T258">Skład: makaron, jabłka, cynamon, cukier </text:span><text:span text:style-name="T259">(pszenica)</text:span><text:span text:style-name="T260"> </text:span></text:p>
            <text:p text:style-name="P261"><text:span text:style-name="T262">Kompot wieloowocowy</text:span><text:span text:style-name="T263"> </text:span></text:p>
          </table:table-cell>
          <table:table-cell table:style-name="TableCell264">
            <text:p text:style-name="P265"><text:span text:style-name="T266">Chleb z masłem , szynką wiejską i papryką (</text:span><text:span text:style-name="T267">masło, pszenica)</text:span><text:span text:style-name="T268"> </text:span></text:p>
            <text:p text:style-name="P269"><text:span text:style-name="T270">Herbata z miodem naturalnym i  cytryną.</text:span><text:span text:style-name="T271"> </text:span></text:p>
          </table:table-cell>
        </table:table-row>
        <table:table-row table:style-name="TableRow272">
          <table:table-cell table:style-name="TableCell273">
            <text:p text:style-name="P274"><text:span text:style-name="T275"> </text:span></text:p>
            <text:p text:style-name="P276"><text:span text:style-name="T277">17.11. </text:span></text:p>
            <text:p text:style-name="P278"><text:span text:style-name="T279">Wtorek </text:span></text:p>
            <text:p text:style-name="P280"><text:span text:style-name="T281"> </text:span></text:p>
            <text:p text:style-name="P282"><text:span text:style-name="T283"> </text:span></text:p>
            <text:p text:style-name="P284"><text:span text:style-name="T285"> </text:span></text:p>
          </table:table-cell>
          <table:table-cell table:style-name="TableCell286">
            <text:p text:style-name="P287"><text:span text:style-name="T288">Chleb słonecznikowy  z masłem, szynką drobiową i papryką </text:span><text:span text:style-name="T289">(pszenica,masło)</text:span><text:span text:style-name="T290"> </text:span></text:p>
            <text:p text:style-name="P291"><text:span text:style-name="T292">Kawa</text:span><text:span text:style-name="T293"> </text:span></text:p>
            <text:p text:style-name="P294"><text:span text:style-name="T295"> </text:span></text:p>
            <text:p text:style-name="P296"><text:span text:style-name="T297">II śn. Banan + marchew</text:span><text:span text:style-name="T298"> </text:span></text:p>
          </table:table-cell>
          <table:table-cell table:style-name="TableCell299">
            <text:p text:style-name="P300"><text:span text:style-name="T301">Rosół wołowo- drobiowy </text:span><text:span text:style-name="T302">Skład: kurczak, mięso wołowe, włoszczyzna, makaron, przyprawy ziołowe.</text:span><text:span text:style-name="T303">(seler, pszenica)</text:span><text:span text:style-name="T304"> </text:span></text:p>
            <text:p text:style-name="P305"><text:span text:style-name="T306">Udko z kurczaka pieczone, ryż i surówka z pora i marchwi </text:span><text:span text:style-name="T307">Skład:</text:span><text:span text:style-name="T308"> </text:span><text:span text:style-name="T309">ryż , udko pieczone, olej, przypr.ziołowe,cebula, ogórki,pomidor,śmietana,szczypiorek</text:span><text:span text:style-name="T310">(śmietana)</text:span><text:span text:style-name="T311"> </text:span></text:p>
            <text:p text:style-name="P312"><text:span text:style-name="T313">Kompot wieloowocowy</text:span><text:span text:style-name="T314"> </text:span></text:p>
          </table:table-cell>
          <table:table-cell table:style-name="TableCell315">
            <text:p text:style-name="P316"><text:span text:style-name="T317"> </text:span></text:p>
            <text:p text:style-name="P318"><text:span text:style-name="T319">Płatki ryżowe na mleku</text:span><text:span text:style-name="T320"> </text:span></text:p>
            <text:p text:style-name="P321"><text:span text:style-name="T322"> z musem owocowym</text:span><text:span text:style-name="T323">(mleko)</text:span><text:span text:style-name="T324"> </text:span></text:p>
            <text:p text:style-name="P325"><text:span text:style-name="T326"> </text:span></text:p>
            <text:p text:style-name="P327"><text:span text:style-name="T328">*wyrób własny</text:span><text:span text:style-name="T329"> </text:span></text:p>
          </table:table-cell>
        </table:table-row>
        <table:table-row table:style-name="TableRow330">
          <table:table-cell table:style-name="TableCell331">
            <text:p text:style-name="P332"><text:span text:style-name="T333"> </text:span></text:p>
            <text:p text:style-name="P334"><text:span text:style-name="T335">18.11 </text:span></text:p>
            <text:p text:style-name="P336"><text:span text:style-name="T337">Środa </text:span></text:p>
          </table:table-cell>
          <table:table-cell table:style-name="TableCell338">
            <text:p text:style-name="P339"><text:span text:style-name="T340">Bułka graham z masłem i</text:span><text:span text:style-name="T341"> </text:span></text:p>
            <text:p text:style-name="P342"><text:span text:style-name="T343">nutellą ze śliwek</text:span><text:span text:style-name="T344"> </text:span></text:p>
            <text:p text:style-name="P345"><text:span text:style-name="T346">(</text:span><text:span text:style-name="T347">pszenica, masło)</text:span><text:span text:style-name="T348"> </text:span></text:p>
            <text:p text:style-name="P349"><text:span text:style-name="T350">*</text:span><text:span text:style-name="T351">wyrób własny</text:span><text:span text:style-name="T352"> </text:span></text:p>
            <text:p text:style-name="P353"><text:span text:style-name="T354">Mleko </text:span><text:span text:style-name="T355"> </text:span></text:p>
            <text:p text:style-name="P356"><text:span text:style-name="T357">II śn. Gruszka  + marchew</text:span><text:span text:style-name="T358"> </text:span></text:p>
          </table:table-cell>
          <table:table-cell table:style-name="TableCell359">
            <text:p text:style-name="P360"><text:span text:style-name="T361">Krupnik z ziemniakami i kaszą jęczmienna Skład</text:span><text:span text:style-name="T362">: kurczak, włoszczyzna,kasza jęczmie ,śmietana, ziemniaki</text:span><text:span text:style-name="T363">(</text:span><text:span text:style-name="T364">śmietana, seler)</text:span><text:span text:style-name="T365"> </text:span></text:p>
            <text:p text:style-name="P366"><text:span text:style-name="T367">Makaron Penne w sosie mięsno -warzywnym </text:span><text:span text:style-name="T368">Skład: </text:span></text:p>
            <text:p text:style-name="P369"><text:span text:style-name="T370">makaron,mięso wieprzowe,cebula,włoszczyzna,przecier </text:span></text:p>
            <text:p text:style-name="P371"><text:span text:style-name="T372">pomidorowy</text:span><text:span text:style-name="T373">(seler,pszenica)</text:span><text:span text:style-name="T374"> </text:span></text:p>
            <text:p text:style-name="P375"><text:span text:style-name="T376">Kompot wieloowocowy</text:span><text:span text:style-name="T377"> </text:span></text:p>
          </table:table-cell>
          <table:table-cell table:style-name="TableCell378">
            <text:p text:style-name="P379"><text:span text:style-name="T380"> </text:span></text:p>
            <text:p text:style-name="P381"><text:span text:style-name="T382"> </text:span></text:p>
            <text:p text:style-name="P383"><text:span text:style-name="T384">Kisiel + </text:span><text:span text:style-name="T385"> </text:span></text:p>
            <text:p text:style-name="P386"><text:span text:style-name="T387">Mleko truskawkowe </text:span><text:span text:style-name="T388"> </text:span></text:p>
          </table:table-cell>
        </table:table-row>
        <table:table-row table:style-name="TableRow389">
          <table:table-cell table:style-name="TableCell390">
            <text:p text:style-name="P391"><text:span text:style-name="T392"> </text:span></text:p>
            <text:p text:style-name="P393"><text:span text:style-name="T394">19.11. </text:span></text:p>
            <text:p text:style-name="P395"><text:span text:style-name="T396">Czwartek </text:span></text:p>
          </table:table-cell>
          <table:table-cell table:style-name="TableCell397">
            <text:p text:style-name="P398"><text:span text:style-name="T399">Chleb z masłem, serek z suszonymi pomidorami</text:span><text:span text:style-name="T400"> </text:span></text:p>
            <text:p text:style-name="P401"><text:span text:style-name="T402">     i szczypiorek </text:span><text:span text:style-name="T403"> </text:span></text:p>
            <text:p text:style-name="P404"><text:span text:style-name="T405"> </text:span></text:p>
            <text:p text:style-name="P406"><text:span text:style-name="T407">II śn. Jabłko + marchew</text:span><text:span text:style-name="T408"> </text:span></text:p>
          </table:table-cell>
          <table:table-cell table:style-name="TableCell409">
            <text:p text:style-name="P410"><text:span text:style-name="T411">Zupa ryżowa z warzywami Skład:</text:span><text:span text:style-name="T412"> włoszczyzna, ryż, przypr. ziołowe, kurczak, koperek (</text:span><text:span text:style-name="T413">seler)</text:span><text:span text:style-name="T414"> </text:span></text:p>
            <text:p text:style-name="P415"><text:span text:style-name="T416">Kotlet mielony, ziemniaki, buraczki na ciepło  </text:span><text:span text:style-name="T417">Skład; mięso drobiowe, cebula, jaja, przyprawy ziołowe, buraczki ,śmietana </text:span><text:span text:style-name="T418">(</text:span><text:span text:style-name="T419">jaja, masło</text:span><text:span text:style-name="T420"> </text:span></text:p>
            <text:p text:style-name="P421"><text:span text:style-name="T422"> </text:span><text:span text:style-name="T423">Kompot  wieloowocowy</text:span><text:span text:style-name="T424"> </text:span></text:p>
          </table:table-cell>
          <table:table-cell table:style-name="TableCell425">
            <text:p text:style-name="P426"><text:span text:style-name="T427">Pianka jogurtowa z musem owocowym </text:span><text:span text:style-name="T428">Skład: galaretka truskawkowa ,jogurt grecki </text:span></text:p>
            <text:p text:style-name="P429"><text:span text:style-name="T430">(jogurt grecki)</text:span><text:span text:style-name="T431"> </text:span></text:p>
            <text:p text:style-name="P432"><text:span text:style-name="T433">*</text:span><text:span text:style-name="T434">wyrób własny</text:span><text:span text:style-name="T435"> </text:span></text:p>
          </table:table-cell>
        </table:table-row>
        <table:table-row table:style-name="TableRow436">
          <table:table-cell table:style-name="TableCell437">
            <text:p text:style-name="P438"><text:span text:style-name="T439"> </text:span></text:p>
            <text:p text:style-name="P440"><text:span text:style-name="T441"> </text:span></text:p>
            <text:p text:style-name="P442"><text:span text:style-name="T443"> </text:span></text:p>
            <text:p text:style-name="P444"><text:span text:style-name="T445">20.11 </text:span></text:p>
            <text:p text:style-name="P446"><text:span text:style-name="T447">Piątek </text:span></text:p>
          </table:table-cell>
          <table:table-cell table:style-name="TableCell448">
            <text:p text:style-name="P449"><text:span text:style-name="T450">Bułka z masłem i dżemem </text:span><text:span text:style-name="T451"> </text:span></text:p>
            <text:p text:style-name="P452"><text:span text:style-name="T453">brzoskwiniowym</text:span><text:span text:style-name="T454"> </text:span></text:p>
            <text:p text:style-name="P455"><text:span text:style-name="T456">Mleko</text:span><text:span text:style-name="T457"> </text:span></text:p>
            <text:p text:style-name="P458"><text:span text:style-name="T459"> </text:span><text:span text:style-name="T460"> </text:span></text:p>
            <text:p text:style-name="P461"><text:span text:style-name="T462">II śn. Jabłko + marchew</text:span><text:span text:style-name="T463"> </text:span></text:p>
          </table:table-cell>
          <table:table-cell table:style-name="TableCell464">
            <text:p text:style-name="P465"><text:span text:style-name="T466">Zupa z soczewicy </text:span><text:span text:style-name="T467">Skład :kurczak ,włoszczyzna ,makaron, soczewica,  pomidory ,śmietana </text:span><text:span text:style-name="T468">(śmietana,seler)</text:span><text:span text:style-name="T469"> </text:span></text:p>
            <text:p text:style-name="P470"><text:span text:style-name="T471">Ryba po grecku z kaszą bulgur </text:span><text:span text:style-name="T472">Skład :miruna,kasza bulgur, </text:span></text:p>
            <text:p text:style-name="P473"><text:span text:style-name="T474">  marchewka ,olej, przyprawy ziołowe </text:span></text:p>
            <text:p text:style-name="P475"><text:span text:style-name="T476"> </text:span><text:span text:style-name="T477">Kompot wieloowocowy.</text:span><text:span text:style-name="T478"> </text:span></text:p>
          </table:table-cell>
          <table:table-cell table:style-name="TableCell479">
            <text:p text:style-name="P480"><text:span text:style-name="T481"> </text:span></text:p>
            <text:p text:style-name="P482"><text:span text:style-name="T483"> </text:span></text:p>
            <text:p text:style-name="P484"><text:span text:style-name="T485"> </text:span></text:p>
            <text:p text:style-name="P486"><text:span text:style-name="T487">Jogurt owocowy </text:span><text:span text:style-name="T488"> </text:span></text:p>
          </table:table-cell>
        </table:table-row>
        <table:table-row table:style-name="TableRow489">
          <table:table-cell table:style-name="TableCell490">
            <text:p text:style-name="P491"><text:span text:style-name="T492"> </text:span></text:p>
            <text:p text:style-name="P493"><text:span text:style-name="T494"> </text:span></text:p>
            <text:p text:style-name="P495"><text:span text:style-name="T496">23.11 </text:span></text:p>
            <text:p text:style-name="P497"><text:span text:style-name="T498">Poniedziałek </text:span></text:p>
          </table:table-cell>
          <table:table-cell table:style-name="TableCell499">
            <text:p text:style-name="P500"><text:span text:style-name="T501">Bułka graham z masłem,</text:span><text:span text:style-name="T502"> </text:span></text:p>
            <text:p text:style-name="P503"><text:span text:style-name="T504">serkiem wiejskim ze szczypiorkiem i rzodkiewką</text:span><text:span text:style-name="T505"> </text:span></text:p>
            <text:p text:style-name="P506"><text:span text:style-name="T507">Herbata z cytryną i miodem</text:span><text:span text:style-name="T508"> </text:span></text:p>
            <text:p text:style-name="P509"><text:span text:style-name="T510">naturalnym</text:span><text:span text:style-name="T511"> </text:span></text:p>
            <text:p text:style-name="P512"><text:span text:style-name="T513">II śn.  Banan +   marchew</text:span><text:span text:style-name="T514"> </text:span></text:p>
          </table:table-cell>
          <table:table-cell table:style-name="TableCell515">
            <text:p text:style-name="P516"><text:span text:style-name="T517">Zupa jesienna z zacierką </text:span><text:span text:style-name="T518">Skład:kurcza ,por,przyprawy ziołowe, włoszczyzna ,ziemniaki, zacierka </text:span><text:span text:style-name="T519">(seler ,jaja, pszenica)</text:span><text:span text:style-name="T520"> </text:span></text:p>
            <text:p text:style-name="P521"><text:span text:style-name="T522">Ryż zapiekany z  sosem z owoców leśnych </text:span><text:span text:style-name="T523">Skład:ryż,mleko, kefir ,owoce leśne  </text:span></text:p>
            <text:p text:style-name="P524"><text:span text:style-name="T525">(jaja , pszenica, kefir)</text:span><text:span text:style-name="T526"> </text:span></text:p>
            <text:p text:style-name="P527"><text:span text:style-name="T528">Kompot wieloowocowy.</text:span><text:span text:style-name="T529"> </text:span></text:p>
          </table:table-cell>
          <table:table-cell table:style-name="TableCell530">
            <text:p text:style-name="P531"><text:span text:style-name="T532"> </text:span></text:p>
            <text:p text:style-name="P533"><text:span text:style-name="T534">Chleb z masłem ,pasztetem drobiowym  i ogórkiem kiszonym</text:span><text:span text:style-name="T535"> </text:span></text:p>
            <text:p text:style-name="P536"><text:span text:style-name="T537">(pszenica,masło) </text:span></text:p>
            <text:p text:style-name="P538"><text:span text:style-name="T539">Herbata z sokiem malinowym</text:span><text:span text:style-name="T540"> </text:span></text:p>
          </table:table-cell>
        </table:table-row>
      </table:table>
      <text:p text:style-name="P541"><text:span text:style-name="T542">*</text:span><text:span text:style-name="T543">Jadłospis na dany dzień może ulec zmianie z przyczyn niezależnych od przedszkola </text:span><text:span text:style-name="T544"> </text:span></text:p>
      <text:p text:style-name="P545"><text:span text:style-name="T546"> </text:span></text:p>
      <text:p text:style-name="P547"><text:span text:style-name="T548"> </text:span></text:p>
      <text:p text:style-name="P549"><text:span text:style-name="T550"> </text:span></text:p>
      <text:p text:style-name="P551"><text:span text:style-name="T552"> Szef kuchni:                                                           Dyrektor                                                             Intendent:               </text:span><text:span text:style-name="T553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eop" style:display-name="eop" style:family="text" style:parent-style-name="Domyślnaczcionkaakapitu"/>
    <style:style style:name="spellingerror" style:display-name="spellingerro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0-11-19T07:37:00Z</meta:creation-date>
    <dc:date>2020-11-19T07:37:00Z</dc:date>
    <meta:template xlink:href="Normal.dotm" xlink:type="simple"/>
    <meta:editing-cycles>1</meta:editing-cycles>
    <meta:editing-duration>PT0S</meta:editing-duration>
    <meta:document-statistic meta:page-count="1" meta:paragraph-count="10" meta:word-count="758" meta:character-count="5299" meta:row-count="37" meta:non-whitespace-character-count="4551"/>
  </office:meta>
</office:document-meta>
</file>