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vertical-align="baseline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9" style:family="table-column">
      <style:table-column-properties style:column-width="0.7361in" style:use-optimal-column-width="false"/>
    </style:style>
    <style:style style:name="TableColumn10" style:family="table-column">
      <style:table-column-properties style:column-width="1.3166in" style:use-optimal-column-width="false"/>
    </style:style>
    <style:style style:name="TableColumn11" style:family="table-column">
      <style:table-column-properties style:column-width="3.3618in" style:use-optimal-column-width="false"/>
    </style:style>
    <style:style style:name="TableColumn12" style:family="table-column">
      <style:table-column-properties style:column-width="1.2736in" style:use-optimal-column-width="false"/>
    </style:style>
    <style:style style:name="Table8" style:family="table">
      <style:table-properties style:width="6.6881in" fo:margin-left="-0.3993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 style:vertical-align="baseline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center" style:vertical-align="baseline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" style:parent-style-name="Normalny" style:family="paragraph">
      <style:paragraph-properties fo:text-align="center" style:vertical-align="baseline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Normalny" style:family="paragraph">
      <style:paragraph-properties fo:text-align="center" style:vertical-align="baseline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29" style:family="table-row">
      <style:table-row-properties style:min-row-height="1.0937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style:vertical-align="baseline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3" style:parent-style-name="Normalny" style:family="paragraph">
      <style:paragraph-properties fo:text-align="center" style:vertical-align="baseline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5" style:parent-style-name="Normalny" style:family="paragraph">
      <style:paragraph-properties fo:text-align="center" style:vertical-align="baseline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7" style:parent-style-name="Normalny" style:family="paragraph">
      <style:paragraph-properties fo:text-align="center" style:vertical-align="baseline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0" style:parent-style-name="Normalny" style:family="paragraph">
      <style:paragraph-properties style:vertical-align="baseline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3" style:parent-style-name="Normalny" style:family="paragraph">
      <style:paragraph-properties style:vertical-align="baseline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6" style:parent-style-name="Normalny" style:family="paragraph">
      <style:paragraph-properties style:vertical-align="baseline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8" style:parent-style-name="Normalny" style:family="paragraph">
      <style:paragraph-properties style:vertical-align="baseline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" style:parent-style-name="Normalny" style:family="paragraph">
      <style:paragraph-properties style:vertical-align="baseline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.5pt" style:font-size-asian="8.5pt" style:font-size-complex="8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62" style:parent-style-name="Normalny" style:family="paragraph">
      <style:paragraph-properties style:vertical-align="baseline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style:vertical-align="baseline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 style:vertical-align="baseline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text-align="center" style:vertical-align="baseline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center" style:vertical-align="baseline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center" style:vertical-align="baseline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center" style:vertical-align="baseline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center" style:vertical-align="baseline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84" style:parent-style-name="Normalny" style:family="paragraph">
      <style:paragraph-properties fo:text-align="center" style:vertical-align="baseline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86" style:family="table-row">
      <style:table-row-properties style:min-row-height="0.7611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center" style:vertical-align="baseline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90" style:parent-style-name="Normalny" style:family="paragraph">
      <style:paragraph-properties fo:text-align="center" style:vertical-align="baseline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92" style:parent-style-name="Normalny" style:family="paragraph">
      <style:paragraph-properties fo:text-align="center" style:vertical-align="baseline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" style:parent-style-name="Normalny" style:family="paragraph">
      <style:paragraph-properties style:vertical-align="baseline"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style:vertical-align="baseline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01" style:parent-style-name="Normalny" style:family="paragraph">
      <style:paragraph-properties style:vertical-align="baseline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" style:parent-style-name="Normalny" style:family="paragraph">
      <style:paragraph-properties style:vertical-align="baseline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style:vertical-align="baseline"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style:vertical-align="baseline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center" style:vertical-align="baseline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3" style:parent-style-name="Normalny" style:family="paragraph">
      <style:paragraph-properties fo:text-align="center" style:vertical-align="baseline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6" style:parent-style-name="Normalny" style:family="paragraph">
      <style:paragraph-properties fo:text-align="center" style:vertical-align="baseline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29" style:parent-style-name="Normalny" style:family="paragraph">
      <style:paragraph-properties fo:text-align="center" style:vertical-align="baseline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32" style:parent-style-name="Normalny" style:family="paragraph">
      <style:paragraph-properties fo:text-align="center" style:vertical-align="baseline"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35" style:family="table-row">
      <style:table-row-properties style:min-row-height="0.83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7" style:parent-style-name="Normalny" style:family="paragraph">
      <style:paragraph-properties fo:text-align="center" style:vertical-align="baseline"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39" style:parent-style-name="Normalny" style:family="paragraph">
      <style:paragraph-properties fo:text-align="center" style:vertical-align="baseline"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41" style:parent-style-name="Normalny" style:family="paragraph">
      <style:paragraph-properties fo:text-align="center" style:vertical-align="baseline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" style:parent-style-name="Normalny" style:family="paragraph">
      <style:paragraph-properties style:vertical-align="baseline"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7" style:parent-style-name="Normalny" style:family="paragraph">
      <style:paragraph-properties style:vertical-align="baseline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0" style:parent-style-name="Normalny" style:family="paragraph">
      <style:paragraph-properties style:vertical-align="baseline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2" style:parent-style-name="Normalny" style:family="paragraph">
      <style:paragraph-properties style:vertical-align="baseline"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style:vertical-align="baseline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" style:parent-style-name="Normalny" style:family="paragraph">
      <style:paragraph-properties style:vertical-align="baseline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7" style:parent-style-name="Normalny" style:family="paragraph">
      <style:paragraph-properties style:vertical-align="baseline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style:vertical-align="baseline"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center" style:vertical-align="baseline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79" style:parent-style-name="Normalny" style:family="paragraph">
      <style:paragraph-properties fo:text-align="center" style:vertical-align="baseline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81" style:parent-style-name="Normalny" style:family="paragraph">
      <style:paragraph-properties fo:text-align="center" style:vertical-align="baseline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84" style:parent-style-name="Normalny" style:family="paragraph">
      <style:paragraph-properties fo:text-align="center" style:vertical-align="baseline"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87" style:parent-style-name="Normalny" style:family="paragraph">
      <style:paragraph-properties fo:text-align="center" style:vertical-align="baseline"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89" style:parent-style-name="Normalny" style:family="paragraph">
      <style:paragraph-properties fo:text-align="center" style:vertical-align="baseline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91" style:parent-style-name="Normalny" style:family="paragraph">
      <style:paragraph-properties fo:text-align="center" style:vertical-align="baseline"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193" style:family="table-row">
      <style:table-row-properties style:min-row-height="0.9541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" style:parent-style-name="Normalny" style:family="paragraph">
      <style:paragraph-properties style:vertical-align="baseline"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97" style:parent-style-name="Normalny" style:family="paragraph">
      <style:paragraph-properties fo:text-align="center" style:vertical-align="baseline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199" style:parent-style-name="Normalny" style:family="paragraph">
      <style:paragraph-properties fo:text-align="center" style:vertical-align="baseline"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2" style:parent-style-name="Normalny" style:family="paragraph">
      <style:paragraph-properties style:vertical-align="baseline"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05" style:parent-style-name="Normalny" style:family="paragraph">
      <style:paragraph-properties style:vertical-align="baseline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07" style:parent-style-name="Normalny" style:family="paragraph">
      <style:paragraph-properties style:vertical-align="baseline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10" style:parent-style-name="Normalny" style:family="paragraph">
      <style:paragraph-properties style:vertical-align="baseline"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12" style:parent-style-name="Normalny" style:family="paragraph">
      <style:paragraph-properties style:vertical-align="baseline"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" style:parent-style-name="Normalny" style:family="paragraph">
      <style:paragraph-properties style:vertical-align="baseline"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style:vertical-align="baseline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0" style:parent-style-name="Normalny" style:family="paragraph">
      <style:paragraph-properties style:vertical-align="baseline"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4" style:parent-style-name="Normalny" style:family="paragraph">
      <style:paragraph-properties style:vertical-align="baseline"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ny" style:family="paragraph">
      <style:paragraph-properties fo:text-align="center" style:vertical-align="baseline"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40" style:parent-style-name="Normalny" style:family="paragraph">
      <style:paragraph-properties fo:text-align="center" style:vertical-align="baseline"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42" style:parent-style-name="Normalny" style:family="paragraph">
      <style:paragraph-properties fo:text-align="center" style:vertical-align="baseline"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Normalny" style:family="paragraph">
      <style:paragraph-properties fo:text-align="center" style:vertical-align="baseline"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49" style:parent-style-name="Normalny" style:family="paragraph">
      <style:paragraph-properties fo:text-align="center" style:vertical-align="baseline"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51" style:parent-style-name="Normalny" style:family="paragraph">
      <style:paragraph-properties fo:text-align="center" style:vertical-align="baseline"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4" style:parent-style-name="Normalny" style:family="paragraph">
      <style:paragraph-properties style:vertical-align="baseline"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7" style:parent-style-name="Normalny" style:family="paragraph">
      <style:paragraph-properties style:vertical-align="baseline"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0" style:parent-style-name="Normalny" style:family="paragraph">
      <style:paragraph-properties style:vertical-align="baseline"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3" style:parent-style-name="Normalny" style:family="paragraph">
      <style:paragraph-properties style:vertical-align="baseline"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66" style:parent-style-name="Normalny" style:family="paragraph">
      <style:paragraph-properties style:vertical-align="baseline"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68" style:parent-style-name="Normalny" style:family="paragraph">
      <style:paragraph-properties style:vertical-align="baseline"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" style:parent-style-name="Normalny" style:family="paragraph">
      <style:paragraph-properties style:vertical-align="baseline"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79" style:parent-style-name="Normalny" style:family="paragraph">
      <style:paragraph-properties style:vertical-align="baseline"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2" style:parent-style-name="Normalny" style:family="paragraph">
      <style:paragraph-properties style:vertical-align="baseline"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text-align="center" style:vertical-align="baseline"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89" style:parent-style-name="Normalny" style:family="paragraph">
      <style:paragraph-properties fo:text-align="center" style:vertical-align="baseline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91" style:parent-style-name="Normalny" style:family="paragraph">
      <style:paragraph-properties fo:text-align="center" style:vertical-align="baseline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93" style:parent-style-name="Normalny" style:family="paragraph">
      <style:paragraph-properties fo:text-align="center" style:vertical-align="baseline"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95" style:parent-style-name="Normalny" style:family="paragraph">
      <style:paragraph-properties fo:text-align="center" style:vertical-align="baseline"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298" style:parent-style-name="Normalny" style:family="paragraph">
      <style:paragraph-properties fo:text-align="center" style:vertical-align="baseline"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300" style:family="table-row">
      <style:table-row-properties style:min-row-height="0.7812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 style:vertical-align="baseline"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04" style:parent-style-name="Normalny" style:family="paragraph">
      <style:paragraph-properties fo:text-align="center" style:vertical-align="baseline"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06" style:parent-style-name="Normalny" style:family="paragraph">
      <style:paragraph-properties fo:text-align="center" style:vertical-align="baseline"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08" style:parent-style-name="Normalny" style:family="paragraph">
      <style:paragraph-properties fo:text-align="center" style:vertical-align="baseline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10" style:parent-style-name="Normalny" style:family="paragraph">
      <style:paragraph-properties fo:text-align="center" style:vertical-align="baseline"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12" style:parent-style-name="Normalny" style:family="paragraph">
      <style:paragraph-properties fo:text-align="center" style:vertical-align="baseline"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5" style:parent-style-name="Normalny" style:family="paragraph">
      <style:paragraph-properties style:vertical-align="baseline"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style:vertical-align="baseline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21" style:parent-style-name="Normalny" style:family="paragraph">
      <style:paragraph-properties style:vertical-align="baseline"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23" style:parent-style-name="Normalny" style:family="paragraph">
      <style:paragraph-properties style:vertical-align="baseline"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26" style:parent-style-name="Normalny" style:family="paragraph">
      <style:paragraph-properties style:vertical-align="baseline"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28" style:parent-style-name="Normalny" style:family="paragraph">
      <style:paragraph-properties style:vertical-align="baseline" fo:margin-bottom="0in" fo:line-height="100%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2" style:parent-style-name="Normalny" style:family="paragraph">
      <style:paragraph-properties style:vertical-align="baseline" fo:margin-bottom="0in" fo:line-height="100%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5" style:parent-style-name="Normalny" style:family="paragraph">
      <style:paragraph-properties style:vertical-align="baseline"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8" style:parent-style-name="Normalny" style:family="paragraph">
      <style:paragraph-properties style:vertical-align="baseline"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alny" style:family="paragraph">
      <style:paragraph-properties fo:text-align="center" style:vertical-align="baseline"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45" style:parent-style-name="Normalny" style:family="paragraph">
      <style:paragraph-properties fo:text-align="center" style:vertical-align="baseline" fo:margin-bottom="0in" fo:line-height="100%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47" style:parent-style-name="Normalny" style:family="paragraph">
      <style:paragraph-properties fo:text-align="center" style:vertical-align="baseline"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50" style:parent-style-name="Normalny" style:family="paragraph">
      <style:paragraph-properties fo:text-align="center" style:vertical-align="baseline"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352" style:family="table-row">
      <style:table-row-properties style:min-row-height="0.7812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4" style:parent-style-name="Normalny" style:family="paragraph">
      <style:paragraph-properties fo:text-align="center" style:vertical-align="baseline"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56" style:parent-style-name="Normalny" style:family="paragraph">
      <style:paragraph-properties fo:text-align="center" style:vertical-align="baseline"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58" style:parent-style-name="Normalny" style:family="paragraph">
      <style:paragraph-properties fo:text-align="center" style:vertical-align="baseline"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1" style:parent-style-name="Normalny" style:family="paragraph">
      <style:paragraph-properties style:vertical-align="baseline"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65" style:parent-style-name="Normalny" style:family="paragraph">
      <style:paragraph-properties style:vertical-align="baseline"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7" style:parent-style-name="Normalny" style:family="paragraph">
      <style:paragraph-properties style:vertical-align="baseline" fo:margin-bottom="0in" fo:line-height="100%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1" style:parent-style-name="Normalny" style:family="paragraph">
      <style:paragraph-properties style:vertical-align="baseline"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7" style:parent-style-name="Normalny" style:family="paragraph">
      <style:paragraph-properties style:vertical-align="baseline" fo:margin-bottom="0in" fo:line-height="100%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82" style:parent-style-name="Normalny" style:family="paragraph">
      <style:paragraph-properties style:vertical-align="baseline"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alny" style:family="paragraph">
      <style:paragraph-properties fo:text-align="center" style:vertical-align="baseline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88" style:parent-style-name="Normalny" style:family="paragraph">
      <style:paragraph-properties fo:text-align="center" style:vertical-align="baseline" fo:margin-bottom="0in" fo:line-height="100%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91" style:parent-style-name="Normalny" style:family="paragraph">
      <style:paragraph-properties fo:text-align="center" style:vertical-align="baseline"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94" style:parent-style-name="Normalny" style:family="paragraph">
      <style:paragraph-properties fo:text-align="center" style:vertical-align="baseline"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96" style:parent-style-name="Normalny" style:family="paragraph">
      <style:paragraph-properties fo:text-align="center" style:vertical-align="baseline"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398" style:parent-style-name="Normalny" style:family="paragraph">
      <style:paragraph-properties fo:text-align="center" style:vertical-align="baseline" fo:margin-bottom="0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400" style:family="table-row">
      <style:table-row-properties style:min-row-height="0.8277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 style:vertical-align="baseline" fo:margin-bottom="0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04" style:parent-style-name="Normalny" style:family="paragraph">
      <style:paragraph-properties fo:text-align="center" style:vertical-align="baseline" fo:margin-bottom="0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06" style:parent-style-name="Normalny" style:family="paragraph">
      <style:paragraph-properties fo:text-align="center" style:vertical-align="baseline"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9" style:parent-style-name="Normalny" style:family="paragraph">
      <style:paragraph-properties style:vertical-align="baseline"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2" style:parent-style-name="Normalny" style:family="paragraph">
      <style:paragraph-properties style:vertical-align="baseline"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4" style:parent-style-name="Normalny" style:family="paragraph">
      <style:paragraph-properties style:vertical-align="baseline"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7" style:parent-style-name="Normalny" style:family="paragraph">
      <style:paragraph-properties style:vertical-align="baseline" fo:margin-bottom="0in" fo:line-height="100%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1" style:parent-style-name="Normalny" style:family="paragraph">
      <style:paragraph-properties style:vertical-align="baseline" fo:margin-bottom="0in" fo:line-height="100%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7" style:parent-style-name="Normalny" style:family="paragraph">
      <style:paragraph-properties style:vertical-align="baseline" fo:margin-bottom="0in" fo:line-height="100%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0" style:parent-style-name="Normalny" style:family="paragraph">
      <style:paragraph-properties style:vertical-align="baseline"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style:vertical-align="baseline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Normalny" style:family="paragraph">
      <style:paragraph-properties fo:text-align="center" style:vertical-align="baseline" fo:margin-bottom="0in" fo:line-height="1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1" style:parent-style-name="Normalny" style:family="paragraph">
      <style:paragraph-properties fo:text-align="center" style:vertical-align="baseline" fo:margin-bottom="0in" fo:line-height="100%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4" style:parent-style-name="Normalny" style:family="paragraph">
      <style:paragraph-properties fo:text-align="center" style:vertical-align="baseline"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49" style:parent-style-name="Normalny" style:family="paragraph">
      <style:paragraph-properties fo:text-align="center" style:vertical-align="baseline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51" style:parent-style-name="Normalny" style:family="paragraph">
      <style:paragraph-properties fo:text-align="center" style:vertical-align="baseline" fo:margin-bottom="0in" fo:line-height="10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53" style:parent-style-name="Normalny" style:family="paragraph">
      <style:paragraph-properties fo:text-align="center" style:vertical-align="baseline"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455" style:family="table-row">
      <style:table-row-properties style:min-row-height="0.7812in" style:use-optimal-row-height="false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" style:parent-style-name="Normalny" style:family="paragraph">
      <style:paragraph-properties fo:text-align="center" style:vertical-align="baseline"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59" style:parent-style-name="Normalny" style:family="paragraph">
      <style:paragraph-properties fo:text-align="center" style:vertical-align="baseline" fo:margin-bottom="0in" fo:line-height="100%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61" style:parent-style-name="Normalny" style:family="paragraph">
      <style:paragraph-properties fo:text-align="center" style:vertical-align="baseline"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" style:parent-style-name="Normalny" style:family="paragraph">
      <style:paragraph-properties style:vertical-align="baseline" fo:margin-bottom="0in" fo:line-height="100%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67" style:parent-style-name="Normalny" style:family="paragraph">
      <style:paragraph-properties style:vertical-align="baseline"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69" style:parent-style-name="Normalny" style:family="paragraph">
      <style:paragraph-properties style:vertical-align="baseline"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72" style:parent-style-name="Normalny" style:family="paragraph">
      <style:paragraph-properties style:vertical-align="baseline" fo:margin-bottom="0in" fo:line-height="100%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4" style:parent-style-name="Normalny" style:family="paragraph">
      <style:paragraph-properties style:vertical-align="baseline" fo:margin-bottom="0in" fo:line-height="100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8" style:parent-style-name="Normalny" style:family="paragraph">
      <style:paragraph-properties style:vertical-align="baseline" fo:margin-bottom="0in" fo:line-height="100%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style:vertical-align="baseline" fo:margin-bottom="0in" fo:line-height="100%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3" style:parent-style-name="Normalny" style:family="paragraph">
      <style:paragraph-properties style:vertical-align="baseline" fo:margin-bottom="0in" fo:line-height="100%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5" style:parent-style-name="Normalny" style:family="paragraph">
      <style:paragraph-properties style:vertical-align="baseline" fo:margin-bottom="0in" fo:line-height="100%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90" style:parent-style-name="Normalny" style:family="paragraph">
      <style:paragraph-properties style:vertical-align="baseline" fo:margin-bottom="0in" fo:line-height="100%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ny" style:family="paragraph">
      <style:paragraph-properties fo:text-align="center" style:vertical-align="baseline" fo:margin-bottom="0in" fo:line-height="100%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96" style:parent-style-name="Normalny" style:family="paragraph">
      <style:paragraph-properties fo:text-align="center" style:vertical-align="baseline" fo:margin-bottom="0in" fo:line-height="100%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498" style:parent-style-name="Normalny" style:family="paragraph">
      <style:paragraph-properties fo:text-align="center" style:vertical-align="baseline" fo:margin-bottom="0in" fo:line-height="100%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Row501" style:family="table-row">
      <style:table-row-properties style:min-row-height="0.7812in" style:use-optimal-row-height="false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3" style:parent-style-name="Normalny" style:family="paragraph">
      <style:paragraph-properties fo:text-align="center" style:vertical-align="baseline"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05" style:parent-style-name="Normalny" style:family="paragraph">
      <style:paragraph-properties fo:text-align="center" style:vertical-align="baseline" fo:margin-bottom="0in" fo:line-height="100%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07" style:parent-style-name="Normalny" style:family="paragraph">
      <style:paragraph-properties fo:text-align="center" style:vertical-align="baseline" fo:margin-bottom="0in" fo:line-height="100%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0" style:parent-style-name="Normalny" style:family="paragraph">
      <style:paragraph-properties style:vertical-align="baseline" fo:margin-bottom="0in" fo:line-height="100%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13" style:parent-style-name="Normalny" style:family="paragraph">
      <style:paragraph-properties style:vertical-align="baseline" fo:margin-bottom="0in" fo:line-height="100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15" style:parent-style-name="Normalny" style:family="paragraph">
      <style:paragraph-properties style:vertical-align="baseline"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18" style:parent-style-name="Normalny" style:family="paragraph">
      <style:paragraph-properties style:vertical-align="baseline" fo:margin-bottom="0in" fo:line-height="100%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20" style:parent-style-name="Normalny" style:family="paragraph">
      <style:paragraph-properties style:vertical-align="baseline"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4" style:parent-style-name="Normalny" style:family="paragraph">
      <style:paragraph-properties style:vertical-align="baseline" fo:margin-bottom="0in" fo:line-height="100%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27" style:parent-style-name="Normalny" style:family="paragraph">
      <style:paragraph-properties style:vertical-align="baseline" fo:margin-bottom="0in" fo:line-height="100%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32" style:parent-style-name="Normalny" style:family="paragraph">
      <style:paragraph-properties style:vertical-align="baseline" fo:margin-bottom="0in" fo:line-height="100%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Normalny" style:family="paragraph">
      <style:paragraph-properties fo:text-align="center" style:vertical-align="baseline" fo:margin-bottom="0in" fo:line-height="100%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43" style:parent-style-name="Normalny" style:family="paragraph">
      <style:paragraph-properties fo:text-align="center" style:vertical-align="baseline" fo:margin-bottom="0in" fo:line-height="100%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/>
    </style:style>
    <style:style style:name="P546" style:parent-style-name="Normalny" style:family="paragraph">
      <style:paragraph-properties style:vertical-align="baseline" fo:margin-bottom="0in" fo:line-height="100%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53" style:parent-style-name="Normalny" style:family="paragraph">
      <style:paragraph-properties style:vertical-align="baseline" fo:margin-bottom="0in" fo:line-height="100%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55" style:parent-style-name="Normalny" style:family="paragraph">
      <style:paragraph-properties style:vertical-align="baseline" fo:margin-bottom="0in" fo:line-height="100%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57" style:parent-style-name="Normalny" style:family="paragraph">
      <style:paragraph-properties style:vertical-align="baseline"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59" style:parent-style-name="Normalny" style:family="paragraph">
      <style:paragraph-properties style:vertical-align="baseline" fo:margin-bottom="0in" fo:line-height="100%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Jadłospis dla Miejskiego Przedszkola Nr 1 w Lubaczowie od 24.11.2020 do 07.12.2020r.</text:span><text:span text:style-name="T3"> </text:span></text:p>
      <text:p text:style-name="P4"><text:span text:style-name="T5">Jadłospis zawiera wykaz składników powodujących alergię lub reakcje nietolerancji użytych do przygotowania potraw. </text:span><text:span text:style-name="T6">( Alergeny)</text:span><text:span text:style-name="T7"> 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ta </text:span></text:p>
          </table:table-cell>
          <table:table-cell table:style-name="TableCell17">
            <text:p text:style-name="P18"><text:span text:style-name="T19">Śniadanie</text:span><text:span text:style-name="T20"> </text:span></text:p>
          </table:table-cell>
          <table:table-cell table:style-name="TableCell21">
            <text:p text:style-name="P22"><text:span text:style-name="T23">Obiad</text:span><text:span text:style-name="T24"> </text:span></text:p>
          </table:table-cell>
          <table:table-cell table:style-name="TableCell25">
            <text:p text:style-name="P26"><text:span text:style-name="T27">Podwieczorek</text:span><text:span text:style-name="T28"> </text:span></text:p>
          </table:table-cell>
        </table:table-row>
        <table:table-row table:style-name="TableRow29">
          <table:table-cell table:style-name="TableCell30">
            <text:p text:style-name="P31"><text:span text:style-name="T32"> </text:span></text:p>
            <text:p text:style-name="P33"><text:span text:style-name="T34"> </text:span></text:p>
            <text:p text:style-name="P35"><text:span text:style-name="T36">24.11 </text:span></text:p>
            <text:p text:style-name="P37"><text:span text:style-name="T38">Wtorek </text:span></text:p>
          </table:table-cell>
          <table:table-cell table:style-name="TableCell39">
            <text:p text:style-name="P40"><text:span text:style-name="T41">Chleb z masłem , jajkiem gotowanym i szczypiorkiem</text:span><text:span text:style-name="T42"> </text:span></text:p>
            <text:p text:style-name="P43"><text:span text:style-name="T44">Herbata z</text:span><text:span text:style-name="T45"> </text:span></text:p>
            <text:p text:style-name="P46"><text:span text:style-name="T47"> </text:span></text:p>
            <text:p text:style-name="P48"><text:span text:style-name="T49"> </text:span></text:p>
            <text:p text:style-name="P50"><text:span text:style-name="T51">II śn.  Banany + marchew</text:span><text:span text:style-name="T52"> </text:span></text:p>
          </table:table-cell>
          <table:table-cell table:style-name="TableCell53">
            <text:p text:style-name="P54"><text:span text:style-name="T55">Zupa pomidorowa z ryżem Skład:</text:span><text:span text:style-name="T56"> kurczak, przecier pomidorowy, włoszczyzna, ryż</text:span><text:span text:style-name="T57">(</text:span><text:span text:style-name="T58">seler,</text:span><text:span text:style-name="T59"> ś</text:span><text:span text:style-name="T60">mietana)</text:span><text:span text:style-name="T61"> </text:span></text:p>
            <text:p text:style-name="P62"><text:span text:style-name="T63">Nuggetsy z kurczaka z pieczonymi ziemniakami i surówką czerwonej kapusty </text:span><text:span text:style-name="T64">Skład; pierś z kurczaka, przyprawy ziołowe ,maślanka, płatki kukur ,kapusta czerwona, ziemniaki ,marchewka, cebula(maślanka,j ogurt  naturalny) </text:span></text:p>
            <text:p text:style-name="P65"><text:span text:style-name="T66"> </text:span><text:span text:style-name="T67">Kompot wieloowocowy</text:span><text:span text:style-name="T68"> </text:span></text:p>
          </table:table-cell>
          <table:table-cell table:style-name="TableCell69">
            <text:p text:style-name="P70"><text:span text:style-name="T71"> </text:span></text:p>
            <text:p text:style-name="P72"><text:span text:style-name="T73">Budyń śmietankowy</text:span><text:span text:style-name="T74"> </text:span></text:p>
            <text:p text:style-name="P75"><text:span text:style-name="T76"> z  tartą czekoladą</text:span><text:span text:style-name="T77"> </text:span></text:p>
            <text:p text:style-name="P78"><text:span text:style-name="T79"> </text:span></text:p>
            <text:p text:style-name="P80"><text:span text:style-name="T81">*wyrób własny </text:span></text:p>
            <text:p text:style-name="P82"><text:span text:style-name="T83"> </text:span></text:p>
            <text:p text:style-name="P84"><text:span text:style-name="T85"> </text:span></text:p>
          </table:table-cell>
        </table:table-row>
        <table:table-row table:style-name="TableRow86">
          <table:table-cell table:style-name="TableCell87">
            <text:p text:style-name="P88"><text:span text:style-name="T89"> </text:span></text:p>
            <text:p text:style-name="P90"><text:span text:style-name="T91">25.11 </text:span></text:p>
            <text:p text:style-name="P92"><text:span text:style-name="T93">Środa </text:span></text:p>
          </table:table-cell>
          <table:table-cell table:style-name="TableCell94">
            <text:p text:style-name="P95"><text:span text:style-name="T96">Bułka z masłem ,serkiem z łososiem i pomidorem</text:span><text:span text:style-name="T97"> </text:span></text:p>
            <text:p text:style-name="P98"><text:span text:style-name="T99">Herbata z sokiem malinowym</text:span><text:span text:style-name="T100"> </text:span></text:p>
            <text:p text:style-name="P101"><text:span text:style-name="T102"> II śn. Morele i banany suszone+ marchew</text:span><text:span text:style-name="T103"> </text:span></text:p>
          </table:table-cell>
          <table:table-cell table:style-name="TableCell104">
            <text:p text:style-name="P105"><text:span text:style-name="T106">Zupa brokułowa  Skład:</text:span><text:span text:style-name="T107"> włoszczyzna,</text:span><text:span text:style-name="T108"><text:s/></text:span><text:span text:style-name="T109">ziemniaki</text:span><text:span text:style-name="T110">,</text:span><text:span text:style-name="T111"> przypr ziołowe ,śmietana, kurczak, brokuł (seler, śmietana) </text:span></text:p>
            <text:p text:style-name="P112"><text:span text:style-name="T113">Łazanki . </text:span><text:span text:style-name="T114">Skład: kapusta biała, mięso wieprz., cebula, makaron, przyprawy ziołowe, olej</text:span><text:span text:style-name="T115"> (pszenica)</text:span><text:span text:style-name="T116"> </text:span></text:p>
            <text:p text:style-name="P117"><text:span text:style-name="T118">Kompot wieloowocowy.</text:span><text:span text:style-name="T119"> </text:span></text:p>
          </table:table-cell>
          <table:table-cell table:style-name="TableCell120">
            <text:p text:style-name="P121"><text:span text:style-name="T122"> </text:span></text:p>
            <text:p text:style-name="P123"><text:span text:style-name="T124">Kasza manna </text:span><text:span text:style-name="T125"> </text:span></text:p>
            <text:p text:style-name="P126"><text:span text:style-name="T127">z</text:span><text:span text:style-name="T128"> </text:span></text:p>
            <text:p text:style-name="P129"><text:span text:style-name="T130"> musem owocowym</text:span><text:span text:style-name="T131"> </text:span></text:p>
            <text:p text:style-name="P132"><text:span text:style-name="T133">*</text:span><text:span text:style-name="T134">wyrób własny </text:span></text:p>
          </table:table-cell>
        </table:table-row>
        <table:table-row table:style-name="TableRow135">
          <table:table-cell table:style-name="TableCell136">
            <text:p text:style-name="P137"><text:span text:style-name="T138"> </text:span></text:p>
            <text:p text:style-name="P139"><text:span text:style-name="T140">26.11 </text:span></text:p>
            <text:p text:style-name="P141"><text:span text:style-name="T142">Czwartek </text:span></text:p>
          </table:table-cell>
          <table:table-cell table:style-name="TableCell143">
            <text:p text:style-name="P144"><text:span text:style-name="T145">Płatki kukurydziane z mlekiem,</text:span><text:span text:style-name="T146"> </text:span></text:p>
            <text:p text:style-name="P147"><text:span text:style-name="T148">  bułka z masłem</text:span><text:span text:style-name="T149"> </text:span></text:p>
            <text:p text:style-name="P150"><text:span text:style-name="T151"> </text:span></text:p>
            <text:p text:style-name="P152"><text:span text:style-name="T153"> </text:span></text:p>
            <text:p text:style-name="P154"><text:span text:style-name="T155">II śn. Gruszka  + marchew</text:span><text:span text:style-name="T156"> </text:span></text:p>
          </table:table-cell>
          <table:table-cell table:style-name="TableCell157">
            <text:p text:style-name="P158"><text:span text:style-name="T159">Zupa ogórkowa z kaszą pęczak </text:span><text:span text:style-name="T160">Skład: kurczak, ogórki</text:span><text:span text:style-name="T161"> </text:span><text:span text:style-name="T162">kiszone, śmietana,</text:span><text:span text:style-name="T163"><text:s/></text:span><text:span text:style-name="T164">kasza pęczak ,włoszczyzna(śmietana, </text:span><text:span text:style-name="T165">seler</text:span><text:span text:style-name="T166">). </text:span></text:p>
            <text:p text:style-name="P167"><text:span text:style-name="T168">Pierogi leniwe ze śmietaną  </text:span><text:span text:style-name="T169">Skład: ser biały, mąka, jaja, ziemniaki, masło klarowane </text:span><text:span text:style-name="T170">(</text:span><text:span text:style-name="T171">pszenica, jaja, ser biały, masło)</text:span><text:span text:style-name="T172"> </text:span></text:p>
            <text:p text:style-name="P173"><text:span text:style-name="T174">Kompot wieloowocowy.</text:span><text:span text:style-name="T175"> </text:span></text:p>
          </table:table-cell>
          <table:table-cell table:style-name="TableCell176">
            <text:p text:style-name="P177"><text:span text:style-name="T178"> </text:span></text:p>
            <text:p text:style-name="P179"><text:span text:style-name="T180"> </text:span></text:p>
            <text:p text:style-name="P181"><text:span text:style-name="T182">Galaretka truskawkowa</text:span><text:span text:style-name="T183"> </text:span></text:p>
            <text:p text:style-name="P184"><text:span text:style-name="T185">+ banan</text:span><text:span text:style-name="T186"> </text:span></text:p>
            <text:p text:style-name="P187"><text:span text:style-name="T188"> </text:span></text:p>
            <text:p text:style-name="P189"><text:span text:style-name="T190">*wyrób własny </text:span></text:p>
            <text:p text:style-name="P191"><text:span text:style-name="T192"> </text:span></text:p>
          </table:table-cell>
        </table:table-row>
        <table:table-row table:style-name="TableRow193">
          <table:table-cell table:style-name="TableCell194">
            <text:p text:style-name="P195"><text:span text:style-name="T196">. </text:span></text:p>
            <text:p text:style-name="P197"><text:span text:style-name="T198">27.11 </text:span></text:p>
            <text:p text:style-name="P199"><text:span text:style-name="T200">Piątek </text:span></text:p>
          </table:table-cell>
          <table:table-cell table:style-name="TableCell201">
            <text:p text:style-name="P202"><text:span text:style-name="T203">Bułka z masłem i miodem nat.</text:span><text:span text:style-name="T204"> </text:span></text:p>
            <text:p text:style-name="P205"><text:span text:style-name="T206"> </text:span></text:p>
            <text:p text:style-name="P207"><text:span text:style-name="T208">Mleko</text:span><text:span text:style-name="T209"> </text:span></text:p>
            <text:p text:style-name="P210"><text:span text:style-name="T211">  </text:span></text:p>
            <text:p text:style-name="P212"><text:span text:style-name="T213">II śn.  Jabłko +  Marchew </text:span><text:span text:style-name="T214"> </text:span></text:p>
          </table:table-cell>
          <table:table-cell table:style-name="TableCell215">
            <text:p text:style-name="P216"><text:span text:style-name="T217">Zupa grochowa z makaronem </text:span><text:span text:style-name="T218">Skład: kurczak, makaron, włoszczyzna, groch przecierany </text:span><text:span text:style-name="T219">(</text:span><text:span text:style-name="T220"> </text:span><text:span text:style-name="T221">seler,pszenica) </text:span><text:span text:style-name="T222"> </text:span></text:p>
            <text:p text:style-name="P223"><text:span text:style-name="T224">Kotleciki  z morszczuka z ziemniakami i ćwikła  </text:span><text:span text:style-name="T225">Skład: morszczuk,</text:span><text:span text:style-name="T226"><text:s/></text:span><text:span text:style-name="T227">jaja,</text:span><text:span text:style-name="T228"><text:s/></text:span><text:span text:style-name="T229">olej ,ziemniaki ,cebula, bułka tarta,chrzan, </text:span></text:p>
            <text:p text:style-name="P230"><text:span text:style-name="T231">burak czerwony</text:span><text:span text:style-name="T232">(jaja)</text:span><text:span text:style-name="T233"> </text:span></text:p>
            <text:p text:style-name="P234"><text:span text:style-name="T235">Kompot wieloowocowy</text:span><text:span text:style-name="T236"> </text:span></text:p>
          </table:table-cell>
          <table:table-cell table:style-name="TableCell237">
            <text:p text:style-name="P238"><text:span text:style-name="T239"> </text:span></text:p>
            <text:p text:style-name="P240"><text:span text:style-name="T241"> </text:span></text:p>
            <text:p text:style-name="P242"><text:span text:style-name="T243">Mus owocowy </text:span><text:span text:style-name="T244"> </text:span></text:p>
          </table:table-cell>
        </table:table-row>
        <table:table-row table:style-name="TableRow245">
          <table:table-cell table:style-name="TableCell246">
            <text:p text:style-name="P247"><text:span text:style-name="T248"> </text:span></text:p>
            <text:p text:style-name="P249"><text:span text:style-name="T250">30.11 </text:span></text:p>
            <text:p text:style-name="P251"><text:span text:style-name="T252">Poniedziałek </text:span></text:p>
          </table:table-cell>
          <table:table-cell table:style-name="TableCell253">
            <text:p text:style-name="P254"><text:span text:style-name="T255">Bułka z masłem, pomidorem</text:span><text:span text:style-name="T256"> </text:span></text:p>
            <text:p text:style-name="P257"><text:span text:style-name="T258"> i    szczypiorkiem </text:span><text:span text:style-name="T259"> </text:span></text:p>
            <text:p text:style-name="P260"><text:span text:style-name="T261">Kawa</text:span><text:span text:style-name="T262"> </text:span></text:p>
            <text:p text:style-name="P263"><text:span text:style-name="T264">II śn. Gruszka + marchew </text:span><text:span text:style-name="T265"> </text:span></text:p>
            <text:p text:style-name="P266"><text:span text:style-name="T267"> </text:span></text:p>
            <text:p text:style-name="P268"><text:span text:style-name="T269">Sok jabłkowy +baton Kinder</text:span><text:span text:style-name="T270"> </text:span></text:p>
          </table:table-cell>
          <table:table-cell table:style-name="TableCell271">
            <text:p text:style-name="P272"><text:span text:style-name="T273">Żurek  z jajkiem i  kiełbasą </text:span><text:span text:style-name="T274">Skład: kurczak,włoszcz., ziemniaki, majeranek, czosnek, kiełbasa, żur.nat.</text:span><text:span text:style-name="T275">(</text:span><text:span text:style-name="T276">seler,jaja)</text:span><text:span text:style-name="T277">.</text:span><text:span text:style-name="T278"> </text:span></text:p>
            <text:p text:style-name="P279"><text:span text:style-name="T280">Makaron z białym serem </text:span><text:span text:style-name="T281">Skład:ser biały ,przyprawy zioł,, makaron ,masło, cebula,(pszenica, masło,ser biały)     </text:span></text:p>
            <text:p text:style-name="P282"><text:span text:style-name="T283">Kompot wieloowocowy</text:span><text:span text:style-name="T284"> </text:span></text:p>
          </table:table-cell>
          <table:table-cell table:style-name="TableCell285">
            <text:p text:style-name="P286"><text:span text:style-name="T287">Kanapki Andrzejkowe</text:span><text:span text:style-name="T288"> </text:span></text:p>
            <text:p text:style-name="P289"><text:span text:style-name="T290">Skład:wek ,masło, szynka, </text:span></text:p>
            <text:p text:style-name="P291"><text:span text:style-name="T292">jajko, ogórek,ser żółty </text:span></text:p>
            <text:p text:style-name="P293"><text:span text:style-name="T294"> </text:span></text:p>
            <text:p text:style-name="P295"><text:span text:style-name="T296">Herbata z miodem naturalnym i  cytryną.</text:span><text:span text:style-name="T297"> </text:span></text:p>
            <text:p text:style-name="P298"><text:span text:style-name="T299"> </text:span></text:p>
          </table:table-cell>
        </table:table-row>
        <table:table-row table:style-name="TableRow300">
          <table:table-cell table:style-name="TableCell301">
            <text:p text:style-name="P302"><text:span text:style-name="T303"> </text:span></text:p>
            <text:p text:style-name="P304"><text:span text:style-name="T305">01.12 </text:span></text:p>
            <text:p text:style-name="P306"><text:span text:style-name="T307">Wtorek   </text:span></text:p>
            <text:p text:style-name="P308"><text:span text:style-name="T309"> </text:span></text:p>
            <text:p text:style-name="P310"><text:span text:style-name="T311"> </text:span></text:p>
            <text:p text:style-name="P312"><text:span text:style-name="T313"> </text:span></text:p>
          </table:table-cell>
          <table:table-cell table:style-name="TableCell314">
            <text:p text:style-name="P315"><text:span text:style-name="T316">Chleb z masłem i filetem</text:span><text:span text:style-name="T317"> </text:span></text:p>
            <text:p text:style-name="P318"><text:span text:style-name="T319"> z makreli w pomidorach</text:span><text:span text:style-name="T320"> </text:span></text:p>
            <text:p text:style-name="P321"><text:span text:style-name="T322"> </text:span></text:p>
            <text:p text:style-name="P323"><text:span text:style-name="T324">Herbata z cytryną i miodem nat.</text:span><text:span text:style-name="T325"> </text:span></text:p>
            <text:p text:style-name="P326"><text:span text:style-name="T327"> </text:span></text:p>
            <text:p text:style-name="P328"><text:span text:style-name="T329">II śn. Jabłko  + marchew</text:span><text:span text:style-name="T330"> </text:span></text:p>
          </table:table-cell>
          <table:table-cell table:style-name="TableCell331">
            <text:p text:style-name="P332"><text:span text:style-name="T333">Zupa kalafiorowa Skład:</text:span><text:span text:style-name="T334"> kurczak, kalafior, przypr .zioł, włoszczyzna, śmietana,ziemniaki(seler,śmietana,pszenica)  </text:span></text:p>
            <text:p text:style-name="P335"><text:span text:style-name="T336">Gołąbki bez zawijania z sosem pomidorowym </text:span><text:span text:style-name="T337">Skład :ryż marchewka ,mieso mielone, kapusta pekińska ,cebula, przyprawy ziołowe </text:span></text:p>
            <text:p text:style-name="P338"><text:span text:style-name="T339">Kompot wieloowocowy</text:span><text:span text:style-name="T340"> </text:span></text:p>
          </table:table-cell>
          <table:table-cell table:style-name="TableCell341">
            <text:p text:style-name="P342"><text:span text:style-name="T343">Ciasto drożdżowe   z kruszonką i owocami</text:span><text:span text:style-name="T344"> </text:span></text:p>
            <text:p text:style-name="P345"><text:span text:style-name="T346"> </text:span></text:p>
            <text:p text:style-name="P347"><text:span text:style-name="T348">Herbata z miodem i cytryną</text:span><text:span text:style-name="T349"> </text:span></text:p>
            <text:p text:style-name="P350"><text:span text:style-name="T351">*wyrób własny </text:span></text:p>
          </table:table-cell>
        </table:table-row>
        <table:table-row table:style-name="TableRow352">
          <table:table-cell table:style-name="TableCell353">
            <text:p text:style-name="P354"><text:span text:style-name="T355"> </text:span></text:p>
            <text:p text:style-name="P356"><text:span text:style-name="T357">02.12 </text:span></text:p>
            <text:p text:style-name="P358"><text:span text:style-name="T359">Środa </text:span></text:p>
          </table:table-cell>
          <table:table-cell table:style-name="TableCell360">
            <text:p text:style-name="P361"><text:span text:style-name="T362">Płatki kukurydziane, bułka graham z masłem </text:span><text:span text:style-name="T363">(mleko, pszenica, masło)</text:span><text:span text:style-name="T364"> </text:span></text:p>
            <text:p text:style-name="P365"><text:span text:style-name="T366"> </text:span></text:p>
            <text:p text:style-name="P367"><text:span text:style-name="T368">II śn. Gruszka  + marchew</text:span><text:span text:style-name="T369"> </text:span></text:p>
          </table:table-cell>
          <table:table-cell table:style-name="TableCell370">
            <text:p text:style-name="P371"><text:span text:style-name="T372">Zupa jarzynowa z makaronem</text:span><text:span text:style-name="T373">Skład: makaron,śmietana, włoszczyzna,przyprawy ziołowe, kurczak</text:span><text:span text:style-name="T374"> (</text:span><text:span text:style-name="T375">seler, śmietana)</text:span><text:span text:style-name="T376"> </text:span></text:p>
            <text:p text:style-name="P377"><text:span text:style-name="T378">Kolorowy kociołek z kaszą bulgur </text:span><text:span text:style-name="T379">Skład: filet z kurczaka cebula,</text:span><text:span text:style-name="T380"><text:s/></text:span><text:span text:style-name="T381">pomidory, kukurydza,marchewka, czosnek,cukinia, przyprawy ziołowe </text:span></text:p>
            <text:p text:style-name="P382"><text:span text:style-name="T383">Kompot wieloowocowy</text:span><text:span text:style-name="T384"> </text:span></text:p>
          </table:table-cell>
          <table:table-cell table:style-name="TableCell385">
            <text:p text:style-name="P386"><text:span text:style-name="T387"> </text:span></text:p>
            <text:p text:style-name="P388"><text:span text:style-name="T389">Koktajl bananowy</text:span><text:span text:style-name="T390"> </text:span></text:p>
            <text:p text:style-name="P391"><text:span text:style-name="T392">+ chrupki kukurydziane</text:span><text:span text:style-name="T393"> </text:span></text:p>
            <text:p text:style-name="P394"><text:span text:style-name="T395">Skład:kefir,miód,banan </text:span></text:p>
            <text:p text:style-name="P396"><text:span text:style-name="T397">(kefir) </text:span></text:p>
            <text:p text:style-name="P398"><text:span text:style-name="T399">*wyrób własny </text:span></text:p>
          </table:table-cell>
        </table:table-row>
        <table:table-row table:style-name="TableRow400">
          <table:table-cell table:style-name="TableCell401">
            <text:p text:style-name="P402"><text:span text:style-name="T403"> </text:span></text:p>
            <text:p text:style-name="P404"><text:span text:style-name="T405">03.12 </text:span></text:p>
            <text:p text:style-name="P406"><text:span text:style-name="T407">Czwartek </text:span></text:p>
          </table:table-cell>
          <table:table-cell table:style-name="TableCell408">
            <text:p text:style-name="P409"><text:span text:style-name="T410">Chleb z masłem , serkiem z jogurtów greckich i pomidorem</text:span><text:span text:style-name="T411"> </text:span></text:p>
            <text:p text:style-name="P412"><text:span text:style-name="T413"> </text:span></text:p>
            <text:p text:style-name="P414"><text:span text:style-name="T415">Herbata z cytryną i miodem nat.</text:span><text:span text:style-name="T416"> </text:span></text:p>
            <text:p text:style-name="P417"><text:span text:style-name="T418">II śn.  Mandarynka + marchew</text:span><text:span text:style-name="T419"> </text:span></text:p>
          </table:table-cell>
          <table:table-cell table:style-name="TableCell420">
            <text:p text:style-name="P421"><text:span text:style-name="T422">Zupa buraczkowa Skład</text:span><text:span text:style-name="T423">: buraki, włoszczyzna, ziemniaki, śmietana </text:span><text:span text:style-name="T424">(</text:span><text:span text:style-name="T425">seler ,śmietana)</text:span><text:span text:style-name="T426"> </text:span></text:p>
            <text:p text:style-name="P427"><text:span text:style-name="T428">Filet z piersi kurczaka w ziołach, ziemniaki, surówka </text:span><text:span text:style-name="T429"> </text:span></text:p>
            <text:p text:style-name="P430"><text:span text:style-name="T431"> colesław </text:span><text:span text:style-name="T432">Skład</text:span><text:span text:style-name="T433">: </text:span><text:span text:style-name="T434">filet z piersi kuczaka, przypr. ziołowe, ziemniaki, olej, kapusta biała,jogurt naturalny,cebula, marchewka( maślanka,jogurt naturalny) </text:span></text:p>
            <text:p text:style-name="P435"><text:span text:style-name="T436">Kompot  wieloowocowy</text:span><text:span text:style-name="T437"> </text:span></text:p>
          </table:table-cell>
          <table:table-cell table:style-name="TableCell438">
            <text:p text:style-name="P439"><text:span text:style-name="T440"> </text:span></text:p>
            <text:p text:style-name="P441"><text:span text:style-name="T442">Placuszki twarogowe </text:span><text:span text:style-name="T443"> </text:span></text:p>
            <text:p text:style-name="P444"><text:span text:style-name="T445">   bananem </text:span><text:span text:style-name="T446">Skład:</text:span><text:span text:style-name="T447"><text:s/></text:span><text:span text:style-name="T448">twaróg biały,jajka,mąka,mleko, </text:span></text:p>
            <text:p text:style-name="P449"><text:span text:style-name="T450">banan </text:span></text:p>
            <text:p text:style-name="P451"><text:span text:style-name="T452">*wyrób własny </text:span></text:p>
            <text:p text:style-name="P453"><text:span text:style-name="T454"> </text:span></text:p>
          </table:table-cell>
        </table:table-row>
        <table:table-row table:style-name="TableRow455">
          <table:table-cell table:style-name="TableCell456">
            <text:p text:style-name="P457"><text:span text:style-name="T458"> </text:span></text:p>
            <text:p text:style-name="P459"><text:span text:style-name="T460">04.12 </text:span></text:p>
            <text:p text:style-name="P461"><text:span text:style-name="T462">Piątek  </text:span></text:p>
          </table:table-cell>
          <table:table-cell table:style-name="TableCell463">
            <text:p text:style-name="P464"><text:span text:style-name="T465">Chleb z masłem ,parówką cielęcą z ketchupem </text:span><text:span text:style-name="T466"> </text:span></text:p>
            <text:p text:style-name="P467"><text:span text:style-name="T468"> </text:span></text:p>
            <text:p text:style-name="P469"><text:span text:style-name="T470">Herbata z sokiem malinowym</text:span><text:span text:style-name="T471"> </text:span></text:p>
            <text:p text:style-name="P472"><text:span text:style-name="T473"> </text:span></text:p>
            <text:p text:style-name="P474"><text:span text:style-name="T475">II śn. Jabłko + marchew</text:span><text:span text:style-name="T476"> </text:span></text:p>
          </table:table-cell>
          <table:table-cell table:style-name="TableCell477">
            <text:p text:style-name="P478"><text:span text:style-name="T479">Zupa z ciecierzycy z ziemniakami </text:span><text:span text:style-name="T480">Skład:kurczak,por </text:span></text:p>
            <text:p text:style-name="P481"><text:span text:style-name="T482">Ziemniaki,ciecierzyca,por,koncentrat pomidorowy, </text:span></text:p>
            <text:p text:style-name="P483"><text:span text:style-name="T484">włoszczyzna(seler,ciecierzyca) </text:span></text:p>
            <text:p text:style-name="P485"><text:span text:style-name="T486">Kotleciki z wątróbki , ziemniaki, surówka z kiszonej kapusty </text:span><text:span text:style-name="T487">Skład:wątróbka drobiowa, cebula, olej, ziemniaki, kapusta kiszona,marchewka </text:span><text:span text:style-name="T488">(jaja, pszenica)</text:span><text:span text:style-name="T489"> </text:span></text:p>
            <text:p text:style-name="P490"><text:span text:style-name="T491">Kompot wieloowocowy.</text:span><text:span text:style-name="T492"> </text:span></text:p>
          </table:table-cell>
          <table:table-cell table:style-name="TableCell493">
            <text:p text:style-name="P494"><text:span text:style-name="T495"> </text:span></text:p>
            <text:p text:style-name="P496"><text:span text:style-name="T497"> </text:span></text:p>
            <text:p text:style-name="P498"><text:span text:style-name="T499">Jogurt owocowy</text:span><text:span text:style-name="T500"> </text:span></text:p>
          </table:table-cell>
        </table:table-row>
        <table:table-row table:style-name="TableRow501">
          <table:table-cell table:style-name="TableCell502">
            <text:p text:style-name="P503"><text:span text:style-name="T504"> </text:span></text:p>
            <text:p text:style-name="P505"><text:span text:style-name="T506">07.12 </text:span></text:p>
            <text:p text:style-name="P507"><text:span text:style-name="T508">Poniedziałek </text:span></text:p>
          </table:table-cell>
          <table:table-cell table:style-name="TableCell509">
            <text:p text:style-name="P510"><text:span text:style-name="T511">Bułka z masłem, serkiem Bieluch i rzodkiewką</text:span><text:span text:style-name="T512"> </text:span></text:p>
            <text:p text:style-name="P513"><text:span text:style-name="T514"> </text:span></text:p>
            <text:p text:style-name="P515"><text:span text:style-name="T516">Kawa </text:span><text:span text:style-name="T517"> </text:span></text:p>
            <text:p text:style-name="P518"><text:span text:style-name="T519"> </text:span></text:p>
            <text:p text:style-name="P520"><text:span text:style-name="T521">II śn.  Banan +   marchew</text:span><text:span text:style-name="T522"> </text:span></text:p>
          </table:table-cell>
          <table:table-cell table:style-name="TableCell523">
            <text:p text:style-name="P524"><text:span text:style-name="T525">Zupa gulaszowa </text:span><text:span text:style-name="T526">Skład :kurczak,mięso wieprzowe,czosnek, włoszczyzna, ziemniaki,papryka, przecier pomidorowy,(seler) </text:span></text:p>
            <text:p text:style-name="P527"><text:span text:style-name="T528">Racuchy drożdżowe z sosem truskawkowym </text:span><text:span text:style-name="T529">Skład: mąka, jaja, drożdże, olej, jabłka, sos truskawkowy</text:span><text:span text:style-name="T530"> (pszenica ,jaja)</text:span><text:span text:style-name="T531"> </text:span></text:p>
            <text:p text:style-name="P532"><text:span text:style-name="T533">Kompot wieloowocowy.</text:span><text:span text:style-name="T534"> </text:span></text:p>
          </table:table-cell>
          <table:table-cell table:style-name="TableCell535">
            <text:p text:style-name="P536"><text:span text:style-name="T537">Chleb z masłem,</text:span><text:span text:style-name="T538"><text:s/></text:span><text:span text:style-name="T539">szynką drobiową,</text:span><text:span text:style-name="T540"><text:s/></text:span><text:span text:style-name="T541">sałatą i papryką</text:span><text:span text:style-name="T542"> </text:span></text:p>
            <text:p text:style-name="P543"><text:span text:style-name="T544">Herbata z cytryną i miodem nat.</text:span><text:span text:style-name="T545"> </text:span></text:p>
          </table:table-cell>
        </table:table-row>
      </table:table>
      <text:p text:style-name="P546"><text:span text:style-name="T547">*</text:span><text:span text:style-name="T548">Jadłospi</text:span><text:span text:style-name="T549">s</text:span><text:span text:style-name="T550"> na dany dzień może ulec zmianie z przyczyn niezależnych od przedszkola</text:span><text:span text:style-name="T551"> </text:span><text:span text:style-name="T552">– wynikające z braku towaru na hurtowniach</text:span></text:p>
      <text:p text:style-name="P553"><text:span text:style-name="T554"> </text:span></text:p>
      <text:p text:style-name="P555"><text:span text:style-name="T556"> </text:span></text:p>
      <text:p text:style-name="P557"><text:span text:style-name="T558"> </text:span></text:p>
      <text:p text:style-name="P559"><text:span text:style-name="T560"> Szef kuchni:                                                           Dyrektor                                                             Intendent:               </text:span><text:span text:style-name="T561"> </text:span><text:span text:style-name="T562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11-23T09:54:00Z</meta:creation-date>
    <dc:date>2020-11-23T10:01:00Z</dc:date>
    <meta:print-date>2020-11-23T09:56:00Z</meta:print-date>
    <meta:template xlink:href="Normal.dotm" xlink:type="simple"/>
    <meta:editing-cycles>2</meta:editing-cycles>
    <meta:editing-duration>PT300S</meta:editing-duration>
    <meta:document-statistic meta:page-count="1" meta:paragraph-count="10" meta:word-count="740" meta:character-count="5174" meta:row-count="37" meta:non-whitespace-character-count="4444"/>
  </office:meta>
</office:document-meta>
</file>