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style:vertical-align="baseline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vertical-align="baseline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1.9701in" style:use-optimal-column-width="false"/>
    </style:style>
    <style:style style:name="TableColumn13" style:family="table-column">
      <style:table-column-properties style:column-width="2.9513in" style:use-optimal-column-width="false"/>
    </style:style>
    <style:style style:name="TableColumn14" style:family="table-column">
      <style:table-column-properties style:column-width="1.1756in" style:use-optimal-column-width="false"/>
    </style:style>
    <style:style style:name="Table10" style:family="table">
      <style:table-properties style:width="6.8854in" fo:margin-left="-0.5965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" style:parent-style-name="Normalny" style:family="paragraph">
      <style:paragraph-properties fo:text-align="center" style:vertical-align="baseline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" style:parent-style-name="Normalny" style:family="paragraph">
      <style:paragraph-properties fo:text-align="center" style:vertical-align="baseline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" style:parent-style-name="Normalny" style:family="paragraph">
      <style:paragraph-properties fo:text-align="center" style:vertical-align="baseline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ny" style:family="paragraph">
      <style:paragraph-properties fo:text-align="center" style:vertical-align="baseline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32" style:family="table-row">
      <style:table-row-properties style:min-row-height="0.875in"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" style:parent-style-name="Normalny" style:family="paragraph">
      <style:paragraph-properties fo:text-align="center" style:vertical-align="baseline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fo:text-align="center" style:vertical-align="baseline"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" style:parent-style-name="Normalny" style:family="paragraph">
      <style:paragraph-properties style:vertical-align="baseline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6" style:parent-style-name="Normalny" style:family="paragraph">
      <style:paragraph-properties style:vertical-align="baseline"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0" style:parent-style-name="Normalny" style:family="paragraph">
      <style:paragraph-properties style:vertical-align="baseline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" style:parent-style-name="Normalny" style:family="paragraph">
      <style:paragraph-properties style:vertical-align="baseline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style:vertical-align="baseline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style:vertical-align="baseline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style:vertical-align="baseline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center" style:vertical-align="baseline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79" style:family="table-row">
      <style:table-row-properties style:min-row-height="0.7708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center" style:vertical-align="baseline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center" style:vertical-align="baseline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" style:parent-style-name="Normalny" style:family="paragraph">
      <style:paragraph-properties style:vertical-align="baseline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style:vertical-align="baseline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style:vertical-align="baseline"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" style:parent-style-name="Normalny" style:family="paragraph">
      <style:paragraph-properties style:vertical-align="baseline"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style:vertical-align="baseline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style:vertical-align="baseline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fo:text-align="center" style:vertical-align="baseline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20" style:family="table-row">
      <style:table-row-properties style:min-row-height="0.9687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fo:text-align="center" style:vertical-align="baseline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6" style:parent-style-name="Normalny" style:family="paragraph">
      <style:paragraph-properties fo:text-align="center" style:vertical-align="baseline"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Normalny" style:family="paragraph">
      <style:paragraph-properties style:vertical-align="baseline"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3" style:parent-style-name="Normalny" style:family="paragraph">
      <style:paragraph-properties style:vertical-align="baseline"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6" style:parent-style-name="Normalny" style:family="paragraph">
      <style:paragraph-properties style:vertical-align="baseline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9" style:parent-style-name="Normalny" style:family="paragraph">
      <style:paragraph-properties style:vertical-align="baseline"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3" style:parent-style-name="Normalny" style:family="paragraph">
      <style:paragraph-properties style:vertical-align="baseline"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" style:parent-style-name="Normalny" style:family="paragraph">
      <style:paragraph-properties style:vertical-align="baseline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4" style:parent-style-name="Normalny" style:family="paragraph">
      <style:paragraph-properties style:vertical-align="baseline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7" style:parent-style-name="Normalny" style:family="paragraph">
      <style:paragraph-properties style:vertical-align="baseline"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3" style:parent-style-name="Normalny" style:family="paragraph">
      <style:paragraph-properties fo:text-align="center" style:vertical-align="baseline"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7" style:parent-style-name="Normalny" style:family="paragraph">
      <style:paragraph-properties fo:text-align="center" style:vertical-align="baseline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70" style:family="table-row">
      <style:table-row-properties style:min-row-height="0.7812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3" style:parent-style-name="Normalny" style:family="paragraph">
      <style:paragraph-properties fo:text-align="center" style:vertical-align="baseline"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6" style:parent-style-name="Normalny" style:family="paragraph">
      <style:paragraph-properties fo:text-align="center" style:vertical-align="baseline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0" style:parent-style-name="Normalny" style:family="paragraph">
      <style:paragraph-properties style:vertical-align="baseline"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83" style:parent-style-name="Normalny" style:family="paragraph">
      <style:paragraph-properties style:vertical-align="baseline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86" style:parent-style-name="Normalny" style:family="paragraph">
      <style:paragraph-properties style:vertical-align="baseline"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0" style:parent-style-name="Normalny" style:family="paragraph">
      <style:paragraph-properties style:vertical-align="baseline"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97" style:parent-style-name="Normalny" style:family="paragraph">
      <style:paragraph-properties style:vertical-align="baseline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00" style:parent-style-name="Normalny" style:family="paragraph">
      <style:paragraph-properties style:vertical-align="baseline"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0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06" style:parent-style-name="Normalny" style:family="paragraph">
      <style:paragraph-properties fo:text-align="center" style:vertical-align="baseline"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209" style:family="table-row">
      <style:table-row-properties style:min-row-height="0.7187in" style:use-optimal-row-height="false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2" style:parent-style-name="Normalny" style:family="paragraph">
      <style:paragraph-properties fo:text-align="center" style:vertical-align="baseline"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5" style:parent-style-name="Normalny" style:family="paragraph">
      <style:paragraph-properties fo:text-align="center" style:vertical-align="baseline"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9" style:parent-style-name="Normalny" style:family="paragraph">
      <style:paragraph-properties style:vertical-align="baseline"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2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2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25" style:parent-style-name="Normalny" style:family="paragraph">
      <style:paragraph-properties style:vertical-align="baseline"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29" style:parent-style-name="Normalny" style:family="paragraph">
      <style:paragraph-properties style:vertical-align="baseline"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5" style:parent-style-name="Normalny" style:family="paragraph">
      <style:paragraph-properties style:vertical-align="baseline"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41" style:parent-style-name="Normalny" style:family="paragraph">
      <style:paragraph-properties style:vertical-align="baseline"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ny" style:family="paragraph">
      <style:paragraph-properties fo:text-align="center" style:vertical-align="baseline"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48" style:parent-style-name="Normalny" style:family="paragraph">
      <style:paragraph-properties fo:text-align="center" style:vertical-align="baseline"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52" style:parent-style-name="Normalny" style:family="paragraph">
      <style:paragraph-properties fo:text-align="center" style:vertical-align="baseline"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255" style:family="table-row">
      <style:table-row-properties style:min-row-height="0.8333in"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58" style:parent-style-name="Normalny" style:family="paragraph">
      <style:paragraph-properties fo:text-align="center" style:vertical-align="baseline"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61" style:parent-style-name="Normalny" style:family="paragraph">
      <style:paragraph-properties fo:text-align="center" style:vertical-align="baseline"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5" style:parent-style-name="Normalny" style:family="paragraph">
      <style:paragraph-properties style:vertical-align="baseline"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68" style:parent-style-name="Normalny" style:family="paragraph">
      <style:paragraph-properties style:vertical-align="baseline"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7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72" style:parent-style-name="Normalny" style:family="paragraph">
      <style:paragraph-properties style:vertical-align="baseline"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6" style:parent-style-name="Normalny" style:family="paragraph">
      <style:paragraph-properties style:vertical-align="baseline"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83" style:parent-style-name="Normalny" style:family="paragraph">
      <style:paragraph-properties style:vertical-align="baseline"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8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8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88" style:parent-style-name="Normalny" style:family="paragraph">
      <style:paragraph-properties style:vertical-align="baseline"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4" style:parent-style-name="Normalny" style:family="paragraph">
      <style:paragraph-properties fo:text-align="center" style:vertical-align="baseline"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9" style:parent-style-name="Normalny" style:family="paragraph">
      <style:paragraph-properties fo:text-align="center" style:vertical-align="baseline"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302" style:family="table-row">
      <style:table-row-properties style:min-row-height="0.8541in" style:use-optimal-row-height="false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05" style:parent-style-name="Normalny" style:family="paragraph">
      <style:paragraph-properties fo:text-align="center" style:vertical-align="baseline"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08" style:parent-style-name="Normalny" style:family="paragraph">
      <style:paragraph-properties fo:text-align="center" style:vertical-align="baseline"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12" style:parent-style-name="Normalny" style:family="paragraph">
      <style:paragraph-properties style:vertical-align="baseline"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5" style:parent-style-name="Normalny" style:family="paragraph">
      <style:paragraph-properties style:vertical-align="baseline"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style:vertical-align="baseline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22" style:parent-style-name="Normalny" style:family="paragraph">
      <style:paragraph-properties style:vertical-align="baseline"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0" style:parent-style-name="Normalny" style:family="paragraph">
      <style:paragraph-properties style:vertical-align="baseline"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4" style:parent-style-name="Normalny" style:family="paragraph">
      <style:paragraph-properties style:vertical-align="baseline"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9" style:parent-style-name="Normalny" style:family="paragraph">
      <style:paragraph-properties fo:text-align="center" style:vertical-align="baseline"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fo:text-align="center" style:vertical-align="baseline"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6" style:parent-style-name="Normalny" style:family="paragraph">
      <style:paragraph-properties fo:text-align="center" style:vertical-align="baseline" fo:margin-bottom="0in" fo:line-height="100%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349" style:family="table-row">
      <style:table-row-properties style:min-row-height="0.7812in" style:use-optimal-row-height="false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2" style:parent-style-name="Normalny" style:family="paragraph">
      <style:paragraph-properties fo:text-align="center" style:vertical-align="baseline" fo:margin-bottom="0in" fo:line-height="100%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5" style:parent-style-name="Normalny" style:family="paragraph">
      <style:paragraph-properties fo:text-align="center" style:vertical-align="baseline" fo:margin-bottom="0in" fo:line-height="100%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9" style:parent-style-name="Normalny" style:family="paragraph">
      <style:paragraph-properties style:vertical-align="baseline" fo:margin-bottom="0in" fo:line-height="100%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3" style:parent-style-name="Normalny" style:family="paragraph">
      <style:paragraph-properties style:vertical-align="baseline" fo:margin-bottom="0in" fo:line-height="100%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6" style:parent-style-name="Normalny" style:family="paragraph">
      <style:paragraph-properties style:vertical-align="baseline" fo:margin-bottom="0in" fo:line-height="100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9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1" style:parent-style-name="Normalny" style:family="paragraph">
      <style:paragraph-properties style:vertical-align="baseline"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78" style:parent-style-name="Normalny" style:family="paragraph">
      <style:paragraph-properties style:vertical-align="baseline" fo:margin-bottom="0in" fo:line-height="100%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8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82" style:parent-style-name="Normalny" style:family="paragraph">
      <style:paragraph-properties style:vertical-align="baseline" fo:margin-bottom="0in" fo:line-height="100%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86" style:parent-style-name="Normalny" style:family="paragraph">
      <style:paragraph-properties style:vertical-align="baseline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9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92" style:parent-style-name="Normalny" style:family="paragraph">
      <style:paragraph-properties fo:text-align="center" style:vertical-align="baseline" fo:margin-bottom="0in" fo:line-height="100%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95" style:parent-style-name="Normalny" style:family="paragraph">
      <style:paragraph-properties fo:text-align="center" style:vertical-align="baseline" fo:margin-bottom="0in" fo:line-height="100%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9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9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400" style:family="table-row">
      <style:table-row-properties style:min-row-height="0.8125in" style:use-optimal-row-height="false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0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3" style:parent-style-name="Normalny" style:family="paragraph">
      <style:paragraph-properties fo:text-align="center" style:vertical-align="baseline"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6" style:parent-style-name="Normalny" style:family="paragraph">
      <style:paragraph-properties fo:text-align="center" style:vertical-align="baseline" fo:margin-bottom="0in" fo:line-height="100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vertical-align="baseline" fo:margin-bottom="0in" fo:line-height="100%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3" style:parent-style-name="Normalny" style:family="paragraph">
      <style:paragraph-properties style:vertical-align="baseline"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7" style:parent-style-name="Normalny" style:family="paragraph">
      <style:paragraph-properties style:vertical-align="baseline" fo:margin-bottom="0in" fo:line-height="100%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1" style:parent-style-name="Normalny" style:family="paragraph">
      <style:paragraph-properties style:vertical-align="baseline" fo:margin-bottom="0in" fo:line-height="100%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26" style:parent-style-name="Normalny" style:family="paragraph">
      <style:paragraph-properties style:vertical-align="baseline" fo:margin-bottom="0in" fo:line-height="100%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29" style:parent-style-name="Normalny" style:family="paragraph">
      <style:paragraph-properties style:vertical-align="baseline" fo:margin-bottom="0in" fo:line-height="100%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5" style:parent-style-name="Normalny" style:family="paragraph">
      <style:paragraph-properties fo:text-align="center" style:vertical-align="baseline"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438" style:family="table-row">
      <style:table-row-properties style:min-row-height="0.9479in" style:use-optimal-row-height="false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1" style:parent-style-name="Normalny" style:family="paragraph">
      <style:paragraph-properties fo:text-align="center" style:vertical-align="baseline" fo:margin-bottom="0in" fo:line-height="100%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4" style:parent-style-name="Normalny" style:family="paragraph">
      <style:paragraph-properties fo:text-align="center" style:vertical-align="baseline"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8" style:parent-style-name="Normalny" style:family="paragraph">
      <style:paragraph-properties style:vertical-align="baseline" fo:margin-bottom="0in" fo:line-height="100%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51" style:parent-style-name="Normalny" style:family="paragraph">
      <style:paragraph-properties style:vertical-align="baseline" fo:margin-bottom="0in" fo:line-height="100%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54" style:parent-style-name="Normalny" style:family="paragraph">
      <style:paragraph-properties style:vertical-align="baseline" fo:margin-bottom="0in" fo:line-height="100%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8" style:parent-style-name="Normalny" style:family="paragraph">
      <style:paragraph-properties style:vertical-align="baseline" fo:margin-bottom="0in" fo:line-height="100%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61" style:parent-style-name="Normalny" style:family="paragraph">
      <style:paragraph-properties style:vertical-align="baseline"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67" style:parent-style-name="Normalny" style:family="paragraph">
      <style:paragraph-properties style:vertical-align="baseline" fo:margin-bottom="0in" fo:line-height="100%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Normalny" style:family="paragraph">
      <style:paragraph-properties fo:text-align="center" style:vertical-align="baseline" fo:margin-bottom="0in" fo:line-height="100%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4" style:parent-style-name="Normalny" style:family="paragraph">
      <style:paragraph-properties fo:text-align="center" style:vertical-align="baseline" fo:margin-bottom="0in" fo:line-height="100%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8" style:parent-style-name="Normalny" style:family="paragraph">
      <style:paragraph-properties fo:text-align="center" style:vertical-align="baseline" fo:margin-bottom="0in" fo:line-height="100%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2" style:parent-style-name="Normalny" style:family="paragraph">
      <style:paragraph-properties style:vertical-align="baseline" fo:margin-bottom="0in" fo:line-height="100%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4" style:parent-style-name="Normalny" style:family="paragraph">
      <style:paragraph-properties style:vertical-align="baseline"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6" style:parent-style-name="Normalny" style:family="paragraph">
      <style:paragraph-properties style:vertical-align="baseline" fo:margin-bottom="0in" fo:line-height="100%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8" style:parent-style-name="Normalny" style:family="paragraph">
      <style:paragraph-properties style:vertical-align="baseline" fo:margin-bottom="0in" fo:line-height="100%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90" style:parent-style-name="Normalny" style:family="paragraph">
      <style:paragraph-properties style:vertical-align="baseline" fo:margin-bottom="0in" fo:line-height="100%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92" style:parent-style-name="Normalny" style:family="paragraph">
      <style:paragraph-properties style:vertical-align="baseline" fo:margin-bottom="0in" fo:line-height="100%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Jadłospis dla Miejskiego Przedszkola Nr 1 w Lubaczowie od 8.12.2020 do 21.12.2020r.</text:span><text:span text:style-name="T3"> </text:span></text:p>
      <text:p text:style-name="P4"><text:span text:style-name="T5">Jadłospis zawiera wykaz składników powodujących alergię lub reakcje nietolerancji użytych do przygotowania potraw. </text:span><text:span text:style-name="T6">( Alergeny)</text:span><text:span text:style-name="T7"> </text:span>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ata</text:span><text:span text:style-name="T19"> </text:span></text:p>
          </table:table-cell>
          <table:table-cell table:style-name="TableCell20">
            <text:p text:style-name="P21"><text:span text:style-name="T22">Śniadanie</text:span><text:span text:style-name="T23"> </text:span></text:p>
          </table:table-cell>
          <table:table-cell table:style-name="TableCell24">
            <text:p text:style-name="P25"><text:span text:style-name="T26">Obiad</text:span><text:span text:style-name="T27"> </text:span></text:p>
          </table:table-cell>
          <table:table-cell table:style-name="TableCell28">
            <text:p text:style-name="P29"><text:span text:style-name="T30">Podwieczorek</text:span><text:span text:style-name="T31"> </text:span></text:p>
          </table:table-cell>
        </table:table-row>
        <table:table-row table:style-name="TableRow32">
          <table:table-cell table:style-name="TableCell33">
            <text:p text:style-name="P34"> </text:p>
            <text:p text:style-name="P35"><text:span text:style-name="T36">8.12</text:span><text:span text:style-name="T37"> </text:span></text:p>
            <text:p text:style-name="P38"><text:span text:style-name="T39">Wtorek</text:span><text:span text:style-name="T40"> </text:span></text:p>
          </table:table-cell>
          <table:table-cell table:style-name="TableCell41">
            <text:p text:style-name="P42"><text:span text:style-name="T43">Bułka graham z masłem, jajecznicą i  szczypiorkiem </text:span><text:span text:style-name="T44">(jaja,pszenica,masło,mleko) </text:span><text:span text:style-name="T45"> </text:span></text:p>
            <text:p text:style-name="P46"><text:span text:style-name="T47">Kakao</text:span><text:span text:style-name="T48"> </text:span></text:p>
            <text:p text:style-name="P49"> </text:p>
            <text:p text:style-name="P50"><text:span text:style-name="T51">II śn. Jabłko + marchew</text:span><text:span text:style-name="T52"> </text:span></text:p>
          </table:table-cell>
          <table:table-cell table:style-name="TableCell53">
            <text:p text:style-name="P54"><text:span text:style-name="T55">Rosół wołowo- drobiowy </text:span><text:span text:style-name="T56">Skład: kurczak, mięso wołowe, włoszczyzna, makaron, przyprawy ziołowe.</text:span><text:span text:style-name="T57">(seler, pszenica)</text:span><text:span text:style-name="T58"> </text:span></text:p>
            <text:p text:style-name="P59"><text:span text:style-name="T60">Udko z kurczaka pieczone z ziemniakami i sałatka z pomidorem,ogórkiem i szczypiorkiem w jogurcie naturalnym. </text:span><text:span text:style-name="T61">Skład:</text:span><text:span text:style-name="T62"> </text:span><text:span text:style-name="T63">ziemniaki, udko pieczone, olej, przypr.ziołowe, cebula,szczypiorek,jogurt nat,ogórek, </text:span></text:p>
            <text:p text:style-name="P64"><text:span text:style-name="T65">pomidor</text:span><text:span text:style-name="T66">(jogurt nat)</text:span><text:span text:style-name="T67"> </text:span></text:p>
            <text:p text:style-name="P68"><text:span text:style-name="T69">Kompot wieloowocowy.</text:span><text:span text:style-name="T70"> </text:span></text:p>
          </table:table-cell>
          <table:table-cell table:style-name="TableCell71">
            <text:p text:style-name="P72"> </text:p>
            <text:p text:style-name="P73"> </text:p>
            <text:p text:style-name="P74"> </text:p>
            <text:p text:style-name="P75"><text:span text:style-name="T76">Kisiel i ciastka zbożowe </text:span><text:span text:style-name="T77"> </text:span></text:p>
            <text:p text:style-name="P78"> </text:p>
          </table:table-cell>
        </table:table-row>
        <table:table-row table:style-name="TableRow79">
          <table:table-cell table:style-name="TableCell80">
            <text:p text:style-name="P81"> </text:p>
            <text:p text:style-name="P82"><text:span text:style-name="T83">9.12</text:span><text:span text:style-name="T84"> </text:span></text:p>
            <text:p text:style-name="P85"><text:span text:style-name="T86">Środa</text:span><text:span text:style-name="T87"> </text:span></text:p>
          </table:table-cell>
          <table:table-cell table:style-name="TableCell88">
            <text:p text:style-name="P89"><text:span text:style-name="T90">Chleb z masłem ,pasztetem i papryką </text:span><text:span text:style-name="T91"> </text:span></text:p>
            <text:p text:style-name="P92"><text:span text:style-name="T93">Herbata z cytryną i miodem nat.</text:span><text:span text:style-name="T94"> </text:span></text:p>
            <text:p text:style-name="P95"><text:span text:style-name="T96">II śn.Banan suszony + marchew</text:span><text:span text:style-name="T97"> </text:span></text:p>
          </table:table-cell>
          <table:table-cell table:style-name="TableCell98">
            <text:p text:style-name="P99"><text:span text:style-name="T100">Barszcz ukraiński Skład</text:span><text:span text:style-name="T101">: buraki, włoszczyzna, ziemniaki, fasola, śmietana  </text:span><text:span text:style-name="T102">(</text:span><text:span text:style-name="T103">seler ,śmietana)</text:span><text:span text:style-name="T104"> </text:span></text:p>
            <text:p text:style-name="P105"><text:span text:style-name="T106">Pierogi ruskie ze śmietaną  </text:span><text:span text:style-name="T107">Skład: ser biały, mąka, jaja, ziemniaki, masło klarowane, śmietana </text:span><text:span text:style-name="T108">(</text:span><text:span text:style-name="T109">pszenica, jaja, ser biały, masło)</text:span><text:span text:style-name="T110"> </text:span></text:p>
            <text:p text:style-name="P111"><text:span text:style-name="T112">Kompot wieloowocowy.</text:span><text:span text:style-name="T113"> </text:span></text:p>
          </table:table-cell>
          <table:table-cell table:style-name="TableCell114">
            <text:p text:style-name="P115"> </text:p>
            <text:p text:style-name="P116"> </text:p>
            <text:p text:style-name="P117"><text:span text:style-name="T118">Jogurt naturalny z miodem</text:span><text:span text:style-name="T119"> </text:span></text:p>
          </table:table-cell>
        </table:table-row>
        <table:table-row table:style-name="TableRow120">
          <table:table-cell table:style-name="TableCell121">
            <text:p text:style-name="P122"> </text:p>
            <text:p text:style-name="P123"><text:span text:style-name="T124">10.12</text:span><text:span text:style-name="T125"> </text:span></text:p>
            <text:p text:style-name="P126"><text:span text:style-name="T127">Czwartek</text:span><text:span text:style-name="T128"> </text:span></text:p>
          </table:table-cell>
          <table:table-cell table:style-name="TableCell129">
            <text:p text:style-name="P130"><text:span text:style-name="T131">Bułka graham z masłem,</text:span><text:span text:style-name="T132"> </text:span></text:p>
            <text:p text:style-name="P133"><text:span text:style-name="T134">serkiem wiejskim ze szczypiorkiem i rzodkiewką</text:span><text:span text:style-name="T135"> </text:span></text:p>
            <text:p text:style-name="P136"><text:span text:style-name="T137">Herbata z cytryną i miodem</text:span><text:span text:style-name="T138"> </text:span></text:p>
            <text:p text:style-name="P139"><text:span text:style-name="T140">naturalnym</text:span><text:span text:style-name="T141"> </text:span></text:p>
            <text:p text:style-name="P142"> </text:p>
            <text:p text:style-name="P143"><text:span text:style-name="T144">II śn. Jabłko + marchew</text:span><text:span text:style-name="T145"> </text:span></text:p>
          </table:table-cell>
          <table:table-cell table:style-name="TableCell146">
            <text:p text:style-name="P147"><text:span text:style-name="T148">Zupa pomidorowa z makaronem Skład:</text:span><text:span text:style-name="T149"> kurczak, przecier pomidorowy, włoszczyzna, makaron(</text:span><text:span text:style-name="T150">seler , </text:span><text:span text:style-name="T151"> ś</text:span><text:span text:style-name="T152">mietana).</text:span><text:span text:style-name="T153"> </text:span></text:p>
            <text:p text:style-name="P154"><text:span text:style-name="T155">Zrazy w sosie własnym z kaszą jęczmienną i ogórek kiszony  Skład:</text:span><text:span text:style-name="T156"> mięso wieprz., przypr. zioł., kasza jeczmienna cebula,czosnek, jaja,ogórek kisz,olej(jaja)  </text:span></text:p>
            <text:p text:style-name="P157"><text:span text:style-name="T158">Kompot wieloowocowy.</text:span><text:span text:style-name="T159"> </text:span></text:p>
          </table:table-cell>
          <table:table-cell table:style-name="TableCell160">
            <text:p text:style-name="P161"> </text:p>
            <text:p text:style-name="P162"> </text:p>
            <text:p text:style-name="P163"><text:span text:style-name="T164">Deser Jeżyki</text:span><text:span text:style-name="T165"> </text:span></text:p>
            <text:p text:style-name="P166"> </text:p>
            <text:p text:style-name="P167"><text:span text:style-name="T168">*wyrób własny</text:span><text:span text:style-name="T169"> </text:span></text:p>
          </table:table-cell>
        </table:table-row>
        <table:table-row table:style-name="TableRow170">
          <table:table-cell table:style-name="TableCell171">
            <text:p text:style-name="P172">. </text:p>
            <text:p text:style-name="P173"><text:span text:style-name="T174">11.12</text:span><text:span text:style-name="T175"> </text:span></text:p>
            <text:p text:style-name="P176"><text:span text:style-name="T177">Piątek</text:span><text:span text:style-name="T178"> </text:span></text:p>
          </table:table-cell>
          <table:table-cell table:style-name="TableCell179">
            <text:p text:style-name="P180"><text:span text:style-name="T181">Chleb z masłem, kiełbasa krakowska i ogórek kiszony (</text:span><text:span text:style-name="T182">pszenica, masło) </text:span></text:p>
            <text:p text:style-name="P183"><text:span text:style-name="T184">Herbata z cytryną i miodem nat.</text:span><text:span text:style-name="T185"> </text:span></text:p>
            <text:p text:style-name="P186"><text:span text:style-name="T187">II śn.Gruszka + marchewka</text:span><text:span text:style-name="T188"> </text:span></text:p>
          </table:table-cell>
          <table:table-cell table:style-name="TableCell189">
            <text:p text:style-name="P190"><text:span text:style-name="T191">Zupa ziemniaczana. </text:span><text:span text:style-name="T192">Skład: kurczak, włoszczyzna, ziemniaki, majeranek, czosnek.</text:span><text:span text:style-name="T193"> (</text:span><text:span text:style-name="T194">seler)</text:span><text:span text:style-name="T195">.</text:span><text:span text:style-name="T196"> </text:span></text:p>
            <text:p text:style-name="P197"><text:span text:style-name="T198">Pulpety rybne w sosie koperkowym ,ziemniaki i fasolka szparagowa </text:span><text:span text:style-name="T199">Skład:morszczuk ,jaja,cebula,olej, śmietana,koper,fasolka szparagowa , przyp.ziołowe (jaja,ryba) </text:span></text:p>
            <text:p text:style-name="P200"><text:span text:style-name="T201">Kompot wieloowocowy</text:span><text:span text:style-name="T202"> </text:span></text:p>
          </table:table-cell>
          <table:table-cell table:style-name="TableCell203">
            <text:p text:style-name="P204"> </text:p>
            <text:p text:style-name="P205"> </text:p>
            <text:p text:style-name="P206"><text:span text:style-name="T207">Jogurt owocowy</text:span><text:span text:style-name="T208"> </text:span></text:p>
          </table:table-cell>
        </table:table-row>
        <table:table-row table:style-name="TableRow209">
          <table:table-cell table:style-name="TableCell210">
            <text:p text:style-name="P211"> </text:p>
            <text:p text:style-name="P212"><text:span text:style-name="T213">14.12</text:span><text:span text:style-name="T214"> </text:span></text:p>
            <text:p text:style-name="P215"><text:span text:style-name="T216">Poniedziałek </text:span><text:span text:style-name="T217"> </text:span></text:p>
          </table:table-cell>
          <table:table-cell table:style-name="TableCell218">
            <text:p text:style-name="P219"><text:span text:style-name="T220">Płatki kukurydziane, bułka graham z masłem </text:span><text:span text:style-name="T221">(mleko, pszenica, masło)</text:span><text:span text:style-name="T222"> </text:span></text:p>
            <text:p text:style-name="P223"> </text:p>
            <text:p text:style-name="P224"> </text:p>
            <text:p text:style-name="P225"><text:span text:style-name="T226">II śn. Jabłko + marchew</text:span><text:span text:style-name="T227"> </text:span></text:p>
          </table:table-cell>
          <table:table-cell table:style-name="TableCell228">
            <text:p text:style-name="P229"><text:span text:style-name="T230">Krupnik Skład</text:span><text:span text:style-name="T231">: kurczak, włoszczyzna, kasza jęczmienna, ziemniaki</text:span><text:span text:style-name="T232">(</text:span><text:span text:style-name="T233">śmietana, seler)</text:span><text:span text:style-name="T234"> </text:span></text:p>
            <text:p text:style-name="P235"><text:span text:style-name="T236">Naleśniki z serem białym i musem truskawkowym </text:span><text:span text:style-name="T237">Skład: mąka, jaja, olej, ser biały, miód, twaróg, masło klarowane,truskawki</text:span><text:span text:style-name="T238"> (</text:span><text:span text:style-name="T239">masło, ser biały, pszenica, jaja)</text:span><text:span text:style-name="T240"> </text:span></text:p>
            <text:p text:style-name="P241"><text:span text:style-name="T242">Kompot  wieloowocowy</text:span><text:span text:style-name="T243"> </text:span></text:p>
          </table:table-cell>
          <table:table-cell table:style-name="TableCell244">
            <text:p text:style-name="P245"><text:span text:style-name="T246">Chleb graham  z masłem, sałatą, kiełbasą żywiecką, </text:span><text:span text:style-name="T247"> </text:span></text:p>
            <text:p text:style-name="P248"><text:span text:style-name="T249">pomidorem (</text:span><text:span text:style-name="T250">masło, pszenica)</text:span><text:span text:style-name="T251"> </text:span></text:p>
            <text:p text:style-name="P252"><text:span text:style-name="T253">Herbata z miodem naturalnym i  cytryną</text:span><text:span text:style-name="T254"> </text:span></text:p>
          </table:table-cell>
        </table:table-row>
        <table:table-row table:style-name="TableRow255">
          <table:table-cell table:style-name="TableCell256">
            <text:p text:style-name="P257"> </text:p>
            <text:p text:style-name="P258"><text:span text:style-name="T259">15.12</text:span><text:span text:style-name="T260"> </text:span></text:p>
            <text:p text:style-name="P261"><text:span text:style-name="T262">Wtorek</text:span><text:span text:style-name="T263"> </text:span></text:p>
          </table:table-cell>
          <table:table-cell table:style-name="TableCell264">
            <text:p text:style-name="P265"><text:span text:style-name="T266">Bułka z masłem ,twarożek ze świeżym ogórkiem</text:span><text:span text:style-name="T267"> </text:span></text:p>
            <text:p text:style-name="P268"><text:span text:style-name="T269">Kawa</text:span><text:span text:style-name="T270"> </text:span></text:p>
            <text:p text:style-name="P271"> </text:p>
            <text:p text:style-name="P272"><text:span text:style-name="T273">II śn. Banan+ marchew</text:span><text:span text:style-name="T274"> </text:span></text:p>
          </table:table-cell>
          <table:table-cell table:style-name="TableCell275">
            <text:p text:style-name="P276"><text:span text:style-name="T277">Zupa koperkowa z makaronem </text:span><text:span text:style-name="T278">Skład: kurczak, włoszczyzna,makaron,koper, śmietana </text:span><text:span text:style-name="T279">(śmietana,</text:span><text:span text:style-name="T280"> </text:span><text:span text:style-name="T281">seler, pszenica)</text:span><text:span text:style-name="T282"> </text:span></text:p>
            <text:p text:style-name="P283"><text:span text:style-name="T284">Schab pieczony, ziemniaki ,surówka Colesław</text:span><text:span text:style-name="T285"> </text:span></text:p>
            <text:p text:style-name="P286">Skład: schab wieprzowy ,ziemniaki ,marchew ,jabłka, </text:p>
            <text:p text:style-name="P287">  kapusta biała, przyprawy ziołowe </text:p>
            <text:p text:style-name="P288"><text:span text:style-name="T289">Kompot  wieloowocowy</text:span><text:span text:style-name="T290"> </text:span></text:p>
          </table:table-cell>
          <table:table-cell table:style-name="TableCell291">
            <text:p text:style-name="P292"> </text:p>
            <text:p text:style-name="P293"> </text:p>
            <text:p text:style-name="P294"><text:span text:style-name="T295">Talerz owocowej obfitości</text:span><text:span text:style-name="T296"> </text:span></text:p>
            <text:p text:style-name="P297"> </text:p>
            <text:p text:style-name="P298"> </text:p>
            <text:p text:style-name="P299"><text:span text:style-name="T300">*wyrób własny</text:span><text:span text:style-name="T301"> </text:span></text:p>
          </table:table-cell>
        </table:table-row>
        <table:table-row table:style-name="TableRow302">
          <table:table-cell table:style-name="TableCell303">
            <text:p text:style-name="P304"> </text:p>
            <text:p text:style-name="P305"><text:span text:style-name="T306">16.12</text:span><text:span text:style-name="T307"> </text:span></text:p>
            <text:p text:style-name="P308"><text:span text:style-name="T309">Środa </text:span><text:span text:style-name="T310"> </text:span></text:p>
          </table:table-cell>
          <table:table-cell table:style-name="TableCell311">
            <text:p text:style-name="P312"><text:span text:style-name="T313">Bułka graham z dżemem truskawkowym </text:span><text:span text:style-name="T314"> </text:span></text:p>
            <text:p text:style-name="P315"><text:span text:style-name="T316">Mleko</text:span><text:span text:style-name="T317"> </text:span></text:p>
            <text:p text:style-name="P318"><text:span text:style-name="T319">II śn.  Gruszka + marchew</text:span><text:span text:style-name="T320"> </text:span></text:p>
          </table:table-cell>
          <table:table-cell table:style-name="TableCell321">
            <text:p text:style-name="P322"><text:span text:style-name="T323"> </text:span><text:span text:style-name="T324">Zupa ogórkowa z kaszą pęczak. </text:span><text:span text:style-name="T325">Skład: kurczak, ogórki</text:span><text:span text:style-name="T326"> </text:span><text:span text:style-name="T327">kiszone, śmietana,kasza pęczak ,włoszczyzna ( </text:span><text:span text:style-name="T328">seler</text:span><text:span text:style-name="T329">). </text:span></text:p>
            <text:p text:style-name="P330"><text:span text:style-name="T331">Kotleciki drobiowe z warzywami, ziemniaki pieczone i buraczki na ciepło </text:span><text:span text:style-name="T332">Skład;filet z piersi  kurczaka, brokuł, marchewka,śmietana,masło, </text:span></text:p>
            <text:p text:style-name="P333">cebula , ,przypr .ziołowa ,ziemniaki,buraki czerwone (jaja,śmietana) </text:p>
            <text:p text:style-name="P334"><text:span text:style-name="T335">Kompot wieloowocowy.</text:span><text:span text:style-name="T336"> </text:span></text:p>
          </table:table-cell>
          <table:table-cell table:style-name="TableCell337">
            <text:p text:style-name="P338"> </text:p>
            <text:p text:style-name="P339"><text:span text:style-name="T340">Zapiekanki z szynka, serem żółtym i ketchupem</text:span><text:span text:style-name="T341"> </text:span></text:p>
            <text:p text:style-name="P342"><text:span text:style-name="T343">Herbata z sokiem malinowym</text:span><text:span text:style-name="T344"> </text:span></text:p>
            <text:p text:style-name="P345"> </text:p>
            <text:p text:style-name="P346"><text:span text:style-name="T347">*wyrób własny</text:span><text:span text:style-name="T348"> </text:span></text:p>
          </table:table-cell>
        </table:table-row>
        <table:table-row table:style-name="TableRow349">
          <table:table-cell table:style-name="TableCell350">
            <text:p text:style-name="P351"> </text:p>
            <text:p text:style-name="P352"><text:span text:style-name="T353">17.12</text:span><text:span text:style-name="T354"> </text:span></text:p>
            <text:p text:style-name="P355"><text:span text:style-name="T356">Czwartek</text:span><text:span text:style-name="T357"> </text:span></text:p>
          </table:table-cell>
          <table:table-cell table:style-name="TableCell358">
            <text:p text:style-name="P359"><text:span text:style-name="T360">Chleb z masłem, pasta z tuńczyka</text:span><text:span text:style-name="T361"> </text:span></text:p>
            <text:p text:style-name="P362">(pszenica  ,masło ,ogórek ,jaja ,ryba) </text:p>
            <text:p text:style-name="P363"><text:span text:style-name="T364">Herbata z miodem i cytryną</text:span><text:span text:style-name="T365"> </text:span></text:p>
            <text:p text:style-name="P366"><text:span text:style-name="T367">II śn. Jabłko + marchew</text:span><text:span text:style-name="T368"> </text:span></text:p>
            <text:p text:style-name="P369"> </text:p>
          </table:table-cell>
          <table:table-cell table:style-name="TableCell370">
            <text:p text:style-name="P371"><text:span text:style-name="T372">Zupa jarzynowa </text:span><text:span text:style-name="T373">Skład: kurczak, włoszczyzna ,kalafior, por, groszek zielony ,brukselka  ziemniaki ,przyprawy ziołowe ,  śmietana .</text:span><text:span text:style-name="T374"> (</text:span><text:span text:style-name="T375">seler)</text:span><text:span text:style-name="T376">.</text:span><text:span text:style-name="T377"> </text:span></text:p>
            <text:p text:style-name="P378"><text:span text:style-name="T379">Makaron Penne w sosie mięsno -warzywnym </text:span><text:span text:style-name="T380">Skład: </text:span></text:p>
            <text:p text:style-name="P381">makaron,mięso wieprzowe,cebula,włoszczyzna,przecier </text:p>
            <text:p text:style-name="P382"><text:span text:style-name="T383">pomidorowy</text:span><text:span text:style-name="T384">(seler,pszenica)</text:span><text:span text:style-name="T385"> </text:span></text:p>
            <text:p text:style-name="P386"><text:span text:style-name="T387">Kompot wieloowocowy</text:span><text:span text:style-name="T388"> </text:span></text:p>
          </table:table-cell>
          <table:table-cell table:style-name="TableCell389">
            <text:p text:style-name="P390"> </text:p>
            <text:p text:style-name="P391"> </text:p>
            <text:p text:style-name="P392"><text:span text:style-name="T393">Płatki ryżowe z musem owocowym</text:span><text:span text:style-name="T394"> </text:span></text:p>
            <text:p text:style-name="P395"><text:span text:style-name="T396">*wyrób własny </text:span><text:span text:style-name="T397"> </text:span></text:p>
            <text:p text:style-name="P398"> </text:p>
            <text:p text:style-name="P399"> </text:p>
          </table:table-cell>
        </table:table-row>
        <table:table-row table:style-name="TableRow400">
          <table:table-cell table:style-name="TableCell401">
            <text:p text:style-name="P402"> </text:p>
            <text:p text:style-name="P403"><text:span text:style-name="T404">18.12</text:span><text:span text:style-name="T405"> </text:span></text:p>
            <text:p text:style-name="P406"><text:span text:style-name="T407">Piątek</text:span><text:span text:style-name="T408"> </text:span></text:p>
          </table:table-cell>
          <table:table-cell table:style-name="TableCell409">
            <text:p text:style-name="P410"><text:span text:style-name="T411">Chleb z masłem , serem żółtym i papryką</text:span><text:span text:style-name="T412"> </text:span></text:p>
            <text:p text:style-name="P413"><text:span text:style-name="T414">Kawa</text:span><text:span text:style-name="T415"> </text:span></text:p>
            <text:p text:style-name="P416"> </text:p>
            <text:p text:style-name="P417"><text:span text:style-name="T418">II śn.Mandarynka marchew</text:span><text:span text:style-name="T419"> </text:span></text:p>
          </table:table-cell>
          <table:table-cell table:style-name="TableCell420">
            <text:p text:style-name="P421"><text:span text:style-name="T422">Zupa ryżowa z warzywami Skład:</text:span><text:span text:style-name="T423"> włoszczyzna, ryż, przypr. ziołowe, kurczak, koperek (</text:span><text:span text:style-name="T424">seler)</text:span><text:span text:style-name="T425"> </text:span></text:p>
            <text:p text:style-name="P426"><text:span text:style-name="T427">Kotlet z morszczuka, ziemniaki,surówka z kiszonej kapusty </text:span><text:span text:style-name="T428">Skład: dorsz, olej, cebula, ziemniaki, kiszona kapusta, przypr. ziołowe </text:span></text:p>
            <text:p text:style-name="P429"><text:span text:style-name="T430">Kompot wieloowocowy.</text:span><text:span text:style-name="T431"> </text:span></text:p>
          </table:table-cell>
          <table:table-cell table:style-name="TableCell432">
            <text:p text:style-name="P433"> </text:p>
            <text:p text:style-name="P434"> </text:p>
            <text:p text:style-name="P435"><text:span text:style-name="T436">Mus owocowy </text:span><text:span text:style-name="T437"> </text:span></text:p>
          </table:table-cell>
        </table:table-row>
        <table:table-row table:style-name="TableRow438">
          <table:table-cell table:style-name="TableCell439">
            <text:p text:style-name="P440"> </text:p>
            <text:p text:style-name="P441"><text:span text:style-name="T442">21.12</text:span><text:span text:style-name="T443"> </text:span></text:p>
            <text:p text:style-name="P444"><text:span text:style-name="T445">Poniedziałek</text:span><text:span text:style-name="T446"> </text:span></text:p>
          </table:table-cell>
          <table:table-cell table:style-name="TableCell447">
            <text:p text:style-name="P448"><text:span text:style-name="T449">Bułka z masłem,serkiem </text:span><text:span text:style-name="T450"> </text:span></text:p>
            <text:p text:style-name="P451"><text:span text:style-name="T452">Bieluch i szczypiorkiem            Kakao</text:span><text:span text:style-name="T453"> </text:span></text:p>
            <text:p text:style-name="P454"><text:span text:style-name="T455">II śn.Gruszka  + marchew</text:span><text:span text:style-name="T456"> </text:span></text:p>
          </table:table-cell>
          <table:table-cell table:style-name="TableCell457">
            <text:p text:style-name="P458"><text:span text:style-name="T459">Zupa brokułowa  Skład:</text:span><text:span text:style-name="T460"> włoszczyzna ,ziemniaki przypr .ziołowe ,śmietana, kurczak, brokuł (seler,śmietana pszenica) </text:span></text:p>
            <text:p text:style-name="P461"><text:span text:style-name="T462">Makaron zapiekany z jabłkami</text:span><text:span text:style-name="T463"> </text:span><text:span text:style-name="T464">Skład: makaron, jabłka, cynamon, cukier </text:span><text:span text:style-name="T465">(pszenica)</text:span><text:span text:style-name="T466"> </text:span></text:p>
            <text:p text:style-name="P467"><text:span text:style-name="T468">Kompot wieloowocowy</text:span><text:span text:style-name="T469"> </text:span></text:p>
          </table:table-cell>
          <table:table-cell table:style-name="TableCell470">
            <text:p text:style-name="P471"><text:span text:style-name="T472">Chleb graham  z masłem, sałatą, szynką drobiową </text:span><text:span text:style-name="T473"> </text:span></text:p>
            <text:p text:style-name="P474"><text:span text:style-name="T475"> i ogórkiem kiszonym (</text:span><text:span text:style-name="T476">masło, pszenica)</text:span><text:span text:style-name="T477"> </text:span></text:p>
            <text:p text:style-name="P478"><text:span text:style-name="T479">Herbata z cytryną.</text:span><text:span text:style-name="T480"> </text:span></text:p>
            <text:p text:style-name="P481"> </text:p>
          </table:table-cell>
        </table:table-row>
      </table:table>
      <text:p text:style-name="P482"><text:span text:style-name="T483"> </text:span></text:p>
      <text:p text:style-name="P484"><text:span text:style-name="T485"> </text:span></text:p>
      <text:p text:style-name="P486"><text:span text:style-name="T487"> </text:span></text:p>
      <text:p text:style-name="P488"><text:span text:style-name="T489"> </text:span></text:p>
      <text:p text:style-name="P490"><text:span text:style-name="T491"> </text:span></text:p>
      <text:p text:style-name="P492"><text:span text:style-name="T493">                Szef kuchni:                                                           Dyrektor                                                             Intendent:     </text:span><text:span text:style-name="T494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spellingerror" style:display-name="spelling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0-12-07T12:25:00Z</meta:creation-date>
    <dc:date>2020-12-07T12:26:00Z</dc:date>
    <meta:print-date>2020-12-07T12:26:00Z</meta:print-date>
    <meta:template xlink:href="Normal.dotm" xlink:type="simple"/>
    <meta:editing-cycles>1</meta:editing-cycles>
    <meta:editing-duration>PT0S</meta:editing-duration>
    <meta:document-statistic meta:page-count="1" meta:paragraph-count="10" meta:word-count="717" meta:character-count="5012" meta:row-count="35" meta:non-whitespace-character-count="4305"/>
  </office:meta>
</office:document-meta>
</file>