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" style:parent-style-name="Normalny" style:family="paragraph">
      <style:paragraph-properties style:vertical-align="baseline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olumn9" style:family="table-column">
      <style:table-column-properties style:column-width="0.568in"/>
    </style:style>
    <style:style style:name="TableColumn10" style:family="table-column">
      <style:table-column-properties style:column-width="1.8125in"/>
    </style:style>
    <style:style style:name="TableColumn11" style:family="table-column">
      <style:table-column-properties style:column-width="2.8888in"/>
    </style:style>
    <style:style style:name="TableColumn12" style:family="table-column">
      <style:table-column-properties style:column-width="1.3006in"/>
    </style:style>
    <style:style style:name="Table8" style:family="table">
      <style:table-properties style:width="0in" fo:margin-left="-0.2812in" table:align="left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 style:vertical-align="baseline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" style:parent-style-name="Normalny" style:family="paragraph">
      <style:paragraph-properties fo:text-align="center" style:vertical-align="baseline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center" style:vertical-align="baseline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ny" style:family="paragraph">
      <style:paragraph-properties fo:text-align="center" style:vertical-align="baseline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0" style:family="table-row">
      <style:table-row-properties style:min-row-height="0.875in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text-align="center" style:vertical-align="baseline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" style:parent-style-name="Normalny" style:family="paragraph">
      <style:paragraph-properties fo:text-align="center" style:vertical-align="baseline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0" style:parent-style-name="Normalny" style:family="paragraph">
      <style:paragraph-properties style:vertical-align="baseline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style:vertical-align="baseline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style:vertical-align="baseline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" style:parent-style-name="Normalny" style:family="paragraph">
      <style:paragraph-properties style:vertical-align="baseline"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style:vertical-align="baseline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vertical-align="baseline"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style:vertical-align="baseline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center" style:vertical-align="baseline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center" style:vertical-align="baseline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style:vertical-align="baseline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82" style:family="table-row">
      <style:table-row-properties style:min-row-height="0.7708i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center" style:vertical-align="baseline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text-align="center" style:vertical-align="baseline"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" style:parent-style-name="Normalny" style:family="paragraph">
      <style:paragraph-properties style:vertical-align="baseline"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7" style:parent-style-name="Normalny" style:family="paragraph">
      <style:paragraph-properties style:vertical-align="baseline"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style:vertical-align="baseline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" style:parent-style-name="Normalny" style:family="paragraph">
      <style:paragraph-properties style:vertical-align="baseline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style:vertical-align="baseline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style:vertical-align="baseline"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text-align="center" style:vertical-align="baseline"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fo:text-align="center" style:vertical-align="baseline"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2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27" style:family="table-row">
      <style:table-row-properties style:min-row-height="0.7305i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text-align="center" style:vertical-align="baseline"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3" style:parent-style-name="Normalny" style:family="paragraph">
      <style:paragraph-properties fo:text-align="center" style:vertical-align="baseline"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7" style:parent-style-name="Normalny" style:family="paragraph">
      <style:paragraph-properties style:vertical-align="baseline"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0" style:parent-style-name="Normalny" style:family="paragraph">
      <style:paragraph-properties style:vertical-align="baseline"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4" style:parent-style-name="Normalny" style:family="paragraph">
      <style:paragraph-properties style:vertical-align="baseline"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7" style:parent-style-name="Normalny" style:family="paragraph">
      <style:paragraph-properties style:vertical-align="baseline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Normalny" style:family="paragraph">
      <style:paragraph-properties style:vertical-align="baseline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7" style:parent-style-name="Normalny" style:family="paragraph">
      <style:paragraph-properties style:vertical-align="baseline"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3" style:parent-style-name="Normalny" style:family="paragraph">
      <style:paragraph-properties style:vertical-align="baseline"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6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0" style:parent-style-name="Normalny" style:family="paragraph">
      <style:paragraph-properties fo:text-align="center" style:vertical-align="baseline"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173" style:family="table-row">
      <style:table-row-properties style:min-row-height="0.7812in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6" style:parent-style-name="Normalny" style:family="paragraph">
      <style:paragraph-properties fo:text-align="center" style:vertical-align="baseline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79" style:parent-style-name="Normalny" style:family="paragraph">
      <style:paragraph-properties fo:text-align="center" style:vertical-align="baseline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" style:parent-style-name="Normalny" style:family="paragraph">
      <style:paragraph-properties style:vertical-align="baseline"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87" style:parent-style-name="Normalny" style:family="paragraph">
      <style:paragraph-properties style:vertical-align="baseline"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2" style:parent-style-name="Normalny" style:family="paragraph">
      <style:paragraph-properties style:vertical-align="baseline"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7" style:parent-style-name="Normalny" style:family="paragraph">
      <style:paragraph-properties style:vertical-align="baseline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3" style:parent-style-name="Normalny" style:family="paragraph">
      <style:paragraph-properties style:vertical-align="baseline"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6" style:parent-style-name="Normalny" style:family="paragraph">
      <style:paragraph-properties style:vertical-align="baseline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1" style:parent-style-name="Normalny" style:family="paragraph">
      <style:paragraph-properties fo:text-align="center" style:vertical-align="baseline"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217" style:family="table-row">
      <style:table-row-properties style:min-row-height="0.9687in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0" style:parent-style-name="Normalny" style:family="paragraph">
      <style:paragraph-properties fo:text-align="center" style:vertical-align="baseline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fo:text-align="center" style:vertical-align="baseline"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" style:parent-style-name="Normalny" style:family="paragraph">
      <style:paragraph-properties style:vertical-align="baseline"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0" style:parent-style-name="Normalny" style:family="paragraph">
      <style:paragraph-properties style:vertical-align="baseline"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3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4" style:parent-style-name="Normalny" style:family="paragraph">
      <style:paragraph-properties style:vertical-align="baseline"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8" style:parent-style-name="Normalny" style:family="paragraph">
      <style:paragraph-properties style:vertical-align="baseline"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4" style:parent-style-name="Normalny" style:family="paragraph">
      <style:paragraph-properties style:vertical-align="baseline"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7" style:parent-style-name="Normalny" style:family="paragraph">
      <style:paragraph-properties style:vertical-align="baseline"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3" style:parent-style-name="Normalny" style:family="paragraph">
      <style:paragraph-properties style:vertical-align="baseline"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256" style:family="table-row">
      <style:table-row-properties style:min-row-height="0.8333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9" style:parent-style-name="Normalny" style:family="paragraph">
      <style:paragraph-properties fo:text-align="center" style:vertical-align="baseline"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2" style:parent-style-name="Normalny" style:family="paragraph">
      <style:paragraph-properties fo:text-align="center" style:vertical-align="baseline"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6" style:parent-style-name="Normalny" style:family="paragraph">
      <style:paragraph-properties style:vertical-align="baseline"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7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71" style:parent-style-name="Normalny" style:family="paragraph">
      <style:paragraph-properties style:vertical-align="baseline"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5" style:parent-style-name="Normalny" style:family="paragraph">
      <style:paragraph-properties style:vertical-align="baseline"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2" style:parent-style-name="Normalny" style:family="paragraph">
      <style:paragraph-properties style:vertical-align="baseline"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5" style:parent-style-name="Normalny" style:family="paragraph">
      <style:paragraph-properties style:vertical-align="baseline"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text-align="center" style:vertical-align="baseline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2" style:parent-style-name="Normalny" style:family="paragraph">
      <style:paragraph-properties fo:text-align="center" style:vertical-align="baseline"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6" style:parent-style-name="Normalny" style:family="paragraph">
      <style:paragraph-properties fo:text-align="center" style:vertical-align="baseline"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00" style:family="table-row">
      <style:table-row-properties style:min-row-height="0.8541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03" style:parent-style-name="Normalny" style:family="paragraph">
      <style:paragraph-properties fo:text-align="center" style:vertical-align="baseline"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06" style:parent-style-name="Normalny" style:family="paragraph">
      <style:paragraph-properties fo:text-align="center" style:vertical-align="baseline"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0" style:parent-style-name="Normalny" style:family="paragraph">
      <style:paragraph-properties style:vertical-align="baseline"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3" style:parent-style-name="Normalny" style:family="paragraph">
      <style:paragraph-properties style:vertical-align="baseline"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6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8" style:parent-style-name="Normalny" style:family="paragraph">
      <style:paragraph-properties style:vertical-align="baseline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22" style:parent-style-name="Normalny" style:family="paragraph">
      <style:paragraph-properties style:vertical-align="baseline"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style:vertical-align="baseline"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3" style:parent-style-name="Normalny" style:family="paragraph">
      <style:paragraph-properties style:vertical-align="baseline"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9" style:parent-style-name="Normalny" style:family="paragraph">
      <style:paragraph-properties fo:text-align="center" style:vertical-align="baseline"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44" style:family="table-row">
      <style:table-row-properties style:min-row-height="0.7812in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6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7" style:parent-style-name="Normalny" style:family="paragraph">
      <style:paragraph-properties fo:text-align="center" style:vertical-align="baseline"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0" style:parent-style-name="Normalny" style:family="paragraph">
      <style:paragraph-properties fo:text-align="center" style:vertical-align="baseline"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4" style:parent-style-name="Normalny" style:family="paragraph">
      <style:paragraph-properties style:vertical-align="baseline"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8" style:parent-style-name="Normalny" style:family="paragraph">
      <style:paragraph-properties style:vertical-align="baseline" fo:margin-bottom="0in" fo:line-height="100%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1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2" style:parent-style-name="Normalny" style:family="paragraph">
      <style:paragraph-properties style:vertical-align="baseline" fo:margin-bottom="0in" fo:line-height="100%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6" style:parent-style-name="Normalny" style:family="paragraph">
      <style:paragraph-properties style:vertical-align="baseline"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9" style:parent-style-name="Normalny" style:family="paragraph">
      <style:paragraph-properties style:vertical-align="baseline" fo:margin-bottom="0in" fo:line-height="100%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3" style:parent-style-name="Normalny" style:family="paragraph">
      <style:paragraph-properties style:vertical-align="baseline" fo:margin-bottom="0in" fo:line-height="100%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text-align="center" style:vertical-align="baseline" fo:margin-bottom="0in" fo:line-height="100%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0" style:parent-style-name="Normalny" style:family="paragraph">
      <style:paragraph-properties fo:text-align="center" style:vertical-align="baseline"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3" style:parent-style-name="Normalny" style:family="paragraph">
      <style:paragraph-properties fo:text-align="center" style:vertical-align="baseline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7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388" style:family="table-row">
      <style:table-row-properties style:min-row-height="0.8125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0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1" style:parent-style-name="Normalny" style:family="paragraph">
      <style:paragraph-properties fo:text-align="center" style:vertical-align="baseline" fo:margin-bottom="0in" fo:line-height="100%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4" style:parent-style-name="Normalny" style:family="paragraph">
      <style:paragraph-properties fo:text-align="center" style:vertical-align="baseline" fo:margin-bottom="0in" fo:line-height="100%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8" style:parent-style-name="Normalny" style:family="paragraph">
      <style:paragraph-properties style:vertical-align="baseline" fo:margin-bottom="0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1" style:parent-style-name="Normalny" style:family="paragraph">
      <style:paragraph-properties style:vertical-align="baseline"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4" style:parent-style-name="Normalny" style:family="paragraph">
      <style:paragraph-properties style:vertical-align="baseline" fo:margin-bottom="0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7" style:parent-style-name="Normalny" style:family="paragraph">
      <style:paragraph-properties style:vertical-align="baseline"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0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1" style:parent-style-name="Normalny" style:family="paragraph">
      <style:paragraph-properties style:vertical-align="baseline" fo:margin-bottom="0in" fo:line-height="10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5" style:parent-style-name="Normalny" style:family="paragraph">
      <style:paragraph-properties style:vertical-align="baseline" fo:margin-bottom="0in" fo:line-height="100%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2" style:parent-style-name="Normalny" style:family="paragraph">
      <style:paragraph-properties style:vertical-align="baseline" fo:margin-bottom="0in" fo:line-height="100%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5" style:parent-style-name="Normalny" style:family="paragraph">
      <style:paragraph-properties style:vertical-align="baseline" fo:margin-bottom="0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0" style:parent-style-name="Normalny" style:family="paragraph">
      <style:paragraph-properties fo:text-align="center" style:vertical-align="baseline" fo:margin-bottom="0in" fo:line-height="100%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4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5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436" style:family="table-row">
      <style:table-row-properties style:min-row-height="0.9479in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9" style:parent-style-name="Normalny" style:family="paragraph">
      <style:paragraph-properties fo:text-align="center" style:vertical-align="baseline" fo:margin-bottom="0in" fo:line-height="1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2" style:parent-style-name="Normalny" style:family="paragraph">
      <style:paragraph-properties fo:text-align="center" style:vertical-align="baseline" fo:margin-bottom="0in" fo:line-height="100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" style:parent-style-name="Normalny" style:family="paragraph">
      <style:paragraph-properties style:vertical-align="baseline" fo:margin-bottom="0in" fo:line-height="100%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9" style:parent-style-name="Normalny" style:family="paragraph">
      <style:paragraph-properties style:vertical-align="baseline" fo:margin-bottom="0in" fo:line-height="100%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2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3" style:parent-style-name="Normalny" style:family="paragraph">
      <style:paragraph-properties style:vertical-align="baseline"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" style:parent-style-name="Normalny" style:family="paragraph">
      <style:paragraph-properties style:vertical-align="baseline"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3" style:parent-style-name="Normalny" style:family="paragraph">
      <style:paragraph-properties style:vertical-align="baseline" fo:margin-bottom="0in" fo:line-height="100%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8" style:parent-style-name="Normalny" style:family="paragraph">
      <style:paragraph-properties style:vertical-align="baseline" fo:margin-bottom="0in" fo:line-height="10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3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4" style:parent-style-name="Normalny" style:family="paragraph">
      <style:paragraph-properties fo:text-align="center" style:vertical-align="baseline" fo:margin-bottom="0in" fo:line-height="100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7" style:parent-style-name="Normalny" style:family="paragraph">
      <style:paragraph-properties style:vertical-align="baseline"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style:vertical-align="baseline" fo:margin-bottom="0in" fo:line-height="100%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3" style:parent-style-name="Normalny" style:family="paragraph">
      <style:paragraph-properties style:vertical-align="baseline" fo:margin-bottom="0in" fo:line-height="100%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5" style:parent-style-name="Normalny" style:family="paragraph">
      <style:paragraph-properties style:vertical-align="baseline" fo:margin-bottom="0in" fo:line-height="100%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7" style:parent-style-name="Normalny" style:family="paragraph">
      <style:paragraph-properties style:vertical-align="baseline" fo:margin-bottom="0in" fo:line-height="100%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Jadłospis dla Miejskiego Przedszkola Nr 1 w Lubaczowie od 11.01.2021 do 22.01.2021r.</text:span><text:span text:style-name="T3"> </text:span></text:p>
      <text:p text:style-name="P4"><text:span text:style-name="T5">Jadłospis zawiera wykaz składników powodujących alergię lub reakcje nietolerancji użytych do przygotowania potraw. </text:span><text:span text:style-name="T6">( Alergeny)</text:span><text:span text:style-name="T7">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ta</text:span><text:span text:style-name="T17"> </text:span></text:p>
          </table:table-cell>
          <table:table-cell table:style-name="TableCell18">
            <text:p text:style-name="P19"><text:span text:style-name="T20">Śniadanie</text:span><text:span text:style-name="T21"> </text:span></text:p>
          </table:table-cell>
          <table:table-cell table:style-name="TableCell22">
            <text:p text:style-name="P23"><text:span text:style-name="T24">Obiad</text:span><text:span text:style-name="T25"> </text:span></text:p>
          </table:table-cell>
          <table:table-cell table:style-name="TableCell26">
            <text:p text:style-name="P27"><text:span text:style-name="T28">Podwieczorek</text:span><text:span text:style-name="T29"> </text:span></text:p>
          </table:table-cell>
        </table:table-row>
        <table:table-row table:style-name="TableRow30">
          <table:table-cell table:style-name="TableCell31">
            <text:p text:style-name="P32"> </text:p>
            <text:p text:style-name="P33"><text:span text:style-name="T34">11.01</text:span><text:span text:style-name="T35"> </text:span></text:p>
            <text:p text:style-name="P36"><text:span text:style-name="T37">Poniedziałek</text:span><text:span text:style-name="T38"> </text:span></text:p>
          </table:table-cell>
          <table:table-cell table:style-name="TableCell39">
            <text:p text:style-name="P40"><text:span text:style-name="T41">Płatki kukurydziane na mleku , bułka graham z masłem</text:span><text:span text:style-name="T42">(mleko,</text:span><text:span text:style-name="T43"> </text:span></text:p>
            <text:p text:style-name="P44"><text:span text:style-name="T45">pszenica, masło)</text:span><text:span text:style-name="T46"> </text:span></text:p>
            <text:p text:style-name="P47"> </text:p>
            <text:p text:style-name="P48"> </text:p>
            <text:p text:style-name="P49"><text:span text:style-name="T50">II śn.Banan + marchewka </text:span><text:span text:style-name="T51"> </text:span></text:p>
          </table:table-cell>
          <table:table-cell table:style-name="TableCell52">
            <text:p text:style-name="P53"><text:span text:style-name="T54">Zupa kalafiorowa Skład:</text:span><text:span text:style-name="T55"> kurczak, kalafior, przypr .zioł, włoszczyzna, śmietana,ziemniaki, </text:span></text:p>
            <text:p text:style-name="P56"><text:span text:style-name="T57">(</text:span><text:span text:style-name="T58">seler, śmietana ,pszenica</text:span><text:span text:style-name="T59"> </text:span></text:p>
            <text:p text:style-name="P60"><text:span text:style-name="T61">Naleśniki z serem białym i musem owocowym </text:span><text:span text:style-name="T62">Skład: mąka, jaja, olej, ser biały, miód, twaróg, masło klarowane</text:span><text:span text:style-name="T63">  (</text:span><text:span text:style-name="T64">masło, ser biały, pszenica, jaja)</text:span><text:span text:style-name="T65"> </text:span></text:p>
            <text:p text:style-name="P66"><text:span text:style-name="T67">Kompot wieloowocowy.</text:span><text:span text:style-name="T68"> </text:span></text:p>
          </table:table-cell>
          <table:table-cell table:style-name="TableCell69">
            <text:p text:style-name="P70"><text:span text:style-name="T71">Chleb  z masłem, szynką drobiową i  sałatą zieloną</text:span><text:span text:style-name="T72"> </text:span></text:p>
            <text:p text:style-name="P73"><text:span text:style-name="T74"> (</text:span><text:span text:style-name="T75">pszenica, gorczyca, masło)</text:span><text:span text:style-name="T76"> </text:span></text:p>
            <text:p text:style-name="P77"><text:span text:style-name="T78">Herbata z cytryną i miodem nat.</text:span><text:span text:style-name="T79"> </text:span></text:p>
            <text:p text:style-name="P80"> </text:p>
            <text:p text:style-name="P81"> </text:p>
          </table:table-cell>
        </table:table-row>
        <table:table-row table:style-name="TableRow82">
          <table:table-cell table:style-name="TableCell83">
            <text:p text:style-name="P84"> </text:p>
            <text:p text:style-name="P85"><text:span text:style-name="T86">12.01</text:span><text:span text:style-name="T87"> </text:span></text:p>
            <text:p text:style-name="P88"><text:span text:style-name="T89">Wtorek</text:span><text:span text:style-name="T90"> </text:span></text:p>
          </table:table-cell>
          <table:table-cell table:style-name="TableCell91">
            <text:p text:style-name="P92"><text:span text:style-name="T93">Chleb z masłem ,filetem z makreli w oleju i papryką (</text:span><text:span text:style-name="T94">masło)</text:span><text:span text:style-name="T95"> </text:span></text:p>
            <text:p text:style-name="P96"> </text:p>
            <text:p text:style-name="P97"><text:span text:style-name="T98">Herbata z miodem i cytryną</text:span><text:span text:style-name="T99"> </text:span></text:p>
            <text:p text:style-name="P100"/>
            <text:p text:style-name="P101"><text:span text:style-name="T102">II śn.Jabłko+ marchew</text:span><text:span text:style-name="T103"> </text:span></text:p>
          </table:table-cell>
          <table:table-cell table:style-name="TableCell104">
            <text:p text:style-name="P105"><text:span text:style-name="T106">Kapuśniak  </text:span><text:span text:style-name="T107">Skład: kurczak, włoszczyzna, ziemniaki, majeranek, kapusta .</text:span><text:span text:style-name="T108"> (</text:span><text:span text:style-name="T109">seler)</text:span><text:span text:style-name="T110"> </text:span></text:p>
            <text:p text:style-name="P111"><text:span text:style-name="T112">Kolorowy kociołek z kaszą bulgur</text:span><text:span text:style-name="T113">Skład:udziec z indyka, cebula  ,pomidory, kukurydza,cukinia, czosnek, marchewka ,włoszczyzna </text:span></text:p>
            <text:p text:style-name="P114"><text:span text:style-name="T115">Kompot wieloowocowy.</text:span><text:span text:style-name="T116"> </text:span></text:p>
          </table:table-cell>
          <table:table-cell table:style-name="TableCell117">
            <text:p text:style-name="P118"> </text:p>
            <text:p text:style-name="P119"><text:span text:style-name="T120">Deser jeżyki + chrupki kukurydziane</text:span><text:span text:style-name="T121"> </text:span></text:p>
            <text:p text:style-name="P122"><text:span text:style-name="T123">(śmietana, miód , ser biały)</text:span><text:span text:style-name="T124"> </text:span></text:p>
            <text:p text:style-name="P125"> </text:p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  <text:p text:style-name="P130"><text:span text:style-name="T131">13.01</text:span><text:span text:style-name="T132"> </text:span></text:p>
            <text:p text:style-name="P133"><text:span text:style-name="T134">Środa</text:span><text:span text:style-name="T135"> </text:span></text:p>
          </table:table-cell>
          <table:table-cell table:style-name="TableCell136">
            <text:p text:style-name="P137"><text:span text:style-name="T138">Bułka graham z masłem i dżemem (pszenica, masło)</text:span><text:span text:style-name="T139"> </text:span></text:p>
            <text:p text:style-name="P140"><text:span text:style-name="T141">Mleko.</text:span><text:span text:style-name="T142"> </text:span></text:p>
            <text:p text:style-name="P143"> </text:p>
            <text:p text:style-name="P144"><text:span text:style-name="T145">II śn. Suszone morele ,</text:span><text:span text:style-name="T146"> </text:span></text:p>
            <text:p text:style-name="P147"><text:span text:style-name="T148">żurawina i marchew surowa</text:span><text:span text:style-name="T149"> </text:span></text:p>
          </table:table-cell>
          <table:table-cell table:style-name="TableCell150">
            <text:p text:style-name="P151"><text:span text:style-name="T152">Barszcz czerwony z fasolą Skład</text:span><text:span text:style-name="T153">: buraki, włoszczyzna, ziemniaki, fasola </text:span><text:span text:style-name="T154">(</text:span><text:span text:style-name="T155">seler ,śmietana)</text:span><text:span text:style-name="T156"> </text:span></text:p>
            <text:p text:style-name="P157"><text:span text:style-name="T158">Pierogi ruskie ze śmietaną  </text:span><text:span text:style-name="T159">Skład: ser biały, mąka, jaja, ziemniaki, masło klarowane, śmietana </text:span><text:span text:style-name="T160">(</text:span><text:span text:style-name="T161">pszenica, jaja, ser biały, masło)</text:span><text:span text:style-name="T162"> </text:span></text:p>
            <text:p text:style-name="P163"><text:span text:style-name="T164">Kompot wieloowocowy.</text:span><text:span text:style-name="T165"> </text:span></text:p>
            <text:p text:style-name="P166"> </text:p>
          </table:table-cell>
          <table:table-cell table:style-name="TableCell167">
            <text:p text:style-name="P168"> </text:p>
            <text:p text:style-name="P169"> </text:p>
            <text:p text:style-name="P170"><text:span text:style-name="T171">Galaretka </text:span><text:span text:style-name="T172"> </text:span></text:p>
          </table:table-cell>
        </table:table-row>
        <table:table-row table:style-name="TableRow173">
          <table:table-cell table:style-name="TableCell174">
            <text:p text:style-name="P175">. </text:p>
            <text:p text:style-name="P176"><text:span text:style-name="T177">14.01</text:span><text:span text:style-name="T178"> </text:span></text:p>
            <text:p text:style-name="P179"><text:span text:style-name="T180">Czwartek</text:span><text:span text:style-name="T181"> </text:span></text:p>
          </table:table-cell>
          <table:table-cell table:style-name="TableCell182">
            <text:p text:style-name="P183"><text:span text:style-name="T184">Bułka z masłem  , jajecznicą i szczypiorkiem</text:span><text:span text:style-name="T185"> </text:span></text:p>
            <text:p text:style-name="P186"> </text:p>
            <text:p text:style-name="P187"><text:span text:style-name="T188">Kawa </text:span><text:span text:style-name="T189"> </text:span></text:p>
            <text:p text:style-name="P190"> </text:p>
            <text:p text:style-name="P191"> </text:p>
            <text:p text:style-name="P192"><text:span text:style-name="T193">II śn. Banan + marchew</text:span><text:span text:style-name="T194"> </text:span></text:p>
            <text:p text:style-name="P195"> </text:p>
          </table:table-cell>
          <table:table-cell table:style-name="TableCell196">
            <text:p text:style-name="P197"><text:span text:style-name="T198">Zupa pomidorowa z makaronem Skład:</text:span><text:span text:style-name="T199"> kurczak, przecier pomidorowy, włoszczyzna, makaron</text:span><text:span text:style-name="T200"> (ś</text:span><text:span text:style-name="T201">mietana, seler, pszenica )</text:span><text:span text:style-name="T202"> </text:span></text:p>
            <text:p text:style-name="P203"><text:span text:style-name="T204">Nuggetsy z kurczaka, pieczone ziemniaki i surówka z kapusty białej</text:span><text:span text:style-name="T205"> Skład:pierś z kurczaka, ziemniaki, przyprawy, płatki kukur , kapusta biała,marchew, cebula </text:span></text:p>
            <text:p text:style-name="P206"><text:span text:style-name="T207">Kompot  wieloowocowy.</text:span><text:span text:style-name="T208"> </text:span></text:p>
          </table:table-cell>
          <table:table-cell table:style-name="TableCell209">
            <text:p text:style-name="P210"> </text:p>
            <text:p text:style-name="P211"><text:span text:style-name="T212">Budyń śmietankowy z tartą czekoladą </text:span><text:span text:style-name="T213"> </text:span></text:p>
            <text:p text:style-name="P214">(mleko) </text:p>
            <text:p text:style-name="P215">*wyrób własny </text:p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  <text:p text:style-name="P220"><text:span text:style-name="T221">15.01</text:span><text:span text:style-name="T222"> </text:span></text:p>
            <text:p text:style-name="P223"><text:span text:style-name="T224">Piątek</text:span><text:span text:style-name="T225"> </text:span></text:p>
          </table:table-cell>
          <table:table-cell table:style-name="TableCell226">
            <text:p text:style-name="P227"><text:span text:style-name="T228">Chleb z masłem, pasztetem drobiowym i ogórkiem kiszonym</text:span><text:span text:style-name="T229"> </text:span></text:p>
            <text:p text:style-name="P230"><text:span text:style-name="T231">Herbata z sokiem malinowym</text:span><text:span text:style-name="T232"> </text:span></text:p>
            <text:p text:style-name="P233"> </text:p>
            <text:p text:style-name="P234"><text:span text:style-name="T235">II śn.Mandarynka + marchew</text:span><text:span text:style-name="T236"> </text:span></text:p>
          </table:table-cell>
          <table:table-cell table:style-name="TableCell237">
            <text:p text:style-name="P238"><text:span text:style-name="T239">Krupnik z ziemniakami i kaszą jęczmienna Skład</text:span><text:span text:style-name="T240">: kurczak, włoszczyzna, kasza jęczmienna, ziemniaki</text:span><text:span text:style-name="T241">(</text:span><text:span text:style-name="T242">śmietana, seler)</text:span><text:span text:style-name="T243"> </text:span></text:p>
            <text:p text:style-name="P244"><text:span text:style-name="T245">Pulpety rybne w sosie koperkowym ,ziemniaki i surówka z  kiszonej kapusty </text:span><text:span text:style-name="T246">Skład:morszczuk ,jaja ,cebula,olej,koper, śmietana, kapusta kiszona, marchew, przyp.ziołowe (jaja,ryba) </text:span></text:p>
            <text:p text:style-name="P247"><text:span text:style-name="T248">Kompot wieloowocowy</text:span><text:span text:style-name="T249"> </text:span></text:p>
          </table:table-cell>
          <table:table-cell table:style-name="TableCell250">
            <text:p text:style-name="P251"> </text:p>
            <text:p text:style-name="P252"> </text:p>
            <text:p text:style-name="P253"><text:span text:style-name="T254">       Jogurt owocowy </text:span><text:span text:style-name="T255"> </text:span></text:p>
          </table:table-cell>
        </table:table-row>
        <table:table-row table:style-name="TableRow256">
          <table:table-cell table:style-name="TableCell257">
            <text:p text:style-name="P258"> </text:p>
            <text:p text:style-name="P259"><text:span text:style-name="T260">18.01</text:span><text:span text:style-name="T261"> </text:span></text:p>
            <text:p text:style-name="P262"><text:span text:style-name="T263">Poniedziałek</text:span><text:span text:style-name="T264"> </text:span></text:p>
          </table:table-cell>
          <table:table-cell table:style-name="TableCell265">
            <text:p text:style-name="P266"><text:span text:style-name="T267">Płatki kukurydziane, bułka graham z masłem </text:span><text:span text:style-name="T268">(mleko, pszenica, masło)</text:span><text:span text:style-name="T269"> </text:span></text:p>
            <text:p text:style-name="P270"> </text:p>
            <text:p text:style-name="P271"><text:span text:style-name="T272">II śn. Jabłko + marchew</text:span><text:span text:style-name="T273"> </text:span></text:p>
          </table:table-cell>
          <table:table-cell table:style-name="TableCell274">
            <text:p text:style-name="P275"><text:span text:style-name="T276">Żurek  z kiełbasą i jajkiem </text:span><text:span text:style-name="T277">Skład: kurczak, włoszczyzna., ziemniaki, majeranek, czosnek, kiełbasa, żur. nat. </text:span><text:span text:style-name="T278">(</text:span><text:span text:style-name="T279">seler,śmietana)</text:span><text:span text:style-name="T280">.</text:span><text:span text:style-name="T281"> </text:span></text:p>
            <text:p text:style-name="P282"><text:span text:style-name="T283">Makaron z białym serem </text:span><text:span text:style-name="T284">Skład :makaron ,masło,cebula,ser biały,przyprawy(pszenica,masło,ser biały)     </text:span></text:p>
            <text:p text:style-name="P285"><text:span text:style-name="T286">Kompot  wieloowocowy</text:span><text:span text:style-name="T287"> </text:span></text:p>
          </table:table-cell>
          <table:table-cell table:style-name="TableCell288">
            <text:p text:style-name="P289"><text:span text:style-name="T290">Chleb graham z masłem, kiełbasą żywiecką  i ogórkiem kiszonym</text:span><text:span text:style-name="T291"> </text:span></text:p>
            <text:p text:style-name="P292"><text:span text:style-name="T293">(</text:span><text:span text:style-name="T294">pszenica, gorczyca, masło)</text:span><text:span text:style-name="T295"> </text:span></text:p>
            <text:p text:style-name="P296"><text:span text:style-name="T297">Herbata z cytryną i miodem nat.</text:span><text:span text:style-name="T298"> </text:span></text:p>
            <text:p text:style-name="P299"> </text:p>
          </table:table-cell>
        </table:table-row>
        <table:table-row table:style-name="TableRow300">
          <table:table-cell table:style-name="TableCell301">
            <text:p text:style-name="P302"> </text:p>
            <text:p text:style-name="P303"><text:span text:style-name="T304">19.01</text:span><text:span text:style-name="T305"> </text:span></text:p>
            <text:p text:style-name="P306"><text:span text:style-name="T307">Wtorek</text:span><text:span text:style-name="T308"> </text:span></text:p>
          </table:table-cell>
          <table:table-cell table:style-name="TableCell309">
            <text:p text:style-name="P310"><text:span text:style-name="T311">Chleb z masłem, serem żółtym,  papryką  surową i  ketchup</text:span><text:span text:style-name="T312"> </text:span></text:p>
            <text:p text:style-name="P313"><text:span text:style-name="T314">Kawa</text:span><text:span text:style-name="T315"> </text:span></text:p>
            <text:p text:style-name="P316"> </text:p>
            <text:p text:style-name="P317"> </text:p>
            <text:p text:style-name="P318"><text:span text:style-name="T319">IIśn.</text:span><text:span text:style-name="T320"> </text:span></text:p>
          </table:table-cell>
          <table:table-cell table:style-name="TableCell321">
            <text:p text:style-name="P322"><text:span text:style-name="T323">Rosół wołowo- drobiowy </text:span><text:span text:style-name="T324">Skład: kurczak, mięso wolowe, włoszczyzna, makaron, przyprawy ziołowe</text:span><text:span text:style-name="T325">(seler,pszenica) </text:span><text:span text:style-name="T326">Udko z kurczaka pieczone, ziemniaki i ćwikła Skład:</text:span><text:span text:style-name="T327">olej</text:span><text:span text:style-name="T328">,</text:span><text:span text:style-name="T329"> </text:span></text:p>
            <text:p text:style-name="P330"><text:span text:style-name="T331"> </text:span><text:span text:style-name="T332">ziemniaki, udko pieczone, przypr.zioł.,buraki,chrzan </text:span></text:p>
            <text:p text:style-name="P333"><text:span text:style-name="T334">Kompot wieloowocowy.</text:span><text:span text:style-name="T335"> </text:span></text:p>
          </table:table-cell>
          <table:table-cell table:style-name="TableCell336">
            <text:p text:style-name="P337"> </text:p>
            <text:p text:style-name="P338"> </text:p>
            <text:p text:style-name="P339"><text:span text:style-name="T340">Kisiel i ciastka zbożowe </text:span><text:span text:style-name="T341"> </text:span></text:p>
            <text:p text:style-name="P342"> </text:p>
            <text:p text:style-name="P343"> </text:p>
          </table:table-cell>
        </table:table-row>
        <table:table-row table:style-name="TableRow344">
          <table:table-cell table:style-name="TableCell345">
            <text:p text:style-name="P346"> </text:p>
            <text:p text:style-name="P347"><text:span text:style-name="T348">20.01</text:span><text:span text:style-name="T349"> </text:span></text:p>
            <text:p text:style-name="P350"><text:span text:style-name="T351">Środa</text:span><text:span text:style-name="T352"> </text:span></text:p>
          </table:table-cell>
          <table:table-cell table:style-name="TableCell353">
            <text:p text:style-name="P354"><text:span text:style-name="T355">Chleb z masłem , pasta  z tuńczyka</text:span><text:span text:style-name="T356"> (jajko,ogórek kiszony)</text:span><text:span text:style-name="T357"> </text:span></text:p>
            <text:p text:style-name="P358"><text:span text:style-name="T359">Herbata z cytryną z miodem nat.</text:span><text:span text:style-name="T360"> </text:span></text:p>
            <text:p text:style-name="P361"> </text:p>
            <text:p text:style-name="P362"><text:span text:style-name="T363">II śn. Banan+ marchew</text:span><text:span text:style-name="T364"> </text:span></text:p>
          </table:table-cell>
          <table:table-cell table:style-name="TableCell365">
            <text:p text:style-name="P366"><text:span text:style-name="T367">Zupa brokułowa  Skład:</text:span><text:span text:style-name="T368"> włoszczyzna , ziemniaki przypr. ziołowe ,śmietana, kurczak, brokuł (seler,śmietana pszenica) </text:span></text:p>
            <text:p text:style-name="P369"><text:span text:style-name="T370">Gołąbki  z sosem pomidorowym</text:span><text:span text:style-name="T371"><text:s/></text:span><text:span text:style-name="T372">Skład :ryż, marchewka ,mieso mielone, kapusta biała ,cebula, przyprawy ziołowe </text:span></text:p>
            <text:p text:style-name="P373"><text:span text:style-name="T374">Kompot wieloowocowy</text:span><text:span text:style-name="T375"> </text:span></text:p>
          </table:table-cell>
          <table:table-cell table:style-name="TableCell376">
            <text:p text:style-name="P377"><text:span text:style-name="T378">Placuszki twarogowe </text:span><text:span text:style-name="T379"> </text:span></text:p>
            <text:p text:style-name="P380"><text:span text:style-name="T381"> z  bananem </text:span><text:span text:style-name="T382">Skład :twaróg biały,jajka,mąka,mleko, </text:span></text:p>
            <text:p text:style-name="P383"><text:span text:style-name="T384">banan</text:span><text:span text:style-name="T385">(pszenica,mleko,jaja)</text:span><text:span text:style-name="T386"> </text:span></text:p>
            <text:p text:style-name="P387">*wyrób własny </text:p>
          </table:table-cell>
        </table:table-row>
        <table:table-row table:style-name="TableRow388">
          <table:table-cell table:style-name="TableCell389">
            <text:p text:style-name="P390"> </text:p>
            <text:p text:style-name="P391"><text:span text:style-name="T392">21.01</text:span><text:span text:style-name="T393"> </text:span></text:p>
            <text:p text:style-name="P394"><text:span text:style-name="T395">Czwartek</text:span><text:span text:style-name="T396"> </text:span></text:p>
          </table:table-cell>
          <table:table-cell table:style-name="TableCell397">
            <text:p text:style-name="P398"><text:span text:style-name="T399">Bułka graham z masłem,</text:span><text:span text:style-name="T400"> </text:span></text:p>
            <text:p text:style-name="P401"><text:span text:style-name="T402">serkiem wiejskim ze szczypiorkiem i rzodkiewką</text:span><text:span text:style-name="T403"> </text:span></text:p>
            <text:p text:style-name="P404"><text:span text:style-name="T405">Herbata z cytryną i miodem</text:span><text:span text:style-name="T406"> </text:span></text:p>
            <text:p text:style-name="P407"><text:span text:style-name="T408">naturalnym</text:span><text:span text:style-name="T409"> </text:span></text:p>
            <text:p text:style-name="P410"> </text:p>
            <text:p text:style-name="P411"><text:span text:style-name="T412">II śn. Jabłko + marchew</text:span><text:span text:style-name="T413"> </text:span></text:p>
          </table:table-cell>
          <table:table-cell table:style-name="TableCell414">
            <text:p text:style-name="P415"><text:span text:style-name="T416"> Zupa jarzynowa z makaronem </text:span><text:span text:style-name="T417">Skład: kurczak,por, włoszczyzna ,kalafior, groszek zielony,brukselka,makaron , śmietana, przyprawy zioł </text:span><text:span text:style-name="T418">(</text:span><text:span text:style-name="T419">seler)</text:span><text:span text:style-name="T420">.</text:span><text:span text:style-name="T421"> </text:span></text:p>
            <text:p text:style-name="P422"><text:span text:style-name="T423">Pieczeń rzymska z kaszą jęczmienną i surówka z marchwi i jabłka Skład: </text:span><text:span text:style-name="T424">mięso wieprzowe, jaja, olej, cebula, przypr. ziołowe, kasza jęczmienna, jabłka ,marchewk </text:span></text:p>
            <text:p text:style-name="P425"><text:span text:style-name="T426">Kompot wieloowocowy</text:span><text:span text:style-name="T427"> </text:span></text:p>
          </table:table-cell>
          <table:table-cell table:style-name="TableCell428">
            <text:p text:style-name="P429"> </text:p>
            <text:p text:style-name="P430"><text:span text:style-name="T431">Pianka jogurtowa z musem owocowym </text:span><text:span text:style-name="T432">Skład: galaretka truskawkowa ,jogurt grecki </text:span></text:p>
            <text:p text:style-name="P433">(jogurt grecki) </text:p>
            <text:p text:style-name="P434">*wyrób własny </text:p>
            <text:p text:style-name="P435"> </text:p>
          </table:table-cell>
        </table:table-row>
        <table:table-row table:style-name="TableRow436">
          <table:table-cell table:style-name="TableCell437">
            <text:p text:style-name="P438"> </text:p>
            <text:p text:style-name="P439"><text:span text:style-name="T440">22.01</text:span><text:span text:style-name="T441"> </text:span></text:p>
            <text:p text:style-name="P442"><text:span text:style-name="T443">Piątek</text:span><text:span text:style-name="T444"> </text:span></text:p>
          </table:table-cell>
          <table:table-cell table:style-name="TableCell445">
            <text:p text:style-name="P446"><text:span text:style-name="T447">Chleb z masłem i miodem naturalnym </text:span><text:span text:style-name="T448">(masło,mleko) </text:span></text:p>
            <text:p text:style-name="P449"><text:span text:style-name="T450">Mleko</text:span><text:span text:style-name="T451"> </text:span></text:p>
            <text:p text:style-name="P452"> </text:p>
            <text:p text:style-name="P453"><text:span text:style-name="T454">II śn.Mandarynka+marchew</text:span><text:span text:style-name="T455"> </text:span></text:p>
          </table:table-cell>
          <table:table-cell table:style-name="TableCell456">
            <text:p text:style-name="P457"><text:span text:style-name="T458">Zupa ziemniaczana. </text:span><text:span text:style-name="T459">Skład: kurczak, włoszczyzna, ziemniaki, majeranek, czosnek.</text:span><text:span text:style-name="T460"> (</text:span><text:span text:style-name="T461">seler)</text:span><text:span text:style-name="T462"> </text:span></text:p>
            <text:p text:style-name="P463"><text:span text:style-name="T464">Kotleciki  z morszczuka z ziemniakami i fasolka szparagowa . </text:span><text:span text:style-name="T465">Skład: morszczuk ,jaja, olej, cebula, marchew, ziemniaki,fasolka szparagowa, masło klarowane  </text:span><text:span text:style-name="T466">(jaja)</text:span><text:span text:style-name="T467"> </text:span></text:p>
            <text:p text:style-name="P468"><text:span text:style-name="T469">Kompot wieloowocowy</text:span><text:span text:style-name="T470"> </text:span></text:p>
          </table:table-cell>
          <table:table-cell table:style-name="TableCell471">
            <text:p text:style-name="P472"> </text:p>
            <text:p text:style-name="P473"> </text:p>
            <text:p text:style-name="P474"><text:span text:style-name="T475">Jogurt owocowy</text:span><text:span text:style-name="T476"> </text:span></text:p>
          </table:table-cell>
        </table:table-row>
      </table:table>
      <text:p text:style-name="P477"><text:span text:style-name="T478">*</text:span><text:span text:style-name="T479">Jadłospis na dany dzień może ulec zmianie z przyczyn niezależnych od przedszkola </text:span><text:span text:style-name="T480"> </text:span></text:p>
      <text:p text:style-name="P481"><text:span text:style-name="T482"> </text:span></text:p>
      <text:p text:style-name="P483"><text:span text:style-name="T484"> </text:span></text:p>
      <text:p text:style-name="P485"><text:span text:style-name="T486"> </text:span></text:p>
      <text:p text:style-name="P487"><text:span text:style-name="T488"> Szef kuchni:                                                           Dyrektor                                                             Intendent:</text:span><text:span text:style-name="T48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1-08T12:05:00Z</meta:creation-date>
    <dc:date>2021-01-08T12:07:00Z</dc:date>
    <meta:template xlink:href="Normal.dotm" xlink:type="simple"/>
    <meta:editing-cycles>1</meta:editing-cycles>
    <meta:editing-duration>PT120S</meta:editing-duration>
    <meta:document-statistic meta:page-count="1" meta:paragraph-count="10" meta:word-count="738" meta:character-count="5160" meta:row-count="36" meta:non-whitespace-character-count="4432"/>
  </office:meta>
</office:document-meta>
</file>