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5" style:family="table-column">
      <style:table-column-properties style:column-width="0.8229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2.3958in"/>
    </style:style>
    <style:style style:name="TableColumn8" style:family="table-column">
      <style:table-column-properties style:column-width="1.5312in"/>
    </style:style>
    <style:style style:name="Table4" style:family="table">
      <style:table-properties style:width="7in" fo:margin-left="-0.2763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top="0.0395in" fo:margin-bottom="0.0395in" fo:line-height="115%"/>
      <style:text-properties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9" style:family="table-row">
      <style:table-row-properties style:min-row-height="0.8833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7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9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30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3" style:parent-style-name="Domyślnaczcionkaakapitu" style:family="text">
      <style:text-properties fo:font-size="8.5pt" style:font-size-asian="8.5pt" style:font-size-complex="8.5pt"/>
    </style:style>
    <style:style style:name="T3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0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45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47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8" style:family="table-row">
      <style:table-row-properties style:min-row-height="0.9583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5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P5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P6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5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77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78" style:family="table-row">
      <style:table-row-properties style:min-row-height="0.7187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85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86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87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8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8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09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10" style:family="table-row">
      <style:table-row-properties style:min-row-height="0.7916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fo:font-size="8.5pt" style:font-size-asian="8.5pt" style:font-size-complex="8.5pt"/>
    </style:style>
    <style:style style:name="P113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1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17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1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19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20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21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2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3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6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7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 style:min-row-height="0.9687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4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45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46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47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4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1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6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63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6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65" style:family="table-row">
      <style:table-row-properties style:min-row-height="0.8361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68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69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ny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172" style:parent-style-name="Normalny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173" style:parent-style-name="Normalny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174" style:parent-style-name="Normalny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175" style:parent-style-name="Normalny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T1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2" style:parent-style-name="Domyślnaczcionkaakapitu" style:family="text">
      <style:text-properties fo:font-size="8pt" style:font-size-asian="8pt" style:font-size-complex="8pt"/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87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88" style:family="table-row">
      <style:table-row-properties style:min-row-height="0.859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9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9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9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9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99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T20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4" style:parent-style-name="Domyślnaczcionkaakapitu" style:family="text">
      <style:text-properties fo:font-size="8pt" style:font-size-asian="8pt" style:font-size-complex="8pt"/>
    </style:style>
    <style:style style:name="T205" style:parent-style-name="Domyślnaczcionkaakapitu" style:family="text">
      <style:text-properties fo:font-size="8pt" style:font-size-asian="8pt" style:font-size-complex="8pt"/>
    </style:style>
    <style:style style:name="T20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2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T2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16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20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2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222" style:family="table-row">
      <style:table-row-properties style:min-row-height="0.7881i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25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2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30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31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32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33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6" style:parent-style-name="Domyślnaczcionkaakapitu" style:family="text">
      <style:text-properties fo:font-size="8pt" style:font-size-asian="8pt" style:font-size-complex="8pt"/>
    </style:style>
    <style:style style:name="T2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4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2" style:parent-style-name="Domyślnaczcionkaakapitu" style:family="text">
      <style:text-properties fo:font-size="8pt" style:font-size-asian="8pt" style:font-size-complex="8pt"/>
    </style:style>
    <style:style style:name="T2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47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48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49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50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51" style:family="table-row">
      <style:table-row-properties style:min-row-height="0.8173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5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55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5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5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6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6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26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5" style:parent-style-name="Domyślnaczcionkaakapitu" style:family="text">
      <style:text-properties fo:font-size="8pt" style:font-size-asian="8pt" style:font-size-complex="8pt"/>
    </style:style>
    <style:style style:name="T2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2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2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75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80" style:parent-style-name="Domyślnaczcionkaakapitu" style:family="text">
      <style:text-properties fo:font-size="8.5pt" style:font-size-asian="8.5pt" style:font-size-complex="8.5pt"/>
    </style:style>
    <style:style style:name="T281" style:parent-style-name="Domyślnaczcionkaakapitu" style:family="text">
      <style:text-properties fo:font-size="8pt" style:font-size-asian="8pt" style:font-size-complex="8pt"/>
    </style:style>
    <style:style style:name="P28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83" style:parent-style-name="Normalny" style:family="paragraph">
      <style:paragraph-properties fo:text-align="center"/>
    </style:style>
    <style:style style:name="T2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85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286" style:family="table-row">
      <style:table-row-properties style:min-row-height="0.952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89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90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9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94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95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96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97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0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T3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0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9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0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2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1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Jadłospis dla Miejskiego Przedszkola Nr 1 w Lubaczowie od 22.12.2020 do 08.01.2021r.</text:p>
      <text:p text:style-name="Normalny"><text:span text:style-name="T2">Jadłospis zawiera wykaz składników powodujących alergię lub reakcje nietolerancji użytych do przygotowania potraw.<text:s/></text:span><text:span text:style-name="T3">( Alergeny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Obiad</text:p>
          </table:table-cell>
          <table:table-cell table:style-name="TableCell16">
            <text:p text:style-name="P17"><text:span text:style-name="T18">Podwieczorek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22.12</text:p>
            <text:p text:style-name="P23">Wtorek</text:p>
          </table:table-cell>
          <table:table-cell table:style-name="TableCell24">
            <text:p text:style-name="Normalny"><text:span text:style-name="T25">Płatki kukurydziane, bułka graham z masłem<text:s/></text:span><text:span text:style-name="T26">(mleko, pszenica, masło)</text:span></text:p>
            <text:p text:style-name="P27"/>
            <text:p text:style-name="P28"/>
            <text:p text:style-name="P29"/>
            <text:p text:style-name="P30">II śn. Gruszka+ marchew</text:p>
          </table:table-cell>
          <table:table-cell table:style-name="TableCell31">
            <text:p text:style-name="Normalny"><text:span text:style-name="T32">Zupa pomidorowa z makaronem Skład:</text:span><text:span text:style-name="T33"><text:s/>kurczak, przecier pomidorowy, włoszczyzna, makaron</text:span><text:span text:style-name="T34"><text:s/>(ś</text:span><text:span text:style-name="T35">mietana, seler, pszenica ). <text:s text:c="2"/></text:span></text:p>
            <text:p text:style-name="Normalny"><text:span text:style-name="T36">Filet z<text:s/></text:span><text:span text:style-name="T37">kurczaka w panierce, ziemniaki i ćwikła<text:s/></text:span><text:span text:style-name="T38">Skład;filet z kurczaka, jaja ,bułka tarta, ziemniaki, buraki czerwone,chrzan(</text:span><text:span text:style-name="T39">,jaja)</text:span></text:p>
            <text:p text:style-name="P40">Kompot wieloowocowy.</text:p>
          </table:table-cell>
          <table:table-cell table:style-name="TableCell41">
            <text:p text:style-name="P42">Kasza manna z musem truskawkowym</text:p>
            <text:p text:style-name="P43"/>
            <text:p text:style-name="P44"/>
            <text:p text:style-name="P45">*wyrób własny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23.12</text:p>
            <text:p text:style-name="P52">Środa</text:p>
          </table:table-cell>
          <table:table-cell table:style-name="TableCell53">
            <text:p text:style-name="Normalny"><text:span text:style-name="T54">Bułka graham z masłem, serek z<text:s/></text:span><text:span text:style-name="T55">jogurtów greckich z pomidorem<text:s/></text:span></text:p>
            <text:p text:style-name="Normalny"><text:span text:style-name="T56">(pszenica, masło, jogurt grecki, przyprawy ziołowy)</text:span></text:p>
            <text:p text:style-name="P57">Kakao</text:p>
            <text:p text:style-name="P58"/>
            <text:p text:style-name="P59">II śn. Jabłko + marchew</text:p>
          </table:table-cell>
          <table:table-cell table:style-name="TableCell60">
            <text:p text:style-name="Normalny"><text:span text:style-name="T61">Zupa jarzynowa<text:s/></text:span><text:span text:style-name="T62">Skład: kurczak, włoszczyzna ,kalafior, por, groszek zielony, brukselka,makaron ,śmietan,przyprawy zioł<text:s/></text:span><text:span text:style-name="T63">(</text:span><text:span text:style-name="T64">seler)</text:span><text:span text:style-name="T65">.</text:span></text:p>
            <text:p text:style-name="Normalny"><text:span text:style-name="T66">Placuszki z gotowanych ziemniaków z dżemem jagodowym<text:s/></text:span><text:span text:style-name="T67">Skład ; mąka ,jaja ,ziemniaki ,masło, jagody</text:span></text:p>
            <text:p text:style-name="P68">Kompot wieloowocowy.</text:p>
          </table:table-cell>
          <table:table-cell table:style-name="TableCell69">
            <text:p text:style-name="P70"/>
            <text:p text:style-name="P71"/>
            <text:p text:style-name="P72"><text:span text:style-name="T73">Kisiel wiśniowy</text:span></text:p>
            <text:p text:style-name="P74"/>
            <text:p text:style-name="P75">*wyrób własny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28.12</text:p>
            <text:p text:style-name="P82">Poniedziałek</text:p>
          </table:table-cell>
          <table:table-cell table:style-name="TableCell83">
            <text:p text:style-name="P84">Bułka z masłem i filet z makreli w pomidorach <text:s text:c="2"/></text:p>
            <text:p text:style-name="P85"/>
            <text:p text:style-name="P86">Herbata z cytryną i<text:s/>miodem nat</text:p>
            <text:p text:style-name="P87"/>
            <text:p text:style-name="P88">II śn. Jabłko +marchew</text:p>
          </table:table-cell>
          <table:table-cell table:style-name="TableCell89">
            <text:p text:style-name="Normalny"><text:span text:style-name="T90">Zupa kalafiorowa <text:s/>z ziemniakami Skład:</text:span><text:span text:style-name="T91"><text:s/>kurczak, kalafior, przypr.zioł, włoszczyzna, ziemniaki, śmietana,(</text:span><text:span text:style-name="T92">seler, śmietana,)</text:span></text:p>
            <text:p text:style-name="Normalny"><text:span text:style-name="T93">Naleśniki z serem białym<text:s/></text:span><text:span text:style-name="T94">Skład: mąka, jaja, olej, ser biały, miód, twaróg, masło klarowane</text:span><text:span text:style-name="T95"><text:s text:c="2"/>(</text:span><text:span text:style-name="T96">masło</text:span><text:span text:style-name="T97">, ser biały, pszenica, jaja)</text:span></text:p>
            <text:p text:style-name="P98">Kompot wieloowocowy.</text:p>
            <text:p text:style-name="P99"/>
            <text:p text:style-name="P100"/>
          </table:table-cell>
          <table:table-cell table:style-name="TableCell101">
            <text:p text:style-name="P102"/>
            <text:p text:style-name="P103"><text:span text:style-name="T104">Chleb graham z masłem, kiełbasą żywiecką <text:s/>i papryką</text:span></text:p>
            <text:p text:style-name="P105"><text:span text:style-name="T106">(</text:span><text:span text:style-name="T107">pszenica, gorczyca, masło)</text:span></text:p>
            <text:p text:style-name="P108">Herbata z cytryną i miodem nat.</text:p>
            <text:p text:style-name="P109"/>
          </table:table-cell>
        </table:table-row>
        <table:table-row table:style-name="TableRow110">
          <table:table-cell table:style-name="TableCell111">
            <text:p text:style-name="Normalny"><text:span text:style-name="T112">.</text:span></text:p>
            <text:p text:style-name="P113">29.12</text:p>
            <text:p text:style-name="P114">Wtorek</text:p>
          </table:table-cell>
          <table:table-cell table:style-name="TableCell115">
            <text:p text:style-name="P116">Bułka z masłem i miodem naturalnym</text:p>
            <text:p text:style-name="P117"><text:s/></text:p>
            <text:p text:style-name="P118">Mleko<text:s/></text:p>
            <text:p text:style-name="P119"/>
            <text:p text:style-name="P120">II śn. Banan + marchew</text:p>
            <text:p text:style-name="P121"/>
          </table:table-cell>
          <table:table-cell table:style-name="TableCell122">
            <text:p text:style-name="Normalny"><text:span text:style-name="T123">Zupa ryżowa z warzywami Skład:</text:span><text:span text:style-name="T124"><text:s/>włoszczyzna, ryż, przypr. ziołowe, kurczak, koperek (</text:span><text:span text:style-name="T125">seler)</text:span></text:p>
            <text:p text:style-name="Normalny"><text:span text:style-name="T126">Łazanki .<text:s/></text:span><text:span text:style-name="T127">Skład: kapusta biała, mięso wieprz., cebula, makaron, przyprawy ziołowe, olej</text:span><text:span text:style-name="T128"><text:s/>(pszenica</text:span></text:p>
            <text:p text:style-name="Normalny"><text:span text:style-name="T129">Kompot <text:s/>wieloowocowy.</text:span></text:p>
          </table:table-cell>
          <table:table-cell table:style-name="TableCell130">
            <text:p text:style-name="P131"/>
            <text:p text:style-name="P132"/>
            <text:p text:style-name="P133">Galaretka truskawkowa</text:p>
            <text:p text:style-name="P134"/>
            <text:p text:style-name="P135"/>
            <text:p text:style-name="P136">*wyrób własny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30.12</text:p>
            <text:p text:style-name="P142">Środa</text:p>
          </table:table-cell>
          <table:table-cell table:style-name="TableCell143">
            <text:p text:style-name="P144">Bułka graham z masłem, pasztetem drobiowym i papryką<text:s/></text:p>
            <text:p text:style-name="P145"/>
            <text:p text:style-name="P146">Herbata z sokiem malinowym</text:p>
            <text:p text:style-name="P147"><text:s/></text:p>
            <text:p text:style-name="P148"/>
            <text:p text:style-name="Normalny"><text:span text:style-name="T149">II śn. Pomarańcz + marchew</text:span></text:p>
          </table:table-cell>
          <table:table-cell table:style-name="TableCell150">
            <text:p text:style-name="Normalny"><text:span text:style-name="T151">Zupa koperkowa z kaszą pęczak <text:s/></text:span><text:span text:style-name="T152">Skład: kurczak, włoszczyzna,kasza pęczak ,koper, śmietana<text:s/></text:span><text:span text:style-name="T153">(śmietana,</text:span><text:span text:style-name="T154"><text:s/></text:span><text:span text:style-name="T155">seler, pszenica)</text:span></text:p>
            <text:p text:style-name="Normalny"><text:span text:style-name="T156">Kotleciki <text:s/>z mo</text:span><text:span text:style-name="T157">rszczuka z ziemniakami i surówka Colesław .<text:s/></text:span><text:span text:style-name="T158">Skład: morszczuk ,jaja, olej, cebula, marchew, ziemniaki, jogurt nat,kapusta biał(jaja,)</text:span></text:p>
            <text:p text:style-name="Normalny"><text:span text:style-name="T159">Kompot wieloowocowy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>Banan</text:p>
          </table:table-cell>
        </table:table-row>
        <table:table-row table:style-name="TableRow165">
          <table:table-cell table:style-name="TableCell166">
            <text:p text:style-name="P167"/>
            <text:p text:style-name="P168">31.12</text:p>
            <text:p text:style-name="P169">Czwartek</text:p>
          </table:table-cell>
          <table:table-cell table:style-name="TableCell170">
            <text:p text:style-name="P171">Bułka z masłem ,serem żółtym i papryką</text:p>
            <text:p text:style-name="P172"/>
            <text:p text:style-name="P173">Herbata z cytryną i miodem nat.<text:s/></text:p>
            <text:p text:style-name="P174"/>
            <text:p text:style-name="P175">II śn. Jabłko +marchew</text:p>
          </table:table-cell>
          <table:table-cell table:style-name="TableCell176">
            <text:p text:style-name="Normalny"><text:span text:style-name="T177">Kapuśniak <text:s/></text:span><text:span text:style-name="T178">Skład: kurczak, włoszczyzna, ziemniaki, majeranek, kapusta .</text:span><text:span text:style-name="T179"><text:s/>(</text:span><text:span text:style-name="T180">seler)</text:span></text:p>
            <text:p text:style-name="Normalny"><text:span text:style-name="T181">Placki ziemniaczane ze śmietaną</text:span><text:span text:style-name="T182"><text:s/>Skład: ziemniaki, cebula, olej, przypr.ziołowe, mąka, śmietana,jaja (</text:span><text:span text:style-name="T183">pszenica,nabiał,jaja)</text:span></text:p>
            <text:p text:style-name="Normalny"><text:span text:style-name="T184">Kompot <text:s/>wieloowocowy</text:span></text:p>
          </table:table-cell>
          <table:table-cell table:style-name="TableCell185">
            <text:p text:style-name="P186"/>
            <text:p text:style-name="P187">Jogurt owocowy<text:s/></text:p>
          </table:table-cell>
        </table:table-row>
        <table:table-row table:style-name="TableRow188">
          <table:table-cell table:style-name="TableCell189">
            <text:p text:style-name="P190"/>
            <text:p text:style-name="P191">04.01</text:p>
            <text:p text:style-name="P192">Poniedziałek</text:p>
          </table:table-cell>
          <table:table-cell table:style-name="TableCell193">
            <text:p text:style-name="Normalny"><text:span text:style-name="T194">Bułka graham z masłem, jajkiem</text:span></text:p>
            <text:p text:style-name="Normalny"><text:span text:style-name="T195">gotowanym i <text:s/>szczypiorkiem (</text:span><text:span text:style-name="T196">masło, jaja)</text:span></text:p>
            <text:p text:style-name="P197">Kawa biała.</text:p>
            <text:p text:style-name="P198"/>
            <text:p text:style-name="P199">II śnJabłko + marchew</text:p>
          </table:table-cell>
          <table:table-cell table:style-name="TableCell200">
            <text:p text:style-name="Normalny"><text:span text:style-name="T201">Zupa ogórkowa z kaszą pęczak<text:s/></text:span><text:span text:style-name="T202">Skład: kurczak, ogórki</text:span><text:span text:style-name="T203"><text:s/></text:span><text:span text:style-name="T204">kiszone ,śmietana ,kasza pęczak,<text:s/></text:span><text:span text:style-name="T205">włoszczyzna(śmietana<text:s/></text:span><text:span text:style-name="T206">seler</text:span><text:span text:style-name="T207">).</text:span></text:p>
            <text:p text:style-name="Normalny"><text:span text:style-name="T208">Makaron zapiekany z jabłkami</text:span><text:span text:style-name="T209"><text:s/></text:span><text:span text:style-name="T210">Skład: makaron, jabłka, cynamon, cukier<text:s/></text:span><text:span text:style-name="T211">(pszenica)</text:span></text:p>
            <text:p text:style-name="Normalny"><text:span text:style-name="T212">Kompot wieloowocowy.</text:span></text:p>
          </table:table-cell>
          <table:table-cell table:style-name="TableCell213">
            <text:p text:style-name="P214"><text:span text:style-name="T215">Chleb <text:s/>z masłem, szynką drobiową ,papryką</text:span></text:p>
            <text:p text:style-name="P216">I ogórkiem kiszonym</text:p>
            <text:p text:style-name="P217"><text:span text:style-name="T218"><text:s/>(</text:span><text:span text:style-name="T219">pszenica, gorczyca, masło)</text:span></text:p>
            <text:p text:style-name="P220">Herbata z cytryną i miodem nat.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05.01</text:p>
            <text:p text:style-name="P226">Wtorek</text:p>
          </table:table-cell>
          <table:table-cell table:style-name="TableCell227">
            <text:p text:style-name="Normalny"><text:span text:style-name="T228">Płatki kukurydziane, bułka graham z masłem<text:s/></text:span><text:span text:style-name="T229">(mleko, pszenica, masło)</text:span></text:p>
            <text:p text:style-name="P230"/>
            <text:p text:style-name="P231"/>
            <text:p text:style-name="P232"/>
            <text:p text:style-name="P233">II śn. Mandarynka +marchew</text:p>
          </table:table-cell>
          <table:table-cell table:style-name="TableCell234">
            <text:p text:style-name="Normalny"><text:span text:style-name="T235">Barszcz czerwony z fasolką szparagowąSkład</text:span><text:span text:style-name="T236">: buraki, włoszczyznafasolka szparagowa, ziemniaki, śmietana<text:s/></text:span><text:span text:style-name="T237">(</text:span><text:span text:style-name="T238">seler ,śmietana)</text:span></text:p>
            <text:p text:style-name="Normalny"><text:span text:style-name="T239">Filet z<text:s/></text:span><text:span text:style-name="T240">kurczaka w ziołach, ziemniaki pieczone ,surówka z marchwi i selera w jogurcie nat.<text:s/></text:span><text:span text:style-name="T241">Skład:<text:s/></text:span><text:span text:style-name="T242">filet z piersi kuczaka, przypr. .ziołowe, olej, seler , marchew, jog. Nat.</text:span><text:span text:style-name="T243">(seler)</text:span></text:p>
            <text:p text:style-name="Normalny"><text:span text:style-name="T244">Kompot wieloowocowy</text:span></text:p>
          </table:table-cell>
          <table:table-cell table:style-name="TableCell245">
            <text:p text:style-name="P246"/>
            <text:p text:style-name="P247">Jogurt naturalny z miodem + wafel<text:s/></text:p>
            <text:p text:style-name="P248"/>
            <text:p text:style-name="P249"/>
            <text:p text:style-name="P250">*wyrób własny</text:p>
          </table:table-cell>
        </table:table-row>
        <table:table-row table:style-name="TableRow251">
          <table:table-cell table:style-name="TableCell252">
            <text:p text:style-name="P253"/>
            <text:p text:style-name="P254">07.01</text:p>
            <text:p text:style-name="P255">Czwartek</text:p>
          </table:table-cell>
          <table:table-cell table:style-name="TableCell256">
            <text:p text:style-name="P257">Chleb z masłem ,pomidorem i szczypiorkiem<text:s/></text:p>
            <text:p text:style-name="P258">Kakao</text:p>
            <text:p text:style-name="P259"/>
            <text:p text:style-name="P260"/>
            <text:p text:style-name="P261"/>
            <text:p text:style-name="Normalny"><text:span text:style-name="T262">II śn. Banan + marchew</text:span></text:p>
          </table:table-cell>
          <table:table-cell table:style-name="TableCell263">
            <text:p text:style-name="Normalny"><text:span text:style-name="T264">Zupa pieczarkowa</text:span><text:span text:style-name="T265"><text:s/></text:span><text:span text:style-name="T266">z makaronem Skład:<text:s/></text:span><text:span text:style-name="T267">pieczarki, makaron,kurczak, przyprawy, śmietana, włoszczyzna</text:span><text:span text:style-name="T268"><text:s/></text:span><text:span text:style-name="T269">(</text:span><text:span text:style-name="T270">śmietana, seler, pszenica).</text:span></text:p>
            <text:p text:style-name="Normalny"><text:span text:style-name="T271">Klopsiki z sosem pomidorowym z ziemniakami i s</text:span><text:span text:style-name="T272">urówka z poraSkład:<text:s/></text:span><text:span text:style-name="T273">mięso wieprzowe mielone, <text:s/>przypr. zioł. ziemniaki, jaja, przecier pomidorowy, olej,por (</text:span><text:span text:style-name="T274">mąka, pszenica)</text:span></text:p>
            <text:p text:style-name="P275">Kompot wieloowocowy</text:p>
          </table:table-cell>
          <table:table-cell table:style-name="TableCell276">
            <text:p text:style-name="P277"/>
            <text:p text:style-name="P278"><text:span text:style-name="T279">Koktajl brzoskwiniowy + chrupki kukurydziane</text:span><text:span text:style-name="T280"><text:s/>Skład: kefir ,miód,jagody<text:s/></text:span><text:span text:style-name="T281">(kefir)</text:span></text:p>
            <text:p text:style-name="P282"/>
            <text:p text:style-name="P283"><text:span text:style-name="T284">*wyrób własny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08.01</text:p>
            <text:p text:style-name="P290">Piątek</text:p>
          </table:table-cell>
          <table:table-cell table:style-name="TableCell291">
            <text:p text:style-name="P292">Bułka graham z masłem i dżemem (pszenica, masło)</text:p>
            <text:p text:style-name="P293">Mleko.</text:p>
            <text:p text:style-name="P294"/>
            <text:p text:style-name="P295"/>
            <text:p text:style-name="P296"/>
            <text:p text:style-name="P297">II śn. Mandarynka + marchew</text:p>
          </table:table-cell>
          <table:table-cell table:style-name="TableCell298">
            <text:p text:style-name="Normalny"><text:span text:style-name="T299">Krupnik <text:s/>Skład</text:span><text:span text:style-name="T300">: kurczak, włoszczyzna, kasza jęczmienna, ziemniaki</text:span><text:span text:style-name="T301">(</text:span><text:span text:style-name="T302">śmietana, seler)</text:span></text:p>
            <text:p text:style-name="Normalny"><text:span text:style-name="T303">Kotlet z wątróbki drobiowej, ziemniaki, surówka z kapusty kiszonej.<text:s/></text:span><text:span text:style-name="T304">Skład: cebula, olej, ziemniaki, kapusta,wątróbka<text:s/></text:span><text:span text:style-name="T305">(jaja, pszenica)</text:span></text:p>
            <text:p text:style-name="P306">Kompot wieloowocowy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>Jogurt owocowy</text:p>
          </table:table-cell>
        </table:table-row>
      </table:table>
      <text:p text:style-name="P313"/>
      <text:p text:style-name="P314"/>
      <text:p text:style-name="Normalny"><text:span text:style-name="T315">Szef kuchni: <text:s text:c="58"/>Dyrektor<text:s/></text:span><text:span text:style-name="T316"><text:s text:c="60"/>Intenden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1-04T09:49:00Z</meta:creation-date>
    <dc:date>2021-01-04T09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673" meta:character-count="4704" meta:row-count="33" meta:non-whitespace-character-count="4040"/>
  </office:meta>
</office:document-meta>
</file>