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 style:font-size-complex="11pt" fo:language="pl" fo:country="PL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5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7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8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9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0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1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3" style:parent-style-name="Standard" style:list-style-name="LFO1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P16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7" style:parent-style-name="Standard" style:list-style-name="LFO2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19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1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3" style:parent-style-name="Standard" style:list-style-name="LFO3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 fo:language="pl" fo:country="PL"/>
    </style:style>
    <style:style style:name="P25" style:parent-style-name="Standard" style:list-style-name="LFO3" style:family="paragraph">
      <style:paragraph-properties fo:text-align="justify"/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T28" style:parent-style-name="Domyślnaczcionkaakapitu" style:family="text">
      <style:text-properties fo:font-size="11pt" style:font-size-asian="11pt" style:font-size-complex="11pt" fo:language="pl" fo:country="PL"/>
    </style:style>
    <style:style style:name="T29" style:parent-style-name="Domyślnaczcionkaakapitu" style:family="text">
      <style:text-properties fo:font-size="11pt" style:font-size-asian="11pt" style:font-size-complex="11pt" fo:language="pl" fo:country="PL"/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Na podstawie art. 131 ust. 2 i 3 <text:s/>ustawy z dnia 14 grudnia 2016 r. Prawo oświatowe (Dz. U. z 2017 r. poz. 59 z późn. zm.) obowiązywać będą następujące zasady rekrutacji do przedszkoli<text:s/>prowadzonych przez Gminę Miejską Lubaczów.<text:s/></text:p>
      <text:p text:style-name="P2"/>
      <text:p text:style-name="P3">I ETAP REKRUTACJI</text:p>
      <text:p text:style-name="P4"/>
      <text:p text:style-name="P5">1. W przypadku większej liczby kandydatów do przedszkola niż liczba wolnych miejsc<text:s/><text:line-break/>w przedszkolu, na pierwszym etapie postępowania rekrutacyjnego są brane pod uwagę łącznie<text:s/><text:line-break/>następujące kryteria:</text:p>
      <text:p text:style-name="P6"/>
      <text:list text:style-name="LFO1" text:continue-numbering="true">
        <text:list-item>
          <text:p text:style-name="P7">wielodzietność rodziny kandydata;<text:tab/><text:tab/><text:tab/><text:tab/>1 pkt.</text:p>
        </text:list-item>
        <text:list-item>
          <text:p text:style-name="P8">niepełnosprawność kandydata;<text:tab/><text:tab/><text:tab/><text:tab/><text:tab/>1 pkt.</text:p>
        </text:list-item>
        <text:list-item>
          <text:p text:style-name="P9">niepełnosprawność jednego z rodziców kandydata;<text:tab/><text:tab/>1 pkt.<text:tab/></text:p>
        </text:list-item>
        <text:list-item>
          <text:p text:style-name="P10">niepełnosprawność obojga rodziców kandydata;<text:tab/><text:tab/>1 pkt.</text:p>
        </text:list-item>
        <text:list-item>
          <text:p text:style-name="P11">niepełnosprawność rodzeństwa kandydata;<text:tab/><text:tab/><text:tab/>1 pkt.</text:p>
        </text:list-item>
        <text:list-item>
          <text:p text:style-name="P12">samotne<text:s/>wychowanie kandydata w rodzinie;<text:tab/><text:tab/><text:tab/>1 pkt.</text:p>
        </text:list-item>
        <text:list-item>
          <text:p text:style-name="P13">objęcie kandydata pieczą zastępczą.<text:tab/><text:tab/><text:tab/><text:tab/>1 pkt.</text:p>
        </text:list-item>
      </text:list>
      <text:p text:style-name="P14"/>
      <text:p text:style-name="P15">Kryteria te mają jednakową wartość punktową</text:p>
      <text:p text:style-name="P16"/>
      <text:list text:style-name="LFO2" text:continue-numbering="true">
        <text:list-item>
          <text:p text:style-name="P17">Dokumenty i oświadczenia potwierdzające spełnianie przez kandydata kryteriów rekrutacyjnych, dołączane do wniosku:</text:p>
        </text:list-item>
      </text:list>
      <text:p text:style-name="P18"/>
      <text:list text:style-name="LFO3" text:continue-numbering="true">
        <text:list-item>
          <text:p text:style-name="P19">oświadczenie o wielodzietności rodziny kandydata – składający oświadczenie jest obowiązany do zawarcia w nim klauzuli następującej treści: "Jestem świadomy odpowiedzialności karnej za złożenie fałszywego oświadczenia.";</text:p>
        </text:list-item>
      </text:list>
      <text:p text:style-name="P20"/>
      <text:list text:style-name="LFO3" text:continue-numbering="true">
        <text:list-item>
          <text:p text:style-name="P21">orzeczenie o potrzebie kształcenia<text:s/>specjalnego wydane ze względu na niepełnosprawność, orzeczenie o niepełnosprawności lub o stopniu niepełnosprawności lub orzeczenie równoważne w rozumieniu przepisów ustawy z dnia 27 sierpnia 1997 r. o rehabilitacji zawodowej i społecznej oraz zatrudnianiu<text:s/>osób niepełnosprawnych (j.t. Dz. U. z 2016 r. poz. 2046<text:s/>i 1948<text:s/>z późn. zm.) - w oryginale, notarialnie poświadczonej kopii albo w postaci urzędowo poświadczonego zgodnie z art. 76 a § 1 Kodeksu postępowania administracyjnego odpisu lub wyciągu z dokumentu, mogą<text:s/>być składane także w postaci kopii poświadczonej za zgodność z oryginałem przez rodzica kandydata;</text:p>
        </text:list-item>
      </text:list>
      <text:p text:style-name="P22"/>
      <text:list text:style-name="LFO3" text:continue-numbering="true">
        <text:list-item>
          <text:p text:style-name="P23">samotnym wychowywaniu dziecka - należy przez to rozumieć wychowywanie dziecka przez pannę, kawalera, wdowę, wdowca, osobę pozostającą w separacji orzeczonej<text:s/>prawomocnym wyrokiem sądu, osobę rozwiedzioną, chyba że osoba taka wychowuje wspólnie co najmniej jedno dziecko z jego rodzicem (Dz.U. z 2017 r. poz. 59 z późn. zm.) ;prawomocny wyrok sądu rodzinnego orzekający rozwód lub separację lub akt zgonu oraz oświadczenie o samotnym wychowywaniu dziecka oraz niewychowywaniu żadnego dziecka wspólnie z jego rodzicem - w oryginale, notarialnie poświadczonej kopii albo w postaci urzędowo poświadczonego zgodnie z art. 76 a § 1 Kodeksu postępowania administracyjnego odpisu lub wyciągu z dokumentu, mogą być składane także w postaci kopii poświadczonej za zgodność z oryginałem przez rodzica kandydata;</text:p>
        </text:list-item>
      </text:list>
      <text:p text:style-name="P24"/>
      <text:list text:style-name="LFO3" text:continue-numbering="true">
        <text:list-item>
          <text:p text:style-name="P25"><text:span text:style-name="T26">dokument poświadczający objęcie dziecka pieczą zastępczą zgodnie z ustawą z dnia <text:s text:c="18"/></text:span><text:span text:style-name="T27"><text:line-break/></text:span><text:span text:style-name="T28">9 czerwca 2011 r. o wsp</text:span><text:span text:style-name="T29">ieraniu rodziny i systemie pieczy zastępczej (j.t. Dz. U. z 2017 r. poz. 697 z późn. zm. ) - w oryginale, notarialnie poświadczonej kopii albo w postaci urzędowo poświadczonego zgodnie z art. 76 a § 1 Kodeksu postępowania administracyjnego odpisu lub wycią</text:span><text:span text:style-name="T30">gu z dokumentu, mogą być składane także w postaci kopii poświadczonej za zgodność z oryginałem przez rodzica kandydata;</text:span></text:p>
        </text:list-item>
      </text:list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łczak Agnieszka</meta:initial-creator>
    <dc:creator>Pałczak Agnieszka</dc:creator>
    <meta:creation-date>2018-02-05T12:34:00Z</meta:creation-date>
    <dc:date>2018-02-05T12:48:00Z</dc: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6" meta:character-count="3118" meta:row-count="22" meta:non-whitespace-character-count="2678"/>
  </office:meta>
</office:document-meta>
</file>