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fo:color="#2F5496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3.0506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9" style:family="table">
      <style:table-properties style:width="7.1861in" fo:margin-left="-0.4548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29" style:family="table-row">
      <style:table-row-properties style:min-row-height="0.8645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1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TableRow74" style:family="table-row">
      <style:table-row-properties style:min-row-height="0.9993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06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121" style:family="table-row">
      <style:table-row-properties style:min-row-height="0.975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3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ny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164" style:parent-style-name="Normalny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ableRow168" style:family="table-row">
      <style:table-row-properties style:min-row-height="0.9208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center" fo:margin-bottom="0in" fo:line-height="100%"/>
      <style:text-properties style:font-name-asian="Times New Roman" fo:color="#2F5496" style:font-size-complex="12pt" style:language-asian="pl" style:country-asian="PL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8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9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0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0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0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11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212" style:parent-style-name="Normalny" style:family="paragraph">
      <style:paragraph-properties fo:text-align="center" fo:margin-bottom="0in" fo:line-height="100%"/>
    </style:style>
    <style:style style:name="T21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216" style:family="table-row">
      <style:table-row-properties style:min-row-height="0.9687in"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21" style:parent-style-name="Normalny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38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239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4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241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4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24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4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54" style:parent-style-name="Normalny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256" style:family="table-row">
      <style:table-row-properties style:min-row-height="0.8333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8" style:parent-style-name="Normalny" style:family="paragraph">
      <style:paragraph-properties fo:text-align="center" fo:margin-bottom="0in" fo:line-height="100%"/>
      <style:text-properties style:font-name-asian="Times New Roman" fo:color="#2F5496" style:font-size-complex="12pt" style:language-asian="pl" style:country-asian="PL"/>
    </style:style>
    <style:style style:name="P259" style:parent-style-name="Normalny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fo:language="en" fo:country="US" style:language-asian="pl" style:country-asian="PL"/>
    </style:style>
    <style:style style:name="T26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n" fo:country="US" style:language-asian="pl" style:country-asian="PL"/>
    </style:style>
    <style:style style:name="T267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-asian="Times New Roman" fo:font-size="8pt" style:font-size-asian="8pt" style:font-size-complex="8pt" fo:language="en" fo:country="US" style:language-asian="pl" style:country-asian="PL"/>
    </style:style>
    <style:style style:name="T270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fo:language="en" fo:country="US" style:language-asian="pl" style:country-asian="PL"/>
    </style:style>
    <style:style style:name="T271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fo:language="en" fo:country="US" style:language-asian="pl" style:country-asian="PL"/>
    </style:style>
    <style:style style:name="T274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81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282" style:parent-style-name="Domyślnaczcionkaakapitu" style:family="text">
      <style:text-properties style:font-name-asian="Times New Roman" fo:font-style="italic" style:font-style-asian="italic" style:font-style-complex="italic" fo:font-size="8.5pt" style:font-size-asian="8.5pt" style:font-size-complex="8.5pt" style:language-asian="pl" style:country-asian="PL"/>
    </style:style>
    <style:style style:name="T283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86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P299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TableRow300" style:family="table-row">
      <style:table-row-properties style:min-row-height="1.0888in" style:use-optimal-row-height="false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 fo:margin-bottom="0in" fo:line-height="100%"/>
      <style:text-properties style:font-name-asian="Times New Roman" fo:color="#2F5496" style:font-size-complex="12pt" style:language-asian="pl" style:country-asian="PL"/>
    </style:style>
    <style:style style:name="P303" style:parent-style-name="Normalny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fo:language="en" fo:country="US" style:language-asian="pl" style:country-asian="PL"/>
    </style:style>
    <style:style style:name="T318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32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33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3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35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338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339" style:parent-style-name="Normalny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TableRow343" style:family="table-row">
      <style:table-row-properties style:min-row-height="0.9666in"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47" style:parent-style-name="Normalny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2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5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62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4" style:parent-style-name="Normalny" style:family="paragraph">
      <style:paragraph-properties fo:margin-bottom="0in" fo:line-height="100%"/>
    </style:style>
    <style:style style:name="T36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36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36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6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37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7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77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386" style:parent-style-name="Normalny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388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TableRow390" style:family="table-row">
      <style:table-row-properties style:min-row-height="0.8125in" style:use-optimal-row-height="false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2" style:parent-style-name="Normalny" style:family="paragraph">
      <style:paragraph-properties fo:text-align="center" fo:margin-bottom="0in" fo:line-height="100%"/>
    </style:style>
    <style:style style:name="T393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94" style:parent-style-name="Normalny" style:family="paragraph">
      <style:paragraph-properties fo:text-align="center" fo:margin-bottom="0in" fo:line-height="100%"/>
    </style:style>
    <style:style style:name="T395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7" style:parent-style-name="Normalny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0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0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0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0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04" style:parent-style-name="Normalny" style:family="paragraph">
      <style:paragraph-properties fo:margin-bottom="0in" fo:line-height="100%"/>
    </style:style>
    <style:style style:name="T405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06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10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14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41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16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428" style:parent-style-name="Normalny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43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43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437" style:parent-style-name="Normalny" style:family="paragraph">
      <style:paragraph-properties fo:text-align="center" fo:margin-bottom="0in" fo:line-height="100%"/>
    </style:style>
    <style:style style:name="T43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Row439" style:family="table-row">
      <style:table-row-properties style:min-row-height="0.9479in"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1" style:parent-style-name="Normalny" style:family="paragraph">
      <style:paragraph-properties fo:text-align="center" fo:margin-bottom="0in" fo:line-height="100%"/>
    </style:style>
    <style:style style:name="T442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48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5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6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46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6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46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72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Normalny" style:family="paragraph">
      <style:paragraph-properties fo:text-align="center" fo:margin-bottom="0in" fo:line-height="100%"/>
    </style:style>
    <style:style style:name="T475" style:parent-style-name="Domyślnaczcionkaakapitu" style:family="text">
      <style:text-properties style:font-name-asian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76" style:parent-style-name="Domyślnaczcionkaakapitu" style:family="text">
      <style:text-properties style:font-name-asian="Times New Roman" fo:font-size="8.5pt" style:font-size-asian="8.5pt" style:font-size-complex="8.5pt" style:language-asian="pl" style:country-asian="PL"/>
    </style:style>
    <style:style style:name="T47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48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style:font-size-complex="12pt" style:language-asian="pl" style:country-asian="PL"/>
    </style:style>
    <style:style style:name="P482" style:parent-style-name="Normalny" style:family="paragraph">
      <style:paragraph-properties fo:margin-bottom="0in" fo:line-height="100%"/>
    </style:style>
    <style:style style:name="T48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8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86" style:parent-style-name="Normalny" style:family="paragraph">
      <style:paragraph-properties fo:margin-bottom="0in" fo:line-height="100%"/>
    </style:style>
    <style:style style:name="T48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90" style:parent-style-name="Normalny" style:family="paragraph">
      <style:paragraph-properties fo:margin-bottom="0in" fo:line-height="100%"/>
    </style:style>
    <style:style style:name="T49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9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9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J</text:span><text:span text:style-name="T3">adłospis dla Miejskiego Przedszkola Nr 1 w Lubaczowie od 08.02.2021 do 19.02.2021r.</text:span><text:span text:style-name="T4"> </text:span></text:p>
      <text:p text:style-name="P5"><text:span text:style-name="T6">Jadłospis zawiera wykaz składników powodujących alergię lub reakcje nietolerancji użytych do przygotowania potraw. </text:span><text:span text:style-name="T7">( Alergeny)</text:span><text:span text:style-name="T8">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ta</text:span></text:p>
          </table:table-cell>
          <table:table-cell table:style-name="TableCell18">
            <text:p text:style-name="P19"><text:span text:style-name="T20">Śniadanie</text:span><text:span text:style-name="T21"> </text:span></text:p>
          </table:table-cell>
          <table:table-cell table:style-name="TableCell22">
            <text:p text:style-name="P23"><text:span text:style-name="T24">Obiad</text:span><text:span text:style-name="T25"> </text:span></text:p>
          </table:table-cell>
          <table:table-cell table:style-name="TableCell26">
            <text:p text:style-name="P27"><text:span text:style-name="T28">Podwieczorek</text:span></text:p>
          </table:table-cell>
        </table:table-row>
        <table:table-row table:style-name="TableRow29">
          <table:table-cell table:style-name="TableCell30">
            <text:p text:style-name="P31"><text:span text:style-name="T32">08.02</text:span></text:p>
            <text:p text:style-name="P33"><text:span text:style-name="T34">Poniedziałek</text:span></text:p>
          </table:table-cell>
          <table:table-cell table:style-name="TableCell35">
            <text:p text:style-name="P36"><text:span text:style-name="T37">Bułka graham z serkiem Bieluch, rzodkiewką i  szczypiorkiem </text:span><text:span text:style-name="T38">(pszenica, serek,żyto)</text:span><text:span text:style-name="T39"> </text:span></text:p>
            <text:p text:style-name="P40"><text:span text:style-name="T41">Kawa biała.</text:span><text:span text:style-name="T42"> </text:span></text:p>
            <text:p text:style-name="P43"/>
            <text:p text:style-name="P44"><text:span text:style-name="T45">II śn. Gruszka+ marchew</text:span><text:span text:style-name="T46"> </text:span></text:p>
          </table:table-cell>
          <table:table-cell table:style-name="TableCell47">
            <text:p text:style-name="P48"><text:span text:style-name="T49">Zupa kalafiorowa Skład:</text:span><text:span text:style-name="T50"> kurczak, kalafior, przypr .zioł, włoszczyzna, śmietana<text:s/></text:span><text:span text:style-name="T51">,ziemniaki,(</text:span><text:span text:style-name="T52">seler,śmietana)</text:span><text:span text:style-name="T53"> </text:span></text:p>
            <text:p text:style-name="P54"><text:span text:style-name="T55">Racuchy drożdżowe z sosem truskawkowym </text:span><text:span text:style-name="T56">Skład: mąka,jaja,drożdże olej,sos truskawkowy</text:span><text:span text:style-name="T57"> (pszenica, jaja)</text:span><text:span text:style-name="T58"> </text:span></text:p>
            <text:p text:style-name="P59"><text:span text:style-name="T60">Kompot wieloowocowy.</text:span><text:span text:style-name="T61"> </text:span></text:p>
          </table:table-cell>
          <table:table-cell table:style-name="TableCell62">
            <text:p text:style-name="P63"><text:span text:style-name="T64">Chleb razowy  z masłem, szynką drobiową, sałatą zieloną</text:span></text:p>
            <text:p text:style-name="P65"><text:span text:style-name="T66">(żyto</text:span><text:span text:style-name="T67">,pszenica,masło)</text:span></text:p>
            <text:p text:style-name="P68"><text:span text:style-name="T69">Herbata z cytryną</text:span><text:span text:style-name="T70"><text:line-break/></text:span><text:span text:style-name="T71"><text:s/>i<text:s/></text:span><text:span text:style-name="T72">miodem nat.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09.02</text:span></text:p>
            <text:p text:style-name="P78"><text:span text:style-name="T79">Wtorek</text:span></text:p>
          </table:table-cell>
          <table:table-cell table:style-name="TableCell80">
            <text:p text:style-name="P81"><text:span text:style-name="T82">Chleb graham z pastą rybno-serową i ogórkiem kiszonym</text:span><text:span text:style-name="T83"> </text:span></text:p>
            <text:p text:style-name="P84"><text:span text:style-name="T85">(pszenica,żyto,ryba,twaróg</text:span><text:span text:style-name="T86"> </text:span></text:p>
            <text:p text:style-name="P87"><text:span text:style-name="T88">Herbata z sokiem malinowym</text:span><text:span text:style-name="T89"> </text:span></text:p>
            <text:p text:style-name="P90"><text:span text:style-name="T91"> </text:span></text:p>
            <text:p text:style-name="P92"><text:span text:style-name="T93">II śn  .Mieszanka bakaliowa +marchew</text:span><text:span text:style-name="T94"> </text:span></text:p>
          </table:table-cell>
          <table:table-cell table:style-name="TableCell95">
            <text:p text:style-name="P96"><text:span text:style-name="T97">Zupa grochowa z makaronem </text:span><text:span text:style-name="T98">Skład: kurczak, włoszczyzna, makaron<text:s/></text:span><text:span text:style-name="T99">pełnoziarnisty, groch przecierany,przyprawy ziołowe  </text:span><text:span text:style-name="T100">(</text:span><text:span text:style-name="T101"> </text:span><text:span text:style-name="T102">seler, pszenica)</text:span><text:span text:style-name="T103"> </text:span></text:p>
            <text:p text:style-name="P104"><text:span text:style-name="T105">Kolorowy kociołek z kaszą bulgur </text:span><text:span text:style-name="T106">Skład:udziec z indyka, cebula  pomidory, kukurydza,cukinia, czosnek, marchewka włoszczyzna,przyprawy ziołowe </text:span></text:p>
            <text:p text:style-name="P107"><text:span text:style-name="T108">Kompot wieloowocowy.</text:span><text:span text:style-name="T109"> </text:span></text:p>
          </table:table-cell>
          <table:table-cell table:style-name="TableCell110">
            <text:p text:style-name="P111"><text:span text:style-name="T112">Dzień Pizzy</text:span></text:p>
            <text:p text:style-name="P113"/>
            <text:p text:style-name="P114"><text:span text:style-name="T115">Pizza</text:span><text:span text:style-name="T116"><text:s/>z ketchupem</text:span></text:p>
            <text:p text:style-name="P117"><text:span text:style-name="T118">Herbata z cytryną<text:s/></text:span><text:span text:style-name="T119"><text:line-break/></text:span><text:span text:style-name="T120">i miodem nat,</text:span></text:p>
          </table:table-cell>
        </table:table-row>
        <table:table-row table:style-name="TableRow121">
          <table:table-cell table:style-name="TableCell122">
            <text:p text:style-name="P123"><text:span text:style-name="T124">10.02</text:span></text:p>
            <text:p text:style-name="P125"><text:span text:style-name="T126">Środa</text:span></text:p>
          </table:table-cell>
          <table:table-cell table:style-name="TableCell127">
            <text:p text:style-name="P128"><text:span text:style-name="T129">Bułka graham z masłem i miodem naturalnym<text:s/></text:span><text:span text:style-name="T130">(masło,pszenica)</text:span><text:span text:style-name="T131"> </text:span></text:p>
            <text:p text:style-name="P132"><text:span text:style-name="T133">Mleko</text:span><text:span text:style-name="T134"> </text:span></text:p>
            <text:p text:style-name="P135"/>
            <text:p text:style-name="P136"><text:span text:style-name="T137">II śn. Jabłko i marchew</text:span><text:span text:style-name="T138"> </text:span></text:p>
          </table:table-cell>
          <table:table-cell table:style-name="TableCell139">
            <text:p text:style-name="P140"><text:span text:style-name="T141">Zupa ogórkowa z kaszą pęczak </text:span><text:span text:style-name="T142">Skład: kurczak, ogórki</text:span><text:span text:style-name="T143"> </text:span><text:span text:style-name="T144">kiszone, śmietana, kasza<text:s/></text:span><text:span text:style-name="T145">pęczak, włoszczyzna,przyprawy ziołowe </text:span><text:span text:style-name="T146">(śmietana seler).</text:span><text:span text:style-name="T147"> </text:span></text:p>
            <text:p text:style-name="P148"><text:span text:style-name="T149">Pieczeń z indyka w sosie własnym, ziemniaki i surówka z marchwii i selera w jogurcie nat </text:span><text:span text:style-name="T150">Skład:filet z indyka, ziemniaki, przypr. ziołowe, marchew, seler ,jog. nat.</text:span><text:span text:style-name="T151">(jogurt nat,seler)</text:span><text:span text:style-name="T152"> </text:span></text:p>
            <text:p text:style-name="P153"><text:span text:style-name="T154">Kompot wieloowo</text:span><text:span text:style-name="T155">cowy.</text:span><text:span text:style-name="T156"> </text:span></text:p>
          </table:table-cell>
          <table:table-cell table:style-name="TableCell157">
            <text:p text:style-name="P158"><text:span text:style-name="T159">Kasza manna na gęsto</text:span></text:p>
            <text:p text:style-name="P160"><text:span text:style-name="T161">z   musem truskawkowym</text:span></text:p>
            <text:p text:style-name="P162"><text:span text:style-name="T163">Skład: kasza manna, mleko, truskawki</text:span></text:p>
            <text:p text:style-name="P164"><text:span text:style-name="T165">(mleko)</text:span></text:p>
            <text:p text:style-name="P166"><text:span text:style-name="T167">*wyrób własny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11.02</text:span></text:p>
            <text:p text:style-name="P173"><text:span text:style-name="T174">Czwartek</text:span></text:p>
          </table:table-cell>
          <table:table-cell table:style-name="TableCell175">
            <text:p text:style-name="P176"><text:span text:style-name="T177">Chleb mieszany razowy z masłem, jajkiem gotowanym,rzodkiewką </text:span><text:span text:style-name="T178"><text:line-break/></text:span><text:span text:style-name="T179">i szczypiorkiem </text:span><text:span text:style-name="T180">(pszenica,żyto,masło)</text:span><text:span text:style-name="T181"> </text:span></text:p>
            <text:p text:style-name="P182"><text:span text:style-name="T183">Kakao</text:span><text:span text:style-name="T184"> </text:span></text:p>
            <text:p text:style-name="P185"/>
            <text:p text:style-name="P186"><text:span text:style-name="T187">II śn. Banan +<text:s/></text:span><text:span text:style-name="T188">marchew</text:span><text:span text:style-name="T189"> </text:span></text:p>
          </table:table-cell>
          <table:table-cell table:style-name="TableCell190">
            <text:p text:style-name="P191"><text:span text:style-name="T192">Barszcz czerwony z fasolą Skład</text:span><text:span text:style-name="T193">: buraki, włoszczyzna, ziemniaki, fasola , przyprawy ziołowe </text:span><text:span text:style-name="T194">(</text:span><text:span text:style-name="T195">seler ,śmietana)</text:span><text:span text:style-name="T196"> </text:span></text:p>
            <text:p text:style-name="P197"><text:span text:style-name="T198">Pierogi ruskie ze śmietaną  </text:span><text:span text:style-name="T199">Skład: ser biały, mąka, jaja, ziemniaki, masło<text:s/></text:span><text:span text:style-name="T200">klarowane, śmietana,przyprawy ziołowe </text:span><text:span text:style-name="T201">(</text:span><text:span text:style-name="T202">pszenica, jaja, ser biały,masło)</text:span><text:span text:style-name="T203"> </text:span></text:p>
            <text:p text:style-name="P204"><text:span text:style-name="T205"> </text:span><text:span text:style-name="T206">Kompot  wieloowocowy.</text:span><text:span text:style-name="T207"> </text:span></text:p>
          </table:table-cell>
          <table:table-cell table:style-name="TableCell208">
            <text:p text:style-name="P209"><text:span text:style-name="T210">Pączek z nadzieniem</text:span></text:p>
            <text:p text:style-name="P211"/>
            <text:p text:style-name="P212"><text:span text:style-name="T213">Herbata z cytryną<text:s/></text:span><text:span text:style-name="T214"><text:line-break/></text:span><text:span text:style-name="T215">i miodem nat.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24.05</text:span></text:p>
            <text:p text:style-name="P221"><text:span text:style-name="T222">Piątek</text:span></text:p>
          </table:table-cell>
          <table:table-cell table:style-name="TableCell223">
            <text:p text:style-name="P224"><text:span text:style-name="T225">Bułka graham z masłem </text:span><text:span text:style-name="T226"> </text:span></text:p>
            <text:p text:style-name="P227"><text:span text:style-name="T228">Płatki owsiane na mleku </text:span><text:span text:style-name="T229">(owies,masło,mleko)</text:span><text:span text:style-name="T230"> </text:span></text:p>
            <text:p text:style-name="P231"/>
            <text:p text:style-name="P232"><text:span text:style-name="T233">II śn.Jabłko + marchew</text:span><text:span text:style-name="T234"> </text:span></text:p>
          </table:table-cell>
          <table:table-cell table:style-name="TableCell235">
            <text:p text:style-name="P236"><text:span text:style-name="T237">Zupa pomidorowa</text:span><text:span text:style-name="T238"> Skład: kurczak, przecier pomidorowy, włoszczyzna, makaron </text:span><text:span text:style-name="T239">(ś</text:span><text:span text:style-name="T240">mietana, seler, pszenica ) </text:span><text:span text:style-name="T241"> </text:span></text:p>
            <text:p text:style-name="P242"><text:span text:style-name="T243">Kotleciki  z morszczuka z ziemniakami, surówka Colesław </text:span><text:span text:style-name="T244">Skład: morszczuk ,jaja, olej, cebula, marchew, ziemniaki,<text:s/></text:span><text:span text:style-name="T245">kapusta biała, jogurt nat, przyprawy  ziołowe<text:s/></text:span><text:span text:style-name="T246">(jaja, ryba, jogurt nat)</text:span><text:span text:style-name="T247"> </text:span></text:p>
            <text:p text:style-name="P248"><text:span text:style-name="T249">Kompot wieloowocowy</text:span><text:span text:style-name="T250"> </text:span></text:p>
          </table:table-cell>
          <table:table-cell table:style-name="TableCell251">
            <text:p text:style-name="P252"/>
            <text:p text:style-name="P253"/>
            <text:p text:style-name="P254"><text:span text:style-name="T255">Jogurt owocowy +banan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15.02</text:span></text:p>
            <text:p text:style-name="P261"><text:span text:style-name="T262">Poniedziałek</text:span></text:p>
          </table:table-cell>
          <table:table-cell table:style-name="TableCell263">
            <text:p text:style-name="P264"><text:span text:style-name="T265">Bułka graham z serkiem z łososiem i papryką</text:span><text:span text:style-name="T266">(pszenica,serek, mleko)</text:span><text:span text:style-name="T267"> </text:span></text:p>
            <text:p text:style-name="P268"><text:span text:style-name="T269"> </text:span><text:span text:style-name="T270">Kakao</text:span><text:span text:style-name="T271"> </text:span></text:p>
            <text:p text:style-name="P272"><text:span text:style-name="T273">II śn.Jabłko+marchew</text:span><text:span text:style-name="T274"> </text:span></text:p>
          </table:table-cell>
          <table:table-cell table:style-name="TableCell275">
            <text:p text:style-name="P276"><text:span text:style-name="T277">Zupa brokułowa  Skład:</text:span><text:span text:style-name="T278"> włoszczyzna ,makaron, przypr .ziołowe ,śmietana, kurczak, brokuł (seler,śmietana pszenica) </text:span></text:p>
            <text:p text:style-name="P279"><text:span text:style-name="T280">Ryż na mleku z sosem truskawkowym</text:span><text:span text:style-name="T281"> Skład: ryż, mleko, truskawka, jogurt nat </text:span><text:span text:style-name="T282">(mleko, jogurt nat)</text:span><text:span text:style-name="T283"> </text:span></text:p>
            <text:p text:style-name="P284"><text:span text:style-name="T285">Kompot  wieloowocowy</text:span><text:span text:style-name="T286"> </text:span></text:p>
          </table:table-cell>
          <table:table-cell table:style-name="TableCell287">
            <text:p text:style-name="P288"><text:span text:style-name="T289">Chleb graham z<text:s/></text:span><text:span text:style-name="T290">pasztetem drobiowym, papryką<text:s/></text:span><text:span text:style-name="T291"><text:line-break/></text:span><text:span text:style-name="T292">i ketchupem</text:span></text:p>
            <text:p text:style-name="P293"><text:span text:style-name="T294">(</text:span><text:span text:style-name="T295">pszenica, gorczyca</text:span><text:span text:style-name="T296">)</text:span></text:p>
            <text:p text:style-name="P297"><text:span text:style-name="T298">Herbata z cytryną i miodem nat.</text:span>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16.02</text:span></text:p>
            <text:p text:style-name="P305"><text:span text:style-name="T306">Wtorek</text:span></text:p>
          </table:table-cell>
          <table:table-cell table:style-name="TableCell307">
            <text:p text:style-name="P308"><text:span text:style-name="T309">Chleb graham z serek z jogurtów greckich z rzodkiewką</text:span><text:span text:style-name="T310"> (pszenica,żyto,  jogurt grecki)</text:span><text:span text:style-name="T311"> </text:span></text:p>
            <text:p text:style-name="P312"><text:span text:style-name="T313">Kakao</text:span><text:span text:style-name="T314"> </text:span></text:p>
            <text:p text:style-name="P315"/>
            <text:p text:style-name="P316"><text:span text:style-name="T317">II śn.Suszone morele, żurawina i marchew surowa</text:span><text:span text:style-name="T318"> </text:span></text:p>
          </table:table-cell>
          <table:table-cell table:style-name="TableCell319">
            <text:p text:style-name="P320"><text:span text:style-name="T321">Krupnik z ziemniakami i kaszą jęczmienna </text:span><text:span text:style-name="T322">Skład: kurczak,śmietana, włoszczyzna,kasza jęczmienna,ziemniaki,przyprawy zioł,</text:span><text:span text:style-name="T323"> (śmietana, seler)</text:span><text:span text:style-name="T324"> </text:span></text:p>
            <text:p text:style-name="P325"><text:span text:style-name="T326">Nuggetsy z kurczaka z pieczonymi ziemniakami i surówką<text:s/></text:span><text:span text:style-name="T327">czerwonej kapusty </text:span><text:span text:style-name="T328">Skład; pierś z kurczaka, przyprawy ziołowe, </text:span></text:p>
            <text:p text:style-name="P329"><text:span text:style-name="T330">maślanka, płatki kukur ,kapusta czerwona,musztarda,jabłka, ziemniaki cebula,olej</text:span><text:span text:style-name="T331">(maślanka,)</text:span><text:span text:style-name="T332"> </text:span></text:p>
            <text:p text:style-name="P333"><text:span text:style-name="T334">Kompot wieloowocowy.</text:span><text:span text:style-name="T335"> </text:span></text:p>
          </table:table-cell>
          <table:table-cell table:style-name="TableCell336">
            <text:p text:style-name="P337"/>
            <text:p text:style-name="P338"/>
            <text:p text:style-name="P339"><text:span text:style-name="T340">Talerz owocowej obfitości </text:span><text:span text:style-name="T341">jabłko ,banan, winogron,kiwi, mandarynka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7.02</text:span></text:p>
            <text:p text:style-name="P347"><text:span text:style-name="T348">Środa</text:span></text:p>
          </table:table-cell>
          <table:table-cell table:style-name="TableCell349">
            <text:p text:style-name="P350"><text:span text:style-name="T351">Bułka graham z masłem<text:s/></text:span><text:span text:style-name="T352"><text:line-break/></text:span><text:span text:style-name="T353">i dżemem</text:span><text:span text:style-name="T354"> (pszenica, masło)</text:span><text:span text:style-name="T355"> </text:span></text:p>
            <text:p text:style-name="P356"><text:span text:style-name="T357">Mleko.</text:span><text:span text:style-name="T358"> </text:span></text:p>
            <text:p text:style-name="P359"/>
            <text:p text:style-name="P360"><text:span text:style-name="T361">II śn. Banan+marchew</text:span><text:span text:style-name="T362"> </text:span></text:p>
          </table:table-cell>
          <table:table-cell table:style-name="TableCell363">
            <text:p text:style-name="P364"><text:span text:style-name="T365">Zupa jarzynowa z ziemniakami </text:span><text:span text:style-name="T366">Skład: kurczak, por, włoszczyzna, kalafior, groszek zielony, brukselka, brokuł,fasolka szparagowa, ziemniaki, śmietana, przyprawy zio</text:span><text:span text:style-name="T367">ł</text:span><text:span text:style-name="T368"> (seler,śmietana).</text:span><text:span text:style-name="T369"> </text:span></text:p>
            <text:p text:style-name="P370"><text:span text:style-name="T371">Makaron Penne w sosie mięsno -warzywnym </text:span><text:span text:style-name="T372">Skład:makaron, mięso wieprzowe, cebula, włoszczyzna, przecier pomidorowy </text:span><text:span text:style-name="T373">(seler,pszenica)</text:span><text:span text:style-name="T374"> </text:span></text:p>
            <text:p text:style-name="P375"><text:span text:style-name="T376">Kompot wieloowocowy</text:span><text:span text:style-name="T377"> </text:span></text:p>
            <text:p text:style-name="P378"><text:span text:style-name="T379"> </text:span></text:p>
          </table:table-cell>
          <table:table-cell table:style-name="TableCell380">
            <text:p text:style-name="P381"><text:span text:style-name="T382">Deser jeżyki + chrupki kukurydziane</text:span></text:p>
            <text:p text:style-name="P383"><text:span text:style-name="T384">(śmietana, miód , ser biały)</text:span></text:p>
            <text:p text:style-name="P385"/>
            <text:p text:style-name="P386"><text:span text:style-name="T387">*wyrób<text:s/></text:span><text:span text:style-name="T388">własny</text:span></text:p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8.02</text:span></text:p>
            <text:p text:style-name="P394"><text:span text:style-name="T395">Czwartek</text:span></text:p>
          </table:table-cell>
          <table:table-cell table:style-name="TableCell396">
            <text:p text:style-name="P397"><text:span text:style-name="T398">Bułka graham z pasta twarogową ze szczypiorkiem rzodkiewką(</text:span><text:span text:style-name="T399">pszenica</text:span><text:span text:style-name="T400">,</text:span><text:span text:style-name="T401"><text:line-break/></text:span><text:span text:style-name="T402">twaróg)</text:span><text:span text:style-name="T403"> </text:span></text:p>
            <text:p text:style-name="P404"><text:span text:style-name="T405">Kakao</text:span><text:span text:style-name="T406"> </text:span></text:p>
            <text:p text:style-name="P407"/>
            <text:p text:style-name="P408"><text:span text:style-name="T409">IIśn Gruszka ,marchew</text:span><text:span text:style-name="T410"> </text:span></text:p>
          </table:table-cell>
          <table:table-cell table:style-name="TableCell411">
            <text:p text:style-name="P412"><text:span text:style-name="T413">Rosół wołowo- drobiowy </text:span><text:span text:style-name="T414">Skład: kurczak, mięso wolowe, włoszczyzna, makaron, przyprawy ziołowe</text:span><text:span text:style-name="T415">(seler,pszenica) </text:span><text:span text:style-name="T416"> </text:span></text:p>
            <text:p text:style-name="P417"><text:span text:style-name="T418">Udko z kurczaka pieczone, ziemniaki i ćwikła</text:span><text:span text:style-name="T419"> Skład:ziemniaki, udko z kurczaka, przypr.zioł.,buraki,chrzan </text:span></text:p>
            <text:p text:style-name="P420"><text:span text:style-name="T421">Kompot wieloowocowy.</text:span><text:span text:style-name="T422"> </text:span></text:p>
            <text:p text:style-name="P423"><text:span text:style-name="T424"> </text:span></text:p>
          </table:table-cell>
          <table:table-cell table:style-name="TableCell425">
            <text:p text:style-name="P426"/>
            <text:p text:style-name="P427"/>
            <text:p text:style-name="P428"><text:span text:style-name="T429">Jogurt naturalny z miodem</text:span></text:p>
            <text:p text:style-name="P430"><text:span text:style-name="T431">i  wafle ryżowe</text:span></text:p>
            <text:p text:style-name="P432"><text:span text:style-name="T433">Skład:jogurt nat,miód</text:span><text:span text:style-name="T434">(jogurt</text:span><text:span text:style-name="T435"> </text:span><text:span text:style-name="T436">nat)</text:span></text:p>
            <text:p text:style-name="P437"><text:span text:style-name="T438">*wyrób własny</text:span></text:p>
          </table:table-cell>
        </table:table-row>
        <table:table-row table:style-name="TableRow439">
          <table:table-cell table:style-name="TableCell440">
            <text:p text:style-name="P441"><text:span text:style-name="T442">19.02</text:span></text:p>
            <text:p text:style-name="P443"><text:span text:style-name="T444">Piątek</text:span></text:p>
          </table:table-cell>
          <table:table-cell table:style-name="TableCell445">
            <text:p text:style-name="P446"><text:span text:style-name="T447">Bułka graham z masłem,</text:span><text:span text:style-name="T448"> </text:span></text:p>
            <text:p text:style-name="P449"><text:span text:style-name="T450">Płatki kukurydziane na mleku</text:span><text:span text:style-name="T451">(masło,mleko, pszenica)</text:span><text:span text:style-name="T452"> </text:span></text:p>
            <text:p text:style-name="P453"/>
            <text:p text:style-name="P454"><text:span text:style-name="T455">II śn.Morele i żurawina suszona+marchew surowa</text:span><text:span text:style-name="T456"> </text:span></text:p>
          </table:table-cell>
          <table:table-cell table:style-name="TableCell457">
            <text:p text:style-name="P458"><text:span text:style-name="T459">Zupa ziemniaczana. </text:span><text:span text:style-name="T460">Skład: kurczak, włoszczyzna, ziemniaki, majeranek, czosnek,przyprawy ziołowe.</text:span><text:span text:style-name="T461"> (</text:span><text:span text:style-name="T462">seler)</text:span><text:span text:style-name="T463"> </text:span></text:p>
            <text:p text:style-name="P464"><text:span text:style-name="T465">Pulpety rybne w s</text:span><text:span text:style-name="T466">osie koperkowym ,ziemniaki i surówka z  kiszonej kapusty </text:span><text:span text:style-name="T467">Skład:morszczuk ,jaja ,cebula,olej,koper, śmietana, kapusta kiszona, marchew, przyp.ziołowe</text:span><text:span text:style-name="T468"> (ryba)</text:span><text:span text:style-name="T469"> </text:span></text:p>
            <text:p text:style-name="P470"><text:span text:style-name="T471">Kompot wieloowocowy</text:span><text:span text:style-name="T472"> </text:span></text:p>
          </table:table-cell>
          <table:table-cell table:style-name="TableCell473">
            <text:p text:style-name="P474"><text:span text:style-name="T475">Koktajl bananowy+ chrupki kukurydziane</text:span><text:span text:style-name="T476"> Skład: kefir, miód, banan </text:span><text:span text:style-name="T477">(kefir)</text:span></text:p>
            <text:p text:style-name="P478"><text:span text:style-name="T479">*wyró</text:span><text:span text:style-name="T480">b własny</text:span></text:p>
            <text:p text:style-name="P481"/>
          </table:table-cell>
        </table:table-row>
      </table:table>
      <text:p text:style-name="P482"><text:span text:style-name="T483">*</text:span><text:span text:style-name="T484">Jadłospis na dany dzień może ulec zmianie z przyczyn niezależnych od przedszkola </text:span><text:span text:style-name="T485"> </text:span></text:p>
      <text:p text:style-name="P486"><text:span text:style-name="T487"> </text:span></text:p>
      <text:p text:style-name="P488"><text:span text:style-name="T489"> </text:span></text:p>
      <text:p text:style-name="P490"><text:span text:style-name="T491">  Szef kuchni:                                                          <text:s/></text:span><text:span text:style-name="T492">Dyrektor                                                             Intendent:</text:span><text:span text:style-name="T493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-asian="Times New Roman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2-04T11:58:00Z</meta:creation-date>
    <dc:date>2021-02-04T12:28:00Z</dc:date>
    <meta:print-date>2021-02-04T12:28:00Z</meta:print-date>
    <meta:template xlink:href="Normal.dotm" xlink:type="simple"/>
    <meta:editing-cycles>2</meta:editing-cycles>
    <meta:editing-duration>PT240S</meta:editing-duration>
    <meta:document-statistic meta:page-count="2" meta:paragraph-count="11" meta:word-count="794" meta:character-count="5548" meta:row-count="39" meta:non-whitespace-character-count="4765"/>
  </office:meta>
</office:document-meta>
</file>