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P6" style:parent-style-name="Normalny" style:family="paragraph">
      <style:paragraph-properties fo:text-align="center" fo:line-height="150%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P8" style:parent-style-name="Normalny" style:family="paragraph">
      <style:paragraph-properties fo:text-align="center" fo:line-height="150%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P14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15" style:parent-style-name="Normalny" style:family="paragraph">
      <style:paragraph-properties fo:text-align="center" fo:line-height="150%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P17" style:parent-style-name="Normalny" style:family="paragraph">
      <style:paragraph-properties fo:text-align="center" fo:line-height="150%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P19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20" style:parent-style-name="Normalny" style:family="paragraph">
      <style:paragraph-properties fo:line-height="150%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P23" style:parent-style-name="Normalny" style:list-style-name="LFO1" style:family="paragraph">
      <style:paragraph-properties fo:line-height="150%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P25" style:parent-style-name="Normalny" style:family="paragraph">
      <style:paragraph-properties fo:line-height="150%" fo:margin-left="0.25in">
        <style:tab-stops/>
      </style:paragraph-properties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P27" style:parent-style-name="Normalny" style:list-style-name="LFO1" style:family="paragraph">
      <style:paragraph-properties fo:line-height="150%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P29" style:parent-style-name="Normalny" style:family="paragraph">
      <style:paragraph-properties fo:line-height="150%" fo:margin-left="0.25in">
        <style:tab-stops/>
      </style:paragraph-properties>
    </style:style>
    <style:style style:name="T30" style:parent-style-name="Domyślnaczcionkaakapitu" style:family="text">
      <style:text-properties style:font-name-asian="Century Gothic" fo:font-size="10pt" style:font-size-asian="10pt" style:font-size-complex="10pt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P32" style:parent-style-name="Normalny" style:list-style-name="LFO1" style:family="paragraph">
      <style:paragraph-properties fo:line-height="150%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P39" style:parent-style-name="Normalny" style:family="paragraph">
      <style:paragraph-properties fo:line-height="150%" fo:margin-left="0.25in">
        <style:tab-stops/>
      </style:paragraph-properties>
    </style:style>
    <style:style style:name="T40" style:parent-style-name="Domyślnaczcionkaakapitu" style:family="text">
      <style:text-properties style:font-name-asian="Century Gothic" fo:font-size="10pt" style:font-size-asian="10pt" style:font-size-complex="10pt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T47" style:parent-style-name="Domyślnaczcionkaakapitu" style:family="text">
      <style:text-properties style:font-name-asian="Century Gothic" fo:font-size="10pt" style:font-size-asian="10pt" style:font-size-complex="10pt"/>
    </style:style>
    <style:style style:name="T48" style:parent-style-name="Domyślnaczcionkaakapitu" style:family="text">
      <style:text-properties fo:font-size="10pt" style:font-size-asian="10pt" style:font-size-complex="10pt"/>
    </style:style>
    <style:style style:name="P49" style:parent-style-name="Normalny" style:family="paragraph">
      <style:paragraph-properties fo:text-align="center" fo:line-height="150%"/>
    </style:style>
    <style:style style:name="T50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Normalny" style:family="paragraph">
      <style:paragraph-properties fo:text-align="center" fo:line-height="150%"/>
    </style:style>
    <style:style style:name="T5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53" style:parent-style-name="Normalny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54" style:parent-style-name="Normalny" style:family="paragraph">
      <style:paragraph-properties fo:text-align="justify" fo:line-height="150%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P63" style:parent-style-name="Normalny" style:list-style-name="LFO3" style:family="paragraph">
      <style:paragraph-properties fo:text-align="justify" fo:line-height="150%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T6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68" style:parent-style-name="Normalny" style:list-style-name="LFO2" style:family="paragraph">
      <style:paragraph-properties fo:text-align="justify" fo:line-height="150%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7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74" style:parent-style-name="Normalny" style:family="paragraph">
      <style:paragraph-properties fo:text-align="center" fo:margin-bottom="0.1666in" fo:line-height="150%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T7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77" style:parent-style-name="Normalny" style:family="paragraph">
      <style:paragraph-properties fo:text-align="center" fo:line-height="150%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P85" style:parent-style-name="Normalny" style:family="paragraph">
      <style:paragraph-properties fo:text-align="center" fo:line-height="150%"/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T8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92" style:parent-style-name="Normalny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93" style:parent-style-name="Normalny" style:family="paragraph">
      <style:paragraph-properties fo:text-align="center" fo:line-height="150%"/>
    </style:style>
    <style:style style:name="T9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95" style:parent-style-name="Normalny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P96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97" style:parent-style-name="Normalny" style:family="paragraph">
      <style:paragraph-properties fo:text-align="justify" fo:line-height="150%"/>
    </style:style>
    <style:style style:name="P98" style:parent-style-name="Normalny" style:family="paragraph">
      <style:paragraph-properties fo:text-align="center" fo:margin-bottom="0.1666in" fo:line-height="150%"/>
    </style:style>
    <style:style style:name="T9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00" style:parent-style-name="Normalny" style:family="paragraph">
      <style:paragraph-properties fo:text-align="justify" fo:line-height="150%"/>
    </style:style>
    <style:style style:name="T101" style:parent-style-name="Domyślnaczcionkaakapitu" style:family="text">
      <style:text-properties fo:font-size="11pt" style:font-size-asian="11pt" style:font-size-complex="11pt"/>
    </style:style>
    <style:style style:name="T102" style:parent-style-name="Domyślnaczcionkaakapitu" style:family="text">
      <style:text-properties fo:font-size="11pt" style:font-size-asian="11pt" style:font-size-complex="11pt"/>
    </style:style>
    <style:style style:name="T103" style:parent-style-name="Domyślnaczcionkaakapitu" style:family="text">
      <style:text-properties fo:font-size="11pt" style:font-size-asian="11pt" style:font-size-complex="11pt"/>
    </style:style>
    <style:style style:name="T104" style:parent-style-name="Domyślnaczcionkaakapitu" style:family="text">
      <style:text-properties fo:font-size="11pt" style:font-size-asian="11pt" style:font-size-complex="11pt"/>
    </style:style>
    <style:style style:name="T105" style:parent-style-name="Domyślnaczcionkaakapitu" style:family="text">
      <style:text-properties fo:font-size="11pt" style:font-size-asian="11pt" style:font-size-complex="11pt"/>
    </style:style>
    <style:style style:name="T106" style:parent-style-name="Domyślnaczcionkaakapitu" style:family="text">
      <style:text-properties fo:font-size="11pt" style:font-size-asian="11pt" style:font-size-complex="11pt"/>
    </style:style>
    <style:style style:name="T107" style:parent-style-name="Domyślnaczcionkaakapitu" style:family="text">
      <style:text-properties fo:font-size="11pt" style:font-size-asian="11pt" style:font-size-complex="11pt"/>
    </style:style>
    <style:style style:name="P10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109" style:parent-style-name="Domyślnaczcionkaakapitu" style:family="text">
      <style:text-properties style:font-name-asian="Century Gothic"/>
    </style:style>
    <style:style style:name="T110" style:parent-style-name="Domyślnaczcionkaakapitu" style:family="text">
      <style:text-properties style:font-name-asian="Century Gothic" fo:font-size="10pt" style:font-size-asian="10pt" style:font-size-complex="10pt"/>
    </style:style>
    <style:style style:name="T111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Zarządzenie Nr<text:s/></text:span><text:span text:style-name="T3">1</text:span><text:span text:style-name="T4">/202</text:span><text:span text:style-name="T5">1</text:span></text:p>
      <text:p text:style-name="P6"><text:span text:style-name="T7">Dyrektora Miejskiego Przedszkola Nr 1 w Lubaczowie<text:s/></text:span></text:p>
      <text:p text:style-name="P8"><text:span text:style-name="T9">z dnia 1</text:span><text:span text:style-name="T10"><text:s/>lutego</text:span><text:span text:style-name="T11"><text:s/>202</text:span><text:span text:style-name="T12">1</text:span><text:span text:style-name="T13">r.</text:span></text:p>
      <text:p text:style-name="P14"/>
      <text:p text:style-name="P15"><text:span text:style-name="T16">w sprawie ustalenia odpłatności za koszty wyżywienia dziecka i personelu<text:s/></text:span></text:p>
      <text:p text:style-name="P17"><text:span text:style-name="T18">w Miejskim Przedszkolu Nr 1 w Lubaczowie</text:span></text:p>
      <text:p text:style-name="P19"/>
      <text:p text:style-name="P20"><text:span text:style-name="T21">Na<text:s/></text:span><text:span text:style-name="T22">podstawie:</text:span></text:p>
      <text:list text:style-name="LFO1" text:continue-numbering="true">
        <text:list-item>
          <text:p text:style-name="P23"><text:span text:style-name="T24">Art. 106 ust. 1, 2, 3 i art. 108 pkt 4) ustawy Prawo Oświatowe z dnia 14 grudnia 2016 r.</text:span></text:p>
        </text:list-item>
      </text:list>
      <text:p text:style-name="P25"><text:span text:style-name="T26">(Dz. U. z 2017 poz. 59)</text:span></text:p>
      <text:list text:style-name="LFO1" text:continue-numbering="true">
        <text:list-item>
          <text:p text:style-name="P27"><text:span text:style-name="T28">§ 4 pkt 3 regulaminu korzystania z wyżywienia w Miejskim Przedszkolu Nr1<text:s/></text:span></text:p>
        </text:list-item>
      </text:list>
      <text:p text:style-name="P29"><text:span text:style-name="T30"><text:s text:c="6"/></text:span><text:span text:style-name="T31">w Lubaczowie<text:s/></text:span></text:p>
      <text:list text:style-name="LFO1" text:continue-numbering="true">
        <text:list-item>
          <text:p text:style-name="P32"><text:span text:style-name="T33">rozliczenia kosztów produktów żywności</text:span><text:span text:style-name="T34">owych za okres od 01.0</text:span><text:span text:style-name="T35">9</text:span><text:span text:style-name="T36">.2020</text:span><text:span text:style-name="T37"><text:s/>r.</text:span><text:span text:style-name="T38"><text:s/>do<text:s/></text:span></text:p>
        </text:list-item>
      </text:list>
      <text:p text:style-name="P39"><text:span text:style-name="T40"><text:s text:c="7"/></text:span><text:span text:style-name="T41">31.0</text:span><text:span text:style-name="T42">1</text:span><text:span text:style-name="T43">.202</text:span><text:span text:style-name="T44">1</text:span><text:span text:style-name="T45"><text:s/>r.</text:span><text:span text:style-name="T46"><text:s/>i kosztów poniesionych w przygotowanie posiłków (załącznik Nr1 – <text:s text:c="5"/></text:span><text:span text:style-name="T47"><text:s text:c="7"/></text:span><text:span text:style-name="T48">rozliczenie kosztów produktów żywnościowych).</text:span></text:p>
      <text:p text:style-name="P49"><text:span text:style-name="T50">Ustalam:</text:span></text:p>
      <text:p text:style-name="P51"><text:span text:style-name="T52">§ 1</text:span></text:p>
      <text:p text:style-name="P53"/>
      <text:p text:style-name="P54"><text:span text:style-name="T55">Stawkę żywieniową na okres 01.<text:s/></text:span><text:span text:style-name="T56">02</text:span><text:span text:style-name="T57">. 202</text:span><text:span text:style-name="T58">1</text:span><text:span text:style-name="T59"><text:s/>– 31. 0</text:span><text:span text:style-name="T60">8</text:span><text:span text:style-name="T61">. 2021 r.<text:s/></text:span><text:span text:style-name="T62">w następującej kwocie:</text:span></text:p>
      <text:list text:style-name="LFO3">
        <text:list-item text:start-value="1">
          <text:p text:style-name="P63"><text:span text:style-name="T64">Dzienna stawka żywieniowa</text:span><text:span text:style-name="T65"><text:tab/>-<text:s/></text:span><text:span text:style-name="T66">6,00</text:span><text:span text:style-name="T67"><text:s/>zł</text:span></text:p>
        </text:list-item>
      </text:list>
      <text:list text:style-name="LFO2" text:continue-numbering="true">
        <text:list-item>
          <text:p text:style-name="P68"><text:span text:style-name="T69">Dzienna stawka za obiad</text:span><text:span text:style-name="T70"><text:tab/></text:span><text:span text:style-name="T71"><text:tab/>-<text:s/></text:span><text:span text:style-name="T72">3,00</text:span><text:span text:style-name="T73"><text:s/>zł</text:span></text:p>
        </text:list-item>
      </text:list>
      <text:p text:style-name="P74"><text:span text:style-name="T75"><text:line-break/></text:span><text:span text:style-name="T76">§ 2</text:span></text:p>
      <text:p text:style-name="P77"><text:span text:style-name="T78">Dzienną stawkę za obiad dla personelu na okres od 01.<text:s/></text:span><text:span text:style-name="T79">02</text:span><text:span text:style-name="T80">. 202</text:span><text:span text:style-name="T81">1</text:span><text:span text:style-name="T82"><text:s/>– 31. 0</text:span><text:span text:style-name="T83">8</text:span><text:span text:style-name="T84">. 2021 r.<text:s/></text:span></text:p>
      <text:p text:style-name="P85"><text:span text:style-name="T86">w kwocie<text:s/></text:span><text:span text:style-name="T87">9</text:span><text:span text:style-name="T88">,</text:span><text:span text:style-name="T89">80</text:span><text:span text:style-name="T90"><text:s/>zł</text:span><text:span text:style-name="T91"><text:s/></text:span></text:p>
      <text:p text:style-name="P92"/>
      <text:p text:style-name="P93"><text:span text:style-name="T94">§ 3</text:span></text:p>
      <text:p text:style-name="P95"/>
      <text:p text:style-name="P96">Wykonanie zarządzenia powierza się pracownikowi odpowiedzialnemu za pobieranie opłat za koszty wyżywienia i opłatę dodatkową.</text:p>
      <text:p text:style-name="P97"/>
      <text:p text:style-name="P98"><text:span text:style-name="T99"><text:s/>§ 4</text:span></text:p>
      <text:p text:style-name="P100"><text:span text:style-name="T101">Zarządzenie wchodzi w życie z dniem podjęcia z mocą obowiązującą od<text:s/></text:span><text:span text:style-name="T102"><text:line-break/></text:span><text:span text:style-name="T103">1<text:s/></text:span><text:span text:style-name="T104">lutego</text:span><text:span text:style-name="T105"><text:s/>202</text:span><text:span text:style-name="T106">1</text:span><text:span text:style-name="T107"><text:s/>r.</text:span></text:p>
      <text:p text:style-name="P108"/>
      <text:p text:style-name="Normalny"><text:span text:style-name="T109"><text:s text:c="86"/></text:span>........................................</text:p>
      <text:p text:style-name="Normalny"><text:span text:style-name="T110"><text:s text:c="110"/></text:span><text:span text:style-name="T111">(podpis dyrektor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Century Gothic" style:font-name-asian="Times New Roman" style:font-name-complex="Century Gothic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 fo:font-size="10pt" style:font-size-asian="10pt" style:font-size-complex="10pt"/>
    </style:style>
    <style:style style:name="WW_CharLFO2LVL1" style:family="text">
      <style:text-properties fo:font-weight="bold" style:font-weight-asian="bold" fo:font-size="11pt" style:font-size-asian="11pt" style:font-size-complex="11pt"/>
    </style:style>
    <style:style style:name="WW_CharLFO3LVL1" style:family="text">
      <style:text-properties fo:font-weight="bold" style:font-weight-asian="bold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abriela Niemiec</meta:initial-creator>
    <dc:creator>Gabriela Niemiec</dc:creator>
    <meta:creation-date>2020-10-08T11:00:00Z</meta:creation-date>
    <dc:date>2021-02-04T08:29:00Z</dc:date>
    <meta:print-date>2021-02-04T08:29:00Z</meta:print-date>
    <meta:template xlink:href="Normal.dotm" xlink:type="simple"/>
    <meta:editing-cycles>2</meta:editing-cycles>
    <meta:editing-duration>PT780S</meta:editing-duration>
    <meta:document-statistic meta:page-count="1" meta:paragraph-count="2" meta:word-count="200" meta:character-count="1403" meta:row-count="10" meta:non-whitespace-character-count="1205"/>
  </office:meta>
</office:document-meta>
</file>