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>
        <style:tab-stops>
          <style:tab-stop style:type="left" style:position="5.7916in"/>
        </style:tab-stops>
      </style:paragraph-properties>
    </style:style>
    <style:style style:name="T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" style:parent-style-name="Domyślnaczcionkaakapitu" style:family="text">
      <style:text-properties fo:color="#000000" fo:font-size="10pt" style:font-size-asian="10pt" style:font-size-complex="10pt"/>
    </style:style>
    <style:style style:name="T4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5" style:parent-style-name="Normalny" style:family="paragraph">
      <style:paragraph-properties>
        <style:tab-stops>
          <style:tab-stop style:type="left" style:position="5.7916in"/>
        </style:tab-stops>
      </style:paragraph-properties>
    </style:style>
    <style:style style:name="T6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olumn9" style:family="table-column">
      <style:table-column-properties style:column-width="0.7881in" style:use-optimal-column-width="false"/>
    </style:style>
    <style:style style:name="TableColumn10" style:family="table-column">
      <style:table-column-properties style:column-width="1.8701in" style:use-optimal-column-width="false"/>
    </style:style>
    <style:style style:name="TableColumn11" style:family="table-column">
      <style:table-column-properties style:column-width="2.9534in" style:use-optimal-column-width="false"/>
    </style:style>
    <style:style style:name="TableColumn12" style:family="table-column">
      <style:table-column-properties style:column-width="1.9687in" style:use-optimal-column-width="false"/>
    </style:style>
    <style:style style:name="Table8" style:family="table">
      <style:table-properties style:width="7.5805in" fo:margin-left="-0.5965in" table:align="left"/>
    </style:style>
    <style:style style:name="TableRow13" style:family="table-row">
      <style:table-row-properties style:min-row-height="0.3125in" style:use-optimal-row-height="false"/>
    </style:style>
    <style:style style:name="TableCell1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TableCell1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TableCell1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TableCell20" style:family="table-cell">
      <style:table-cell-properties fo:border="0.0104in solid #000000" style:writing-mode="lr-tb" fo:padding-top="0in" fo:padding-left="0.075in" fo:padding-bottom="0in" fo:padding-right="0.075in"/>
    </style:style>
    <style:style style:name="P21" style:parent-style-name="Nagłówek1" style:family="paragraph">
      <style:paragraph-properties fo:text-align="center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TableRow23" style:family="table-row">
      <style:table-row-properties style:min-row-height="0.8576in" style:use-optimal-row-height="false"/>
    </style:style>
    <style:style style:name="TableCell2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margin-top="0.1666in"/>
      <style:text-properties fo:font-weight="bold" style:font-weight-asian="bold" style:font-weight-complex="bold" fo:color="#000000" fo:font-size="8pt" style:font-size-asian="8pt" style:font-size-complex="8pt"/>
    </style:style>
    <style:style style:name="P26" style:parent-style-name="Normalny" style:family="paragraph">
      <style:paragraph-properties fo:margin-top="0.1666in"/>
      <style:text-properties fo:font-weight="bold" style:font-weight-asian="bold" style:font-weight-complex="bold" fo:color="#000000" fo:font-size="8pt" style:font-size-asian="8pt" style:font-size-complex="8pt"/>
    </style:style>
    <style:style style:name="TableCell2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28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3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31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T3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3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3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35" style:parent-style-name="Domyślnaczcionkaakapitu" style:family="text">
      <style:text-properties fo:font-size="8pt" style:font-size-asian="8pt" style:font-size-complex="8pt"/>
    </style:style>
    <style:style style:name="T36" style:parent-style-name="Domyślnaczcionkaakapitu" style:family="text">
      <style:text-properties fo:font-size="8pt" style:font-size-asian="8pt" style:font-size-complex="8pt"/>
    </style:style>
    <style:style style:name="T37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38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39" style:parent-style-name="Domyślnaczcionkaakapitu" style:family="text">
      <style:text-properties fo:font-size="8pt" style:font-size-asian="8pt" style:font-size-complex="8pt"/>
    </style:style>
    <style:style style:name="T4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4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4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43" style:family="table-cell">
      <style:table-cell-properties fo:border="0.0104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/>
    </style:style>
    <style:style style:name="T45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P46" style:parent-style-name="Normalny" style:family="paragraph">
      <style:paragraph-properties fo:text-align="center"/>
    </style:style>
    <style:style style:name="T47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T4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.5pt" style:font-size-asian="8.5pt" style:font-size-complex="8.5pt"/>
    </style:style>
    <style:style style:name="P49" style:parent-style-name="Normalny" style:family="paragraph">
      <style:paragraph-properties fo:text-align="center"/>
    </style:style>
    <style:style style:name="T50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TableRow51" style:family="table-row">
      <style:table-row-properties style:min-row-height="0.3125in" style:use-optimal-row-height="false"/>
    </style:style>
    <style:style style:name="TableCell5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3" style:parent-style-name="Normalny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54" style:parent-style-name="Normalny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5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56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5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P58" style:parent-style-name="Normalny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59" style:parent-style-name="Normalny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0" style:parent-style-name="Normalny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6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62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T63" style:parent-style-name="Domyślnaczcionkaakapitu" style:family="text">
      <style:text-properties fo:font-size="8.5pt" style:font-size-asian="8.5pt" style:font-size-complex="8.5pt"/>
    </style:style>
    <style:style style:name="T6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.5pt" style:font-size-asian="8.5pt" style:font-size-complex="8.5pt"/>
    </style:style>
    <style:style style:name="T6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66" style:parent-style-name="Domyślnaczcionkaakapitu" style:family="text">
      <style:text-properties fo:font-size="8pt" style:font-size-asian="8pt" style:font-size-complex="8pt"/>
    </style:style>
    <style:style style:name="T6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8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TableCell69" style:family="table-cell">
      <style:table-cell-properties fo:border="0.0104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71" style:parent-style-name="Normalny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72" style:parent-style-name="Normalny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73" style:parent-style-name="Normalny" style:family="paragraph">
      <style:paragraph-properties fo:text-align="center"/>
    </style:style>
    <style:style style:name="T7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7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76" style:parent-style-name="Domyślnaczcionkaakapitu" style:family="text">
      <style:text-properties fo:font-size="8pt" style:font-size-asian="8pt" style:font-size-complex="8pt"/>
    </style:style>
    <style:style style:name="P77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Row78" style:family="table-row">
      <style:table-row-properties style:min-row-height="0.9611in" style:use-optimal-row-height="false"/>
    </style:style>
    <style:style style:name="TableCell7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80" style:parent-style-name="Normalny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81" style:parent-style-name="Normalny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82" style:parent-style-name="Normalny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83" style:parent-style-name="Normalny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8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85" style:parent-style-name="Nagłówek1" style:family="paragraph">
      <style:paragraph-properties fo:line-height="106%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T8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8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88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89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P90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P91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TableCell9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9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94" style:parent-style-name="Domyślnaczcionkaakapitu" style:family="text">
      <style:text-properties fo:font-size="8pt" style:font-size-asian="8pt" style:font-size-complex="8pt"/>
    </style:style>
    <style:style style:name="T9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96" style:parent-style-name="Domyślnaczcionkaakapitu" style:family="text">
      <style:text-properties fo:font-size="8pt" style:font-size-asian="8pt" style:font-size-complex="8pt"/>
    </style:style>
    <style:style style:name="T97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98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9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00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T101" style:parent-style-name="Domyślnaczcionkaakapitu" style:family="text">
      <style:text-properties fo:font-size="8pt" style:font-size-asian="8pt" style:font-size-complex="8pt"/>
    </style:style>
    <style:style style:name="T10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103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P104" style:parent-style-name="Normalny" style:family="paragraph">
      <style:text-properties fo:color="#2F5496" fo:font-size="8pt" style:font-size-asian="8pt" style:font-size-complex="8pt"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107" style:parent-style-name="Normalny" style:family="paragraph">
      <style:paragraph-properties fo:text-align="center"/>
    </style:style>
    <style:style style:name="T108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P109" style:parent-style-name="Normalny" style:family="paragraph">
      <style:paragraph-properties fo:text-align="center"/>
      <style:text-properties fo:color="#000000" fo:font-size="8pt" style:font-size-asian="8pt" style:font-size-complex="8pt"/>
    </style:style>
    <style:style style:name="P110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P111" style:parent-style-name="Normalny" style:family="paragraph">
      <style:paragraph-properties fo:text-align="center"/>
      <style:text-properties fo:font-size="8pt" style:font-size-asian="8pt" style:font-size-complex="8pt"/>
    </style:style>
    <style:style style:name="P112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Row113" style:family="table-row">
      <style:table-row-properties style:min-row-height="0.3125in" style:use-optimal-row-height="false"/>
    </style:style>
    <style:style style:name="TableCell11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15" style:parent-style-name="Normalny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116" style:parent-style-name="Normalny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117" style:parent-style-name="Normalny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118" style:parent-style-name="Normalny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1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12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2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122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P123" style:parent-style-name="Normalny" style:family="paragraph">
      <style:text-properties fo:font-size="8pt" style:font-size-asian="8pt" style:font-size-complex="8pt"/>
    </style:style>
    <style:style style:name="T12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125" style:parent-style-name="Normalny" style:family="paragraph">
      <style:text-properties fo:color="#2F5496" fo:font-size="8pt" style:font-size-asian="8pt" style:font-size-complex="8pt"/>
    </style:style>
    <style:style style:name="TableCell12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127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28" style:parent-style-name="Domyślnaczcionkaakapitu" style:family="text">
      <style:text-properties fo:font-size="8pt" style:font-size-asian="8pt" style:font-size-complex="8pt"/>
    </style:style>
    <style:style style:name="T129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30" style:parent-style-name="Domyślnaczcionkaakapitu" style:family="text">
      <style:text-properties fo:font-size="8pt" style:font-size-asian="8pt" style:font-size-complex="8pt"/>
    </style:style>
    <style:style style:name="T13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132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3" style:family="table-cell">
      <style:table-cell-properties fo:border="0.0104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P135" style:parent-style-name="Normalny" style:family="paragraph">
      <style:paragraph-properties fo:text-align="center"/>
    </style:style>
    <style:style style:name="T136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P137" style:parent-style-name="Normalny" style:family="paragraph">
      <style:paragraph-properties fo:text-align="center"/>
      <style:text-properties fo:font-size="8.5pt" style:font-size-asian="8.5pt" style:font-size-complex="8.5pt"/>
    </style:style>
    <style:style style:name="P138" style:parent-style-name="Normalny" style:family="paragraph">
      <style:paragraph-properties fo:text-align="center"/>
      <style:text-properties fo:font-size="8.5pt" style:font-size-asian="8.5pt" style:font-size-complex="8.5pt"/>
    </style:style>
    <style:style style:name="P139" style:parent-style-name="Normalny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Row140" style:family="table-row">
      <style:table-row-properties style:min-row-height="0.3125in" style:use-optimal-row-height="false"/>
    </style:style>
    <style:style style:name="TableCell14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42" style:parent-style-name="Normalny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143" style:parent-style-name="Normalny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144" style:parent-style-name="Normalny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145" style:parent-style-name="Normalny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4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147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P148" style:parent-style-name="Normalny" style:family="paragraph">
      <style:text-properties fo:font-weight="bold" style:font-weight-asian="bold" style:font-weight-complex="bold" fo:font-size="8.5pt" style:font-size-asian="8.5pt" style:font-size-complex="8.5pt"/>
    </style:style>
    <style:style style:name="P149" style:parent-style-name="Normalny" style:family="paragraph">
      <style:text-properties fo:font-weight="bold" style:font-weight-asian="bold" style:font-weight-complex="bold" fo:font-size="8.5pt" style:font-size-asian="8.5pt" style:font-size-complex="8.5pt"/>
    </style:style>
    <style:style style:name="P150" style:parent-style-name="Normalny" style:family="paragraph">
      <style:text-properties fo:font-weight="bold" style:font-weight-asian="bold" style:font-weight-complex="bold" fo:font-size="8.5pt" style:font-size-asian="8.5pt" style:font-size-complex="8.5pt"/>
    </style:style>
    <style:style style:name="P151" style:parent-style-name="Normalny" style:family="paragraph">
      <style:text-properties fo:color="#2F5496" fo:font-size="8pt" style:font-size-asian="8pt" style:font-size-complex="8pt"/>
    </style:style>
    <style:style style:name="TableCell15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153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T154" style:parent-style-name="Domyślnaczcionkaakapitu" style:family="text">
      <style:text-properties fo:font-size="8.5pt" style:font-size-asian="8.5pt" style:font-size-complex="8.5pt"/>
    </style:style>
    <style:style style:name="T155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T15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.5pt" style:font-size-asian="8.5pt" style:font-size-complex="8.5pt"/>
    </style:style>
    <style:style style:name="T157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58" style:parent-style-name="Domyślnaczcionkaakapitu" style:family="text">
      <style:text-properties fo:font-size="8pt" style:font-size-asian="8pt" style:font-size-complex="8pt"/>
    </style:style>
    <style:style style:name="T15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160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text-align="center"/>
      <style:text-properties fo:color="#2F5496" fo:font-size="8pt" style:font-size-asian="8pt" style:font-size-complex="8pt"/>
    </style:style>
    <style:style style:name="P163" style:parent-style-name="Normalny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Row164" style:family="table-row">
      <style:table-row-properties style:min-row-height="0.7444in" style:use-optimal-row-height="false"/>
    </style:style>
    <style:style style:name="TableCell16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66" style:parent-style-name="Normalny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167" style:parent-style-name="Normalny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168" style:parent-style-name="Normalny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169" style:parent-style-name="Normalny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7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71" style:parent-style-name="Nagłówek1" style:family="paragraph">
      <style:paragraph-properties fo:margin-top="0in"/>
    </style:style>
    <style:style style:name="T1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T17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7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175" style:parent-style-name="Normalny" style:family="paragraph">
      <style:text-properties fo:font-size="8pt" style:font-size-asian="8pt" style:font-size-complex="8pt"/>
    </style:style>
    <style:style style:name="T176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177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17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179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80" style:parent-style-name="Domyślnaczcionkaakapitu" style:family="text">
      <style:text-properties fo:font-size="8pt" style:font-size-asian="8pt" style:font-size-complex="8pt"/>
    </style:style>
    <style:style style:name="T181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8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8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84" style:parent-style-name="Domyślnaczcionkaakapitu" style:family="text">
      <style:text-properties fo:font-size="8pt" style:font-size-asian="8pt" style:font-size-complex="8pt"/>
    </style:style>
    <style:style style:name="T18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86" style:parent-style-name="Domyślnaczcionkaakapitu" style:family="text">
      <style:text-properties fo:font-size="8pt" style:font-size-asian="8pt" style:font-size-complex="8pt"/>
    </style:style>
    <style:style style:name="P187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P188" style:parent-style-name="Normalny" style:family="paragraph">
      <style:text-properties fo:color="#2F5496" fo:font-size="8pt" style:font-size-asian="8pt" style:font-size-complex="8pt"/>
    </style:style>
    <style:style style:name="TableCell189" style:family="table-cell">
      <style:table-cell-properties fo:border="0.0104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text-align="center"/>
    </style:style>
    <style:style style:name="T191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192" style:parent-style-name="Normalny" style:family="paragraph">
      <style:paragraph-properties fo:text-align="center"/>
    </style:style>
    <style:style style:name="T19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9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195" style:parent-style-name="Normalny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P196" style:parent-style-name="Normalny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197" style:parent-style-name="Normalny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Row198" style:family="table-row">
      <style:table-row-properties style:min-row-height="0.3125in" style:use-optimal-row-height="false"/>
    </style:style>
    <style:style style:name="TableCell19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00" style:parent-style-name="Normalny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201" style:parent-style-name="Normalny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202" style:parent-style-name="Normalny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203" style:parent-style-name="Normalny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0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05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P206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P207" style:parent-style-name="Normalny" style:family="paragraph">
      <style:text-properties fo:font-weight="bold" style:font-weight-asian="bold" style:font-weight-complex="bold" fo:font-style="italic" style:font-style-asian="italic" style:font-style-complex="italic" fo:font-size="8.5pt" style:font-size-asian="8.5pt" style:font-size-complex="8.5pt"/>
    </style:style>
    <style:style style:name="P208" style:parent-style-name="Normalny" style:family="paragraph">
      <style:text-properties fo:font-weight="bold" style:font-weight-asian="bold" style:font-weight-complex="bold" fo:font-style="italic" style:font-style-asian="italic" style:font-style-complex="italic" fo:font-size="8.5pt" style:font-size-asian="8.5pt" style:font-size-complex="8.5pt"/>
    </style:style>
    <style:style style:name="T209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21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211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12" style:parent-style-name="Domyślnaczcionkaakapitu" style:family="text">
      <style:text-properties fo:font-size="8pt" style:font-size-asian="8pt" style:font-size-complex="8pt"/>
    </style:style>
    <style:style style:name="T21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14" style:parent-style-name="Domyślnaczcionkaakapitu" style:family="text">
      <style:text-properties fo:font-size="8pt" style:font-size-asian="8pt" style:font-size-complex="8pt"/>
    </style:style>
    <style:style style:name="T21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21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17" style:parent-style-name="Domyślnaczcionkaakapitu" style:family="text">
      <style:text-properties fo:font-size="8pt" style:font-size-asian="8pt" style:font-size-complex="8pt"/>
    </style:style>
    <style:style style:name="T21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219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20" style:family="table-cell">
      <style:table-cell-properties fo:border="0.0104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text-align="center"/>
    </style:style>
    <style:style style:name="T222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P223" style:parent-style-name="Normalny" style:family="paragraph">
      <style:paragraph-properties fo:text-align="center"/>
    </style:style>
    <style:style style:name="T22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.5pt" style:font-size-asian="8.5pt" style:font-size-complex="8.5pt"/>
    </style:style>
    <style:style style:name="P225" style:parent-style-name="Normalny" style:family="paragraph">
      <style:paragraph-properties fo:text-align="center"/>
      <style:text-properties fo:font-size="8.5pt" style:font-size-asian="8.5pt" style:font-size-complex="8.5pt"/>
    </style:style>
    <style:style style:name="P226" style:parent-style-name="Normalny" style:family="paragraph">
      <style:paragraph-properties fo:text-align="center"/>
    </style:style>
    <style:style style:name="T227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P228" style:parent-style-name="Normalny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Row229" style:family="table-row">
      <style:table-row-properties style:min-row-height="0.7993in" style:use-optimal-row-height="false"/>
    </style:style>
    <style:style style:name="TableCell23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31" style:parent-style-name="Normalny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232" style:parent-style-name="Normalny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233" style:parent-style-name="Normalny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234" style:parent-style-name="Normalny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3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236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T23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.5pt" style:font-size-asian="8.5pt" style:font-size-complex="8.5pt"/>
    </style:style>
    <style:style style:name="P238" style:parent-style-name="Normalny" style:family="paragraph">
      <style:text-properties fo:font-weight="bold" style:font-weight-asian="bold" style:font-weight-complex="bold" fo:font-size="8.5pt" style:font-size-asian="8.5pt" style:font-size-complex="8.5pt"/>
    </style:style>
    <style:style style:name="P239" style:parent-style-name="Normalny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4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241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42" style:parent-style-name="Domyślnaczcionkaakapitu" style:family="text">
      <style:text-properties fo:font-size="8pt" style:font-size-asian="8pt" style:font-size-complex="8pt"/>
    </style:style>
    <style:style style:name="T24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4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24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46" style:parent-style-name="Domyślnaczcionkaakapitu" style:family="text">
      <style:text-properties fo:font-size="8pt" style:font-size-asian="8pt" style:font-size-complex="8pt"/>
    </style:style>
    <style:style style:name="T24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248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49" style:family="table-cell">
      <style:table-cell-properties fo:border="0.0104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P251" style:parent-style-name="Normalny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P252" style:parent-style-name="Normalny" style:family="paragraph">
      <style:paragraph-properties fo:text-align="center"/>
      <style:text-properties fo:font-size="8.5pt" style:font-size-asian="8.5pt" style:font-size-complex="8.5pt"/>
    </style:style>
    <style:style style:name="P253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8.5pt" style:font-size-asian="8.5pt" style:font-size-complex="8.5pt"/>
    </style:style>
    <style:style style:name="P254" style:parent-style-name="Normalny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55" style:parent-style-name="Normalny" style:family="paragraph">
      <style:paragraph-properties fo:text-align="center"/>
      <style:text-properties fo:color="#2F5496" fo:font-size="8pt" style:font-size-asian="8pt" style:font-size-complex="8pt"/>
    </style:style>
    <style:style style:name="TableRow256" style:family="table-row">
      <style:table-row-properties style:min-row-height="1.0291in" style:use-optimal-row-height="false"/>
    </style:style>
    <style:style style:name="TableCell25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58" style:parent-style-name="Normalny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259" style:parent-style-name="Normalny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260" style:parent-style-name="Normalny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261" style:parent-style-name="Normalny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6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26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6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265" style:parent-style-name="Normalny" style:family="paragraph">
      <style:text-properties fo:font-size="8pt" style:font-size-asian="8pt" style:font-size-complex="8pt"/>
    </style:style>
    <style:style style:name="P266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T267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26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269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70" style:parent-style-name="Domyślnaczcionkaakapitu" style:family="text">
      <style:text-properties fo:font-size="8pt" style:font-size-asian="8pt" style:font-size-complex="8pt"/>
    </style:style>
    <style:style style:name="T27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272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273" style:parent-style-name="Domyślnaczcionkaakapitu" style:family="text">
      <style:text-properties fo:color="#000000" fo:font-size="8pt" style:font-size-asian="8pt" style:font-size-complex="8pt"/>
    </style:style>
    <style:style style:name="P274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P275" style:parent-style-name="Normalny" style:family="paragraph">
      <style:text-properties fo:color="#000000" fo:font-size="8pt" style:font-size-asian="8pt" style:font-size-complex="8pt"/>
    </style:style>
    <style:style style:name="TableCell276" style:family="table-cell">
      <style:table-cell-properties fo:border="0.0104in solid #000000" style:writing-mode="lr-tb" fo:padding-top="0in" fo:padding-left="0.075in" fo:padding-bottom="0in" fo:padding-right="0.075in"/>
    </style:style>
    <style:style style:name="P277" style:parent-style-name="Normalny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278" style:parent-style-name="Normalny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279" style:parent-style-name="Normalny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280" style:parent-style-name="Normalny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Row281" style:family="table-row">
      <style:table-row-properties style:min-row-height="0.3125in" style:use-optimal-row-height="false"/>
    </style:style>
    <style:style style:name="TableCell28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83" style:parent-style-name="Normalny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284" style:parent-style-name="Normalny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285" style:parent-style-name="Normalny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8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87" style:parent-style-name="Normalny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288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28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P290" style:parent-style-name="Normalny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291" style:parent-style-name="Normalny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9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29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94" style:parent-style-name="Domyślnaczcionkaakapitu" style:family="text">
      <style:text-properties fo:font-size="8pt" style:font-size-asian="8pt" style:font-size-complex="8pt"/>
    </style:style>
    <style:style style:name="T29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296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297" style:parent-style-name="Domyślnaczcionkaakapitu" style:family="text">
      <style:text-properties fo:color="#000000" fo:font-size="8pt" style:font-size-asian="8pt" style:font-size-complex="8pt"/>
    </style:style>
    <style:style style:name="T298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299" style:parent-style-name="Domyślnaczcionkaakapitu" style:family="text">
      <style:text-properties fo:color="#000000" fo:font-size="8pt" style:font-size-asian="8pt" style:font-size-complex="8pt"/>
    </style:style>
    <style:style style:name="P300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01" style:family="table-cell">
      <style:table-cell-properties fo:border="0.0104in solid #000000" style:writing-mode="lr-tb" fo:padding-top="0in" fo:padding-left="0.075in" fo:padding-bottom="0in" fo:padding-right="0.075in"/>
    </style:style>
    <style:style style:name="P302" style:parent-style-name="Normalny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303" style:parent-style-name="Normalny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304" style:parent-style-name="Normalny" style:family="paragraph">
      <style:paragraph-properties>
        <style:tab-stops>
          <style:tab-stop style:type="left" style:position="5.7916in"/>
        </style:tab-stops>
      </style:paragraph-properties>
    </style:style>
    <style:style style:name="T30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30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307" style:parent-style-name="Normalny" style:family="paragraph">
      <style:paragraph-properties>
        <style:tab-stops>
          <style:tab-stop style:type="left" style:position="5.7916in"/>
        </style:tab-stops>
      </style:paragraph-properties>
      <style:text-properties fo:font-size="8pt" style:font-size-asian="8pt" style:font-size-complex="8pt"/>
    </style:style>
    <style:style style:name="P308" style:parent-style-name="Normalny" style:family="paragraph">
      <style:paragraph-properties>
        <style:tab-stops>
          <style:tab-stop style:type="left" style:position="5.7916in"/>
        </style:tab-stops>
      </style:paragraph-properties>
      <style:text-properties fo:font-size="8pt" style:font-size-asian="8pt" style:font-size-complex="8pt"/>
    </style:style>
    <style:style style:name="P309" style:parent-style-name="Normalny" style:family="paragraph">
      <style:paragraph-properties>
        <style:tab-stops>
          <style:tab-stop style:type="left" style:position="5.7916in"/>
        </style:tab-stops>
      </style:paragraph-properties>
      <style:text-properties fo:font-size="8pt" style:font-size-asian="8pt" style:font-size-complex="8pt"/>
    </style:style>
    <style:style style:name="T31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p text:style-name="P1"><text:span text:style-name="T2"><text:s text:c="14"/></text:span><text:span text:style-name="T3">J</text:span><text:span text:style-name="T4">adłospis dla Miejskiego Przedszkola Nr 1 w Lubaczowie od 08 .03.2021 do 19.03.2021r.</text:span></text:p>
      <text:p text:style-name="P5"><text:span text:style-name="T6">Jadłospis zawiera wykaz składników powodujących alergię lub reakcje nietolerancji użytych do przygotowania potraw.</text:span><text:span text:style-name="T7"><text:s/>( Alergeny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h text:style-name="Nagłówek1" text:outline-level="1"><text:span text:style-name="T15">Data</text:span></text:h>
          </table:table-cell>
          <table:table-cell table:style-name="TableCell16">
            <text:h text:style-name="Nagłówek1" text:outline-level="1"><text:span text:style-name="T17">Śniadanie</text:span></text:h>
          </table:table-cell>
          <table:table-cell table:style-name="TableCell18">
            <text:h text:style-name="Nagłówek1" text:outline-level="1"><text:span text:style-name="T19">Obiad</text:span></text:h>
          </table:table-cell>
          <table:table-cell table:style-name="TableCell20">
            <text:h text:style-name="P21" text:outline-level="1"><text:span text:style-name="T22">Podwieczorek</text:span></text:h>
          </table:table-cell>
        </table:table-row>
        <table:table-row table:style-name="TableRow23">
          <table:table-cell table:style-name="TableCell24">
            <text:p text:style-name="P25">08.03</text:p>
            <text:p text:style-name="P26">Poniedziałek</text:p>
          </table:table-cell>
          <table:table-cell table:style-name="TableCell27">
            <text:p text:style-name="Normalny"><text:span text:style-name="T28">Bułka graham z serkiem <text:s/>z łososia , rzodkiewką i <text:s/>szczypiorkiem<text:s/></text:span><text:span text:style-name="T29">(pszenica, serek,)</text:span></text:p>
            <text:p text:style-name="Normalny"><text:span text:style-name="T30">Kawa biała.</text:span></text:p>
            <text:p text:style-name="P31"/>
            <text:p text:style-name="Normalny"><text:span text:style-name="T32">II śn. Banan + marchew</text:span></text:p>
          </table:table-cell>
          <table:table-cell table:style-name="TableCell33">
            <text:p text:style-name="Normalny"><text:span text:style-name="T34">Zupa brokułowa<text:s/></text:span><text:span text:style-name="T35">Skład: włoszczyzna ,makaron</text:span></text:p>
            <text:p text:style-name="Normalny"><text:span text:style-name="T36"><text:s/>przyp. ziołowe ,śmietana, kurczak, brokuł</text:span><text:span text:style-name="T37"><text:s/>(seler, śmietana pszenica)</text:span></text:p>
            <text:p text:style-name="Normalny"><text:span text:style-name="T38">Kotlet z wątróbki drobiowej, ziemniaki, surówka z kapusty kiszonej.<text:s/></text:span><text:span text:style-name="T39">Skład: cebula, olej, ziemniaki, kapusta, wątróbka</text:span><text:span text:style-name="T40"><text:s/></text:span><text:span text:style-name="T41">(jaja)</text:span></text:p>
            <text:p text:style-name="Normalny"><text:span text:style-name="T42">Kompot wieloowocowy</text:span></text:p>
          </table:table-cell>
          <table:table-cell table:style-name="TableCell43">
            <text:p text:style-name="P44"><text:span text:style-name="T45">Chleb razowy <text:s/>z masłem, sałatą, szynką swojską i papryką</text:span></text:p>
            <text:p text:style-name="P46"><text:span text:style-name="T47">(</text:span><text:span text:style-name="T48">masło, pszenica ,żyto)</text:span></text:p>
            <text:p text:style-name="P49"><text:span text:style-name="T50">Herbata z cytryną.</text:span></text:p>
          </table:table-cell>
        </table:table-row>
        <table:table-row table:style-name="TableRow51">
          <table:table-cell table:style-name="TableCell52">
            <text:p text:style-name="P53">09.03</text:p>
            <text:p text:style-name="P54">Wtorek</text:p>
          </table:table-cell>
          <table:table-cell table:style-name="TableCell55">
            <text:p text:style-name="Normalny"><text:span text:style-name="T56">Chleb razowy z masłem, serem żółtym, papryką i <text:s/>ketchupem<text:s/></text:span><text:span text:style-name="T57">(pszenica, żyto, masło, ser)</text:span></text:p>
            <text:p text:style-name="P58">Kakao<text:s/></text:p>
            <text:p text:style-name="P59"/>
            <text:p text:style-name="P60">II śn. Winogron+ marchewka<text:s/></text:p>
          </table:table-cell>
          <table:table-cell table:style-name="TableCell61">
            <text:p text:style-name="Normalny"><text:span text:style-name="T62">Rosół wołowo- drobiowy<text:s/></text:span><text:span text:style-name="T63">Skład: kurczak, mięso wołowe, włoszczyzna, makaron, przyprawy ziołowe.</text:span><text:span text:style-name="T64">(seler, pszenic)</text:span></text:p>
            <text:p text:style-name="Normalny"><text:span text:style-name="T65">Udko pieczone z kaszą jęczmienną i kalafior Skład:</text:span><text:span text:style-name="T66"><text:s/>mięso wieprz., przypr. zioł., kasza jeczmienna <text:s/>cebula, czosnek, jaja, kalafior, masło, bułka tarta</text:span><text:span text:style-name="T67">(jaja)</text:span></text:p>
            <text:p text:style-name="P68">Kompot wieloowocowy</text:p>
          </table:table-cell>
          <table:table-cell table:style-name="TableCell69">
            <text:p text:style-name="P70"/>
            <text:p text:style-name="P71"/>
            <text:p text:style-name="P72">Budyń śmietankowy</text:p>
            <text:p text:style-name="P73"><text:span text:style-name="T74">z tartą czekoladą <text:s text:c="16"/></text:span><text:span text:style-name="T75"><text:line-break/><text:s/></text:span><text:span text:style-name="T76">(mleko)</text:span></text:p>
            <text:p text:style-name="P77"/>
          </table:table-cell>
        </table:table-row>
        <table:table-row table:style-name="TableRow78">
          <table:table-cell table:style-name="TableCell79">
            <text:p text:style-name="P80"/>
            <text:p text:style-name="P81"/>
            <text:p text:style-name="P82">10.03<text:s/></text:p>
            <text:p text:style-name="P83">Środa</text:p>
          </table:table-cell>
          <table:table-cell table:style-name="TableCell84">
            <text:h text:style-name="P85" text:outline-level="1">Bułka graham z masłem,</text:h>
            <text:p text:style-name="Normalny"><text:span text:style-name="T86">Płatki owsiane na mleku</text:span><text:span text:style-name="T87">(owies,mleko,masło</text:span><text:span text:style-name="T88">)</text:span></text:p>
            <text:p text:style-name="P89"/>
            <text:p text:style-name="P90">IIśn. Mieszanka bakaliowa, jabłko<text:s/><text:line-break/>i marchew</text:p>
            <text:p text:style-name="P91"/>
          </table:table-cell>
          <table:table-cell table:style-name="TableCell92">
            <text:p text:style-name="Normalny"><text:span text:style-name="T93">Zupa pieczarkowa</text:span><text:span text:style-name="T94"><text:s/>Skład:</text:span><text:span text:style-name="T95"><text:s/></text:span><text:span text:style-name="T96">pieczarki, makaron ,kurczak, przyprawy, śmietana, włoszczyzna</text:span><text:span text:style-name="T97"><text:s/></text:span><text:span text:style-name="T98">(</text:span><text:span text:style-name="T99">śmietana, seler, pszenica).</text:span></text:p>
            <text:p text:style-name="Normalny"><text:span text:style-name="T100">Filet z indyka pieczony, ziemniaki i mini marchewka<text:s/></text:span><text:span text:style-name="T101">Skład; filet z indyka,ziemniaki, masło, ,przyp.ziołowa,cebula,mini marchewka</text:span><text:span text:style-name="T102"><text:s/>(jaja,masło)</text:span></text:p>
            <text:p text:style-name="P103">Kompot wieloowocowy</text:p>
            <text:p text:style-name="P104"/>
          </table:table-cell>
          <table:table-cell table:style-name="TableCell105">
            <text:p text:style-name="P106"/>
            <text:p text:style-name="P107"><text:span text:style-name="T108">Deser góra lodowa</text:span></text:p>
            <text:p text:style-name="P109">Skład: ser biały, miód, wafel tortowy ,galaretka wieloowocowa,</text:p>
            <text:p text:style-name="P110">(ser biały)</text:p>
            <text:p text:style-name="P111">*wyrób własny</text:p>
            <text:p text:style-name="P112"/>
          </table:table-cell>
        </table:table-row>
        <table:table-row table:style-name="TableRow113">
          <table:table-cell table:style-name="TableCell114">
            <text:p text:style-name="P115"/>
            <text:p text:style-name="P116"/>
            <text:p text:style-name="P117">11.03</text:p>
            <text:p text:style-name="P118">Czwartek</text:p>
          </table:table-cell>
          <table:table-cell table:style-name="TableCell119">
            <text:p text:style-name="Normalny"><text:span text:style-name="T120">Bułka graham z masłem i <text:s/>miodem (</text:span><text:span text:style-name="T121">pszenica, masło, mleko)</text:span></text:p>
            <text:p text:style-name="P122">Mleko.</text:p>
            <text:p text:style-name="P123"/>
            <text:p text:style-name="Normalny"><text:span text:style-name="T124">II śn .Gruszka+ <text:s text:c="2"/>marchew</text:span></text:p>
            <text:p text:style-name="P125"/>
          </table:table-cell>
          <table:table-cell table:style-name="TableCell126">
            <text:p text:style-name="Normalny"><text:span text:style-name="T127">Zupa z ciecierzycy z ziemniakami<text:s/></text:span><text:span text:style-name="T128">Skład:kurczak,por,ziemniaki,ciecierzyca,por,koncentra pomidorowy,włoszczyzna(seler,ciecierzyca)</text:span></text:p>
            <text:p text:style-name="Normalny"><text:span text:style-name="T129">Łazanki .<text:s/></text:span><text:span text:style-name="T130">Skład: kapusta biała, mięso wieprz., cebula, makaron, przyprawy ziołowe, olej</text:span><text:span text:style-name="T131"><text:s/>(pszenica)</text:span></text:p>
            <text:p text:style-name="P132">Kompot wieloowocowy</text:p>
          </table:table-cell>
          <table:table-cell table:style-name="TableCell133">
            <text:p text:style-name="P134">Koktajl brzoskwiniowy</text:p>
            <text:p text:style-name="P135"><text:span text:style-name="T136">+ chrupki kukurydziane</text:span></text:p>
            <text:p text:style-name="P137">Skład: kefir, miód, brzoskwinie(kefir)</text:p>
            <text:p text:style-name="P138">*wyrób własny</text:p>
            <text:p text:style-name="P139"/>
          </table:table-cell>
        </table:table-row>
        <table:table-row table:style-name="TableRow140">
          <table:table-cell table:style-name="TableCell141">
            <text:p text:style-name="P142"/>
            <text:p text:style-name="P143"/>
            <text:p text:style-name="P144">12.03</text:p>
            <text:p text:style-name="P145">Piątek</text:p>
          </table:table-cell>
          <table:table-cell table:style-name="TableCell146">
            <text:p text:style-name="Normalny"><text:span text:style-name="T147">Chleb z masłem , jajkiem gotowanym, rzodkiewką i szczypiorkiem</text:span></text:p>
            <text:p text:style-name="P148">Kawa</text:p>
            <text:p text:style-name="P149"/>
            <text:p text:style-name="P150">IIśn .Jabłko + marchew</text:p>
            <text:p text:style-name="P151"/>
          </table:table-cell>
          <table:table-cell table:style-name="TableCell152">
            <text:p text:style-name="Normalny"><text:span text:style-name="T153">Zupa pomidorowa</text:span><text:span text:style-name="T154"><text:s/>Skład: kurczak, śmietana, przecier pomidorowy, włoszczyzna, ryż<text:s/></text:span><text:span text:style-name="T155">(ś</text:span><text:span text:style-name="T156">mietana, seler)</text:span></text:p>
            <text:p text:style-name="Normalny"><text:span text:style-name="T157">Kotleciki <text:s/>z morszczuka z pieczonymi ziemniakami, surówka Colesław <text:s/></text:span><text:span text:style-name="T158">Skład: morszczuk, jaja, olej, cebula, ziemniaki, przyprawy ziołowe, kapusta biała, marchewka, jogurt naturalny <text:s/></text:span><text:span text:style-name="T159">(jaja, ryby, śmietana)</text:span></text:p>
            <text:p text:style-name="P160">Kompot wieloowocowy</text:p>
          </table:table-cell>
          <table:table-cell table:style-name="TableCell161">
            <text:p text:style-name="P162"/>
            <text:p text:style-name="P163">Jogurt<text:s/><text:line-break/><text:s/>i mus owocowy</text:p>
          </table:table-cell>
        </table:table-row>
        <table:table-row table:style-name="TableRow164">
          <table:table-cell table:style-name="TableCell165">
            <text:p text:style-name="P166"/>
            <text:p text:style-name="P167"/>
            <text:p text:style-name="P168">15.03</text:p>
            <text:p text:style-name="P169">Poniedziałek</text:p>
          </table:table-cell>
          <table:table-cell table:style-name="TableCell170">
            <text:h text:style-name="P171" text:outline-level="1"><text:span text:style-name="T172">Bułka graham z masłem,</text:span></text:h>
            <text:p text:style-name="Normalny"><text:span text:style-name="T173">Płatki owsiane na mleku</text:span><text:span text:style-name="T174">(masło, mleko, pszenica)</text:span></text:p>
            <text:p text:style-name="P175"/>
            <text:p text:style-name="Normalny"><text:span text:style-name="T176">II śn .Morele ,żurawina suszona<text:s/></text:span><text:span text:style-name="T177"><text:line-break/>i marchew surowa</text:span></text:p>
          </table:table-cell>
          <table:table-cell table:style-name="TableCell178">
            <text:p text:style-name="Normalny"><text:span text:style-name="T179">Kapuśniak <text:s/></text:span><text:span text:style-name="T180">Skład: kurczak, włoszczyzna, ziemniaki, majeranek, kapusta .</text:span><text:span text:style-name="T181"><text:s/>(</text:span><text:span text:style-name="T182">seler)</text:span></text:p>
            <text:p text:style-name="Normalny"><text:span text:style-name="T183">Makaron z białym serem<text:s/></text:span><text:span text:style-name="T184">Skład <text:s text:c="2"/>:makaron , masło, cebula ,ser biały ,przyprawy<text:s/></text:span><text:span text:style-name="T185">(pszenica ,masło, ser biały)</text:span><text:span text:style-name="T186"><text:s/></text:span></text:p>
            <text:p text:style-name="P187">Kompot wieloowocowy</text:p>
            <text:p text:style-name="P188"/>
          </table:table-cell>
          <table:table-cell table:style-name="TableCell189">
            <text:p text:style-name="P190"><text:span text:style-name="T191">Chleb graham z masłem, szynką drobiową <text:s/>i papryką</text:span></text:p>
            <text:p text:style-name="P192"><text:span text:style-name="T193">(</text:span><text:span text:style-name="T194">pszenica, gorczyca, masło)</text:span></text:p>
            <text:p text:style-name="P195">Herbata z cytryną i miodem nat.</text:p>
            <text:p text:style-name="P196"/>
            <text:p text:style-name="P197"/>
          </table:table-cell>
        </table:table-row>
        <table:table-row table:style-name="TableRow198">
          <table:table-cell table:style-name="TableCell199">
            <text:p text:style-name="P200"/>
            <text:p text:style-name="P201"/>
            <text:p text:style-name="P202">16.03</text:p>
            <text:p text:style-name="P203">Wtorek</text:p>
          </table:table-cell>
          <table:table-cell table:style-name="TableCell204">
            <text:p text:style-name="P205">Chleb razowy z pastą rybno-serową i papryką</text:p>
            <text:p text:style-name="P206">Kakao</text:p>
            <text:p text:style-name="P207">(pszenica ,ser biały, mleko)</text:p>
            <text:p text:style-name="P208"/>
            <text:p text:style-name="Normalny"><text:span text:style-name="T209">II śn. Mandarynka i marchew<text:s/></text:span></text:p>
          </table:table-cell>
          <table:table-cell table:style-name="TableCell210">
            <text:p text:style-name="Normalny"><text:span text:style-name="T211">Zupa ogórkowa z kaszą pęczak<text:s/></text:span><text:span text:style-name="T212">Skład: kurczak, ogórki</text:span><text:span text:style-name="T213"><text:s/></text:span><text:span text:style-name="T214">kiszone, śmietana, kasza pęczak, włoszczyzna ,przyprawy ziołowe<text:s/></text:span><text:span text:style-name="T215">(śmietana seler).</text:span></text:p>
            <text:p text:style-name="Normalny"><text:span text:style-name="T216">Kotlet mielony, ziemniaki, fasolka szparagowa<text:s/></text:span><text:span text:style-name="T217">Skład; mięso, cebula, jaja, przyprawy ziołowe, ziemniaki ,fasolka szparagowa ,masło, bułka tarta</text:span><text:span text:style-name="T218">(jaja)</text:span></text:p>
            <text:p text:style-name="P219">Kompot wieloowocowy</text:p>
          </table:table-cell>
          <table:table-cell table:style-name="TableCell220">
            <text:p text:style-name="P221"><text:span text:style-name="T222">Zapiekanki z szynką, serem żółtym i ketchup</text:span></text:p>
            <text:p text:style-name="P223"><text:span text:style-name="T224">(pszenica ,ser żółty)</text:span></text:p>
            <text:p text:style-name="P225">*wyrób własny</text:p>
            <text:p text:style-name="P226"><text:span text:style-name="T227">Herbata z sokiem malinowym</text:span></text:p>
            <text:p text:style-name="P228"/>
          </table:table-cell>
        </table:table-row>
        <table:table-row table:style-name="TableRow229">
          <table:table-cell table:style-name="TableCell230">
            <text:p text:style-name="P231"/>
            <text:p text:style-name="P232"/>
            <text:p text:style-name="P233">17.03</text:p>
            <text:p text:style-name="P234">Środa</text:p>
          </table:table-cell>
          <table:table-cell table:style-name="TableCell235">
            <text:p text:style-name="Normalny"><text:span text:style-name="T236">Chleb graham z masłem, parówka i ketchupem (</text:span><text:span text:style-name="T237">pszenica ,masło)</text:span></text:p>
            <text:p text:style-name="P238">Herbata z miodem nat. i cytryną</text:p>
            <text:p text:style-name="Normalny"/>
            <text:p text:style-name="P239">II śn .Jabłko i marchew</text:p>
          </table:table-cell>
          <table:table-cell table:style-name="TableCell240">
            <text:p text:style-name="Normalny"><text:span text:style-name="T241">Barszcz czerwony z fasolą Skład</text:span><text:span text:style-name="T242">: buraki, włoszczyzna, ziemniaki, fasola , przyprawy ziołowe<text:s/></text:span><text:span text:style-name="T243">(</text:span><text:span text:style-name="T244">seler ,śmietana)</text:span></text:p>
            <text:p text:style-name="Normalny"><text:span text:style-name="T245">Pierogi leniwe <text:s/>ze śmietaną<text:s/></text:span><text:span text:style-name="T246">Skład: ser biały, mąka, jaja, ziemniaki ,śmietana <text:s/>masło klarowane<text:s/></text:span><text:span text:style-name="T247">(pszenica, jaja, ser biały, masło ,śmietana)</text:span></text:p>
            <text:p text:style-name="P248">Kompot wieloowocowy</text:p>
          </table:table-cell>
          <table:table-cell table:style-name="TableCell249">
            <text:p text:style-name="P250">Baton zbożowy</text:p>
            <text:p text:style-name="P251">i kasza manna z musem truskawkowym</text:p>
            <text:p text:style-name="P252">Skład: kasza manna, mleko, truskawki</text:p>
            <text:p text:style-name="P253">(mleko)</text:p>
            <text:p text:style-name="P254">*wyrób własny</text:p>
            <text:p text:style-name="P255"/>
          </table:table-cell>
        </table:table-row>
        <table:table-row table:style-name="TableRow256">
          <table:table-cell table:style-name="TableCell257">
            <text:p text:style-name="P258"/>
            <text:p text:style-name="P259"/>
            <text:p text:style-name="P260">18.03</text:p>
            <text:p text:style-name="P261">Czwartek</text:p>
          </table:table-cell>
          <table:table-cell table:style-name="TableCell262">
            <text:p text:style-name="Normalny"><text:span text:style-name="T263">Bułka graham z serkiem z jogurtów greckich i pomidorkiem koktajlowym<text:s/></text:span></text:p>
            <text:p text:style-name="Normalny"><text:span text:style-name="T264">(jogurt grecki )</text:span></text:p>
            <text:p text:style-name="P265">*własny wyrób</text:p>
            <text:p text:style-name="P266">Kawa</text:p>
            <text:p text:style-name="Normalny"><text:span text:style-name="T267">II śn. Morele i żurawina suszona+ marchew surowa</text:span></text:p>
          </table:table-cell>
          <table:table-cell table:style-name="TableCell268">
            <text:p text:style-name="Normalny"><text:span text:style-name="T269">Zupa jarzynowa <text:s/></text:span><text:span text:style-name="T270">Skład: kurczak, por, włoszczyzna, kalafior, groszek zielony, brukselka, brokuł ,fasolka szparagowa ,śmietana, przyprawy zioł ,makaron</text:span><text:span text:style-name="T271"><text:s/>(seler, śmietana).</text:span></text:p>
            <text:p text:style-name="Normalny"><text:span text:style-name="T272">Gulasz <text:s/>z kaszą gryczaną <text:s/></text:span><text:span text:style-name="T273">Skład: udziec z indyka, kasza gryczana, cebula ,przyprawy ziołowe</text:span></text:p>
            <text:p text:style-name="P274">Kompot wieloowocowy</text:p>
            <text:p text:style-name="P275"/>
          </table:table-cell>
          <table:table-cell table:style-name="TableCell276">
            <text:p text:style-name="P277"/>
            <text:p text:style-name="P278">Pizza z ketchupem</text:p>
            <text:p text:style-name="P279"/>
            <text:p text:style-name="P280">Herbata owocowa</text:p>
          </table:table-cell>
        </table:table-row>
        <table:table-row table:style-name="TableRow281">
          <table:table-cell table:style-name="TableCell282">
            <text:p text:style-name="P283"/>
            <text:p text:style-name="P284">19.03</text:p>
            <text:p text:style-name="P285">Piątek</text:p>
          </table:table-cell>
          <table:table-cell table:style-name="TableCell286">
            <text:p text:style-name="P287">Bułka graham z masłem i dżemem<text:s/></text:p>
            <text:p text:style-name="Normalny"><text:span text:style-name="T288">Mleko (</text:span><text:span text:style-name="T289">pszenica,masło,mleko)</text:span></text:p>
            <text:p text:style-name="P290"/>
            <text:p text:style-name="P291">IIśn.Winogrono i marchew</text:p>
          </table:table-cell>
          <table:table-cell table:style-name="TableCell292">
            <text:p text:style-name="Normalny"><text:span text:style-name="T293">Krupnik <text:s/></text:span><text:span text:style-name="T294">Skład: kurczak, śmietana, włoszczyzna, kasza jęczmienna,ziemniaki ,przyprawy zioł,</text:span><text:span text:style-name="T295"><text:s/>(śmietana, seler)</text:span></text:p>
            <text:p text:style-name="Normalny"><text:span text:style-name="T296">Filet z miruny w panierce, ziemniaki pieczone i surówka z kapusty pekińskiej<text:s/></text:span><text:span text:style-name="T297">Skład:miruna,ziemniaki,bułka tarta, kapusta pekińska, marchewka, cebula</text:span></text:p>
            <text:p text:style-name="Normalny"><text:span text:style-name="T298">Filet z miruny,ziemniaki pieczone i surówka z kapusty kiszonej</text:span><text:span text:style-name="T299">Skład:miruna,ziemniaki,kapusta kiszona,marchewka,cebula,szczypior</text:span></text:p>
            <text:p text:style-name="P300">Kompot wieloowocowy</text:p>
          </table:table-cell>
          <table:table-cell table:style-name="TableCell301">
            <text:p text:style-name="P302"/>
            <text:p text:style-name="P303">Jogurt owocowy</text:p>
          </table:table-cell>
        </table:table-row>
      </table:table>
      <text:p text:style-name="P304"><text:span text:style-name="T305">*</text:span><text:span text:style-name="T306">Jadłospis na dany dzień może ulec zmianie z przyczyn niezależnych od przedszkola<text:s/></text:span></text:p>
      <text:p text:style-name="P307"/>
      <text:p text:style-name="P308"/>
      <text:p text:style-name="P309"/>
      <text:p text:style-name="Normalny"><text:span text:style-name="T310"><text:s/>Szef kuchni: <text:s text:c="58"/>Dyrektor <text:s text:c="60"/>Intendent: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ny" style:display-name="Normalny" style:family="paragraph">
      <style:paragraph-properties fo:margin-bottom="0in" fo:line-height="100%"/>
      <style:text-properties style:font-name-asian="Times New Roman" style:font-name-complex="Times New Roman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abriela Niemiec</meta:initial-creator>
    <dc:creator>Gabriela Niemiec</dc:creator>
    <meta:creation-date>2021-03-05T11:32:00Z</meta:creation-date>
    <dc:date>2021-03-05T11:39:00Z</dc:date>
    <meta:template xlink:href="Normal.dotm" xlink:type="simple"/>
    <meta:editing-cycles>1</meta:editing-cycles>
    <meta:editing-duration>PT420S</meta:editing-duration>
    <meta:document-statistic meta:page-count="1" meta:paragraph-count="10" meta:word-count="777" meta:character-count="5433" meta:row-count="38" meta:non-whitespace-character-count="4666"/>
  </office:meta>
</office:document-meta>
</file>