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-0.3937in">
        <style:tab-stops>
          <style:tab-stop style:type="left" style:position="6.185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margin-left="0.098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8645in"/>
    </style:style>
    <style:style style:name="TableColumn8" style:family="table-column">
      <style:table-column-properties style:column-width="2.7798in"/>
    </style:style>
    <style:style style:name="TableColumn9" style:family="table-column">
      <style:table-column-properties style:column-width="1.9055in"/>
    </style:style>
    <style:style style:name="Table5" style:family="table">
      <style:table-properties style:width="7.3833in" fo:margin-left="-0.5944in" table:align="left"/>
    </style:style>
    <style:style style:name="TableRow10" style:family="table-row">
      <style:table-row-properties style:min-row-height="0.2048in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top="0.0395in" fo:margin-bottom="0.0395in" fo:line-height="115%"/>
      <style:text-properties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20" style:family="table-row">
      <style:table-row-properties style:min-row-height="0.8833i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agłówek1" style:family="paragraph">
      <style:paragraph-properties fo:margin-top="0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28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4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7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8" style:parent-style-name="Normalny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50" style:family="table-row">
      <style:table-row-properties style:min-row-height="1.0993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53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54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58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59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60" style:parent-style-name="Normalny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1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P70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78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81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82" style:family="table-row">
      <style:table-row-properties style:min-row-height="0.7895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85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86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agłówek1" style:family="paragraph">
      <style:paragraph-properties fo:margin-top="0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89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91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92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P10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06" style:parent-style-name="Domyślnaczcionkaakapitu" style:family="text">
      <style:text-properties fo:font-size="8.5pt" style:font-size-asian="8.5pt" style:font-size-complex="8.5pt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fo:font-size="8.5pt" style:font-size-asian="8.5pt" style:font-size-complex="8.5pt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110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11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12" style:family="table-row">
      <style:table-row-properties style:min-row-height="0.7916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fo:font-size="8.5pt" style:font-size-asian="8.5pt" style:font-size-complex="8.5pt"/>
    </style:style>
    <style:style style:name="P115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16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19" style:parent-style-name="Domyślnaczcionkaakapitu" style:family="text">
      <style:text-properties fo:font-size="8.5pt" style:font-size-asian="8.5pt" style:font-size-complex="8.5pt"/>
    </style:style>
    <style:style style:name="T120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121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4" style:parent-style-name="Domyślnaczcionkaakapitu" style:family="text">
      <style:text-properties fo:font-size="8pt" style:font-size-asian="8pt" style:font-size-complex="8pt"/>
    </style:style>
    <style:style style:name="T1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2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2" style:parent-style-name="Domyślnaczcionkaakapitu" style:family="text">
      <style:text-properties fo:font-size="8pt" style:font-size-asian="8pt" style:font-size-complex="8pt"/>
    </style:style>
    <style:style style:name="P133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34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3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36" style:family="table-row">
      <style:table-row-properties style:min-row-height="0.9687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39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40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143" style:parent-style-name="Domyślnaczcionkaakapitu" style:family="text">
      <style:text-properties fo:font-size="8pt" style:font-size-asian="8pt" style:font-size-complex="8pt" fo:language="en" fo:country="US"/>
    </style:style>
    <style:style style:name="T1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P145" style:parent-style-name="Normalny" style:family="paragraph">
      <style:text-properties fo:font-size="8pt" style:font-size-asian="8pt" style:font-size-complex="8pt"/>
    </style:style>
    <style:style style:name="P146" style:parent-style-name="Normalny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14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14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9" style:parent-style-name="Normalny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52" style:parent-style-name="Domyślnaczcionkaakapitu" style:family="text">
      <style:text-properties fo:font-size="8.5pt" style:font-size-asian="8.5pt" style:font-size-complex="8.5pt"/>
    </style:style>
    <style:style style:name="T15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5" style:parent-style-name="Domyślnaczcionkaakapitu" style:family="text">
      <style:text-properties fo:font-size="8pt" style:font-size-asian="8pt" style:font-size-complex="8pt"/>
    </style:style>
    <style:style style:name="T1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6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1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62" style:family="table-row">
      <style:table-row-properties style:min-row-height="0.8361i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65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66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agłówek1" style:family="paragraph">
      <style:paragraph-properties fo:margin-top="0in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17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72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5" style:parent-style-name="Domyślnaczcionkaakapitu" style:family="text">
      <style:text-properties fo:font-size="8pt" style:font-size-asian="8pt" style:font-size-complex="8pt"/>
    </style:style>
    <style:style style:name="T1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7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8" style:parent-style-name="Domyślnaczcionkaakapitu" style:family="text">
      <style:text-properties fo:font-size="8pt" style:font-size-asian="8pt" style:font-size-complex="8pt"/>
    </style:style>
    <style:style style:name="T17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8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</style:style>
    <style:style style:name="T18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88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18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90" style:family="table-row">
      <style:table-row-properties style:min-row-height="0.859in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93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94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9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0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0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04" style:parent-style-name="Domyślnaczcionkaakapitu" style:family="text">
      <style:text-properties fo:font-size="8.5pt" style:font-size-asian="8.5pt" style:font-size-complex="8.5pt"/>
    </style:style>
    <style:style style:name="T2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20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07" style:parent-style-name="Domyślnaczcionkaakapitu" style:family="text">
      <style:text-properties fo:font-size="8pt" style:font-size-asian="8pt" style:font-size-complex="8pt"/>
    </style:style>
    <style:style style:name="T20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14" style:parent-style-name="Domyślnaczcionkaakapitu" style:family="text">
      <style:text-properties fo:font-size="8.5pt" style:font-size-asian="8.5pt" style:font-size-complex="8.5pt"/>
    </style:style>
    <style:style style:name="T215" style:parent-style-name="Domyślnaczcionkaakapitu" style:family="text">
      <style:text-properties fo:font-size="8pt" style:font-size-asian="8pt" style:font-size-complex="8pt"/>
    </style:style>
    <style:style style:name="P216" style:parent-style-name="Normalny" style:family="paragraph">
      <style:paragraph-properties fo:text-align="center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ableRow218" style:family="table-row">
      <style:table-row-properties style:min-row-height="0.7881in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21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22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2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28" style:parent-style-name="Normalny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1" style:parent-style-name="Domyślnaczcionkaakapitu" style:family="text">
      <style:text-properties fo:font-size="8pt" style:font-size-asian="8pt" style:font-size-complex="8pt"/>
    </style:style>
    <style:style style:name="T23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3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6" style:parent-style-name="Domyślnaczcionkaakapitu" style:family="text">
      <style:text-properties fo:font-size="8pt" style:font-size-asian="8pt" style:font-size-complex="8pt"/>
    </style:style>
    <style:style style:name="T23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0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1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2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3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44" style:family="table-row">
      <style:table-row-properties style:min-row-height="1.1465in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47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48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251" style:parent-style-name="Domyślnaczcionkaakapitu" style:family="text">
      <style:text-properties fo:font-size="8pt" style:font-size-asian="8pt" style:font-size-complex="8pt"/>
    </style:style>
    <style:style style:name="P252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53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54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55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25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59" style:parent-style-name="Domyślnaczcionkaakapitu" style:family="text">
      <style:text-properties fo:font-size="8pt" style:font-size-asian="8pt" style:font-size-complex="8pt"/>
    </style:style>
    <style:style style:name="T2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6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2" style:parent-style-name="Domyślnaczcionkaakapitu" style:family="text">
      <style:text-properties fo:font-size="8pt" style:font-size-asian="8pt" style:font-size-complex="8pt"/>
    </style:style>
    <style:style style:name="T2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6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9" style:parent-style-name="Domyślnaczcionkaakapitu" style:family="text">
      <style:text-properties fo:font-size="8pt" style:font-size-asian="8pt" style:font-size-complex="8pt"/>
    </style:style>
    <style:style style:name="T2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7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272" style:family="table-row">
      <style:table-row-properties style:min-row-height="0.8875i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75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76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27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80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281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84" style:parent-style-name="Domyślnaczcionkaakapitu" style:family="text">
      <style:text-properties fo:font-size="8pt" style:font-size-asian="8pt" style:font-size-complex="8pt"/>
    </style:style>
    <style:style style:name="T2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8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87" style:parent-style-name="Domyślnaczcionkaakapitu" style:family="text">
      <style:text-properties fo:font-size="8pt" style:font-size-asian="8pt" style:font-size-complex="8pt"/>
    </style:style>
    <style:style style:name="P288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1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2" style:parent-style-name="Normalny" style:family="paragraph">
      <style:paragraph-properties fo:text-align="center"/>
    </style:style>
    <style:style style:name="T29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95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296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97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99" style:parent-style-name="Domyślnaczcionkaakapitu" style:family="text">
      <style:text-properties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 text:c="15"/>Jadłospis dla Miejskiego Przedszkola Nr 1 w Lubaczowie od 22 .02.2021 do 05.03.2021r. <text:s/></text:p>
      <text:p text:style-name="P2"><text:span text:style-name="T3">Jadłospis zawiera wykaz składników powodujących alergię lub reakcje nietolerancji użytych do przygotowania potraw.<text:s/></text:span><text:span text:style-name="T4">( Alergeny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Śniadanie</text:p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<text:span text:style-name="T19">Podwieczorek</text:span></text:p>
          </table:table-cell>
        </table:table-row>
        <table:table-row table:style-name="TableRow20">
          <table:table-cell table:style-name="TableCell21">
            <text:p text:style-name="P22"/>
            <text:p text:style-name="P23">22.02</text:p>
            <text:p text:style-name="P24">Poniedziałek</text:p>
          </table:table-cell>
          <table:table-cell table:style-name="TableCell25">
            <text:h text:style-name="P26" text:outline-level="1"><text:span text:style-name="T27">Bułka graham z masłem , serek wiejski ze szczypiorkiem i rzodkiewką</text:span></text:h>
            <text:p text:style-name="P28">(pszenica,masło,serek wiejski)</text:p>
            <text:p text:style-name="Normalny"><text:span text:style-name="T29">Kawa</text:span></text:p>
            <text:p text:style-name="Normalny"><text:span text:style-name="T30">II śn. Banan + marchew</text:span></text:p>
          </table:table-cell>
          <table:table-cell table:style-name="TableCell31">
            <text:p text:style-name="Normalny"><text:span text:style-name="T32">Zupa ogórkowa z kaszą pęczak<text:s/></text:span><text:span text:style-name="T33">Skład: kurczak, ogórki</text:span><text:span text:style-name="T34"><text:s/></text:span><text:span text:style-name="T35">kiszone, śmietana, kasza pęczak, włoszczyzna,przyprawy ziołowe<text:s/></text:span><text:span text:style-name="T36">(śmietana seler).</text:span></text:p>
            <text:p text:style-name="Normalny"><text:span text:style-name="T37">Makaron zapiekany z jabłkami</text:span><text:span text:style-name="T38"><text:s text:c="2"/></text:span><text:span text:style-name="T39">i</text:span><text:span text:style-name="T40"><text:s/></text:span><text:span text:style-name="T41">cynamonem<text:s/></text:span><text:span text:style-name="T42">Skład: makaron, jabłka, cynamon, cukier<text:s/></text:span><text:span text:style-name="T43">(pszenica)</text:span></text:p>
            <text:p text:style-name="P44">Kompot wieloowocowy.</text:p>
          </table:table-cell>
          <table:table-cell table:style-name="TableCell45">
            <text:p text:style-name="P46">Chleb razowy z masłem, kiełbasą żywiecką<text:s/></text:p>
            <text:p text:style-name="P47">i papryką surowa</text:p>
            <text:p text:style-name="P48">(pszenica,żyto,masło)</text:p>
            <text:p text:style-name="P49">Herbata owocowa</text:p>
          </table:table-cell>
        </table:table-row>
        <table:table-row table:style-name="TableRow50">
          <table:table-cell table:style-name="TableCell51">
            <text:p text:style-name="P52"/>
            <text:p text:style-name="P53">23.02</text:p>
            <text:p text:style-name="P54">Wtorek</text:p>
          </table:table-cell>
          <table:table-cell table:style-name="TableCell55">
            <text:p text:style-name="Normalny"><text:span text:style-name="T56">Chleb mieszany z masłem, filetem z makreli w oleju i ogórkiem kiszonym<text:s/></text:span><text:span text:style-name="T57">(pszenica,masło)</text:span></text:p>
            <text:p text:style-name="P58"/>
            <text:p text:style-name="Normalny"><text:span text:style-name="T59">Herbata z miodem i cytryną</text:span></text:p>
            <text:p text:style-name="P60"/>
            <text:p text:style-name="P61">II śn.Jogurt owocowy, marchewka i <text:s text:c="2"/>jabłko</text:p>
          </table:table-cell>
          <table:table-cell table:style-name="TableCell62">
            <text:p text:style-name="Normalny"><text:span text:style-name="T63">Zupa grochowa z makaronem<text:s/></text:span><text:span text:style-name="T64">Skład: kurczak, włoszczyzna, makaron pełnoziarnisty, groch przecierany,przyprawy ziołowe <text:s/></text:span><text:span text:style-name="T65">(</text:span><text:span text:style-name="T66"><text:s/></text:span><text:span text:style-name="T67">seler, pszenica)</text:span></text:p>
            <text:p text:style-name="Normalny"><text:span text:style-name="T68">Schab pieczony, ziemniaki, surówka z pora w jogurcie naturalnym<text:s/></text:span><text:span text:style-name="T69">Skład: schab wieprzowy, ziemniaki, <text:s/>przyprawy ziołowe , czosnek, cebula,por, jogurt nat(jogurt nat,)</text:span></text:p>
            <text:p text:style-name="P70">Kompot wieloowocowy.</text:p>
          </table:table-cell>
          <table:table-cell table:style-name="TableCell71">
            <text:p text:style-name="P72"/>
            <text:p text:style-name="P73"><text:span text:style-name="T74">Płatki ryżowe na mleku</text:span></text:p>
            <text:p text:style-name="P75"><text:span text:style-name="T76"><text:s/>z musem owocowym</text:span><text:span text:style-name="T77">(mleko)</text:span></text:p>
            <text:p text:style-name="P78"/>
            <text:p text:style-name="P79"><text:span text:style-name="T80">*wyrób własny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24.02</text:p>
            <text:p text:style-name="P86">Środa</text:p>
          </table:table-cell>
          <table:table-cell table:style-name="TableCell87">
            <text:h text:style-name="P88" text:outline-level="1">Bułka graham z masłem<text:s/></text:h>
            <text:p text:style-name="Normalny"><text:span text:style-name="T89">Płatki owsiane na mleku<text:s/></text:span><text:span text:style-name="T90">(owies,masło,mleko)</text:span></text:p>
            <text:p text:style-name="P91"/>
            <text:p text:style-name="P92">II śn.Mandarynka <text:s/>+ marchew</text:p>
          </table:table-cell>
          <table:table-cell table:style-name="TableCell93">
            <text:p text:style-name="Normalny"><text:span text:style-name="T94">Zupa ziemniaczana.<text:s/></text:span><text:span text:style-name="T95">Skład: kurczak, włoszczyzna, ziemniaki, majeranek, czosnek,przyprawy ziołowe.</text:span><text:span text:style-name="T96"><text:s/>(</text:span><text:span text:style-name="T97">seler)</text:span></text:p>
            <text:p text:style-name="Normalny"><text:span text:style-name="T98">Gołąbki z ryżem i sosem pomidorowym<text:s/></text:span><text:span text:style-name="T99">Skład: ryż, mięso mielone, kapusta, przyprawy, cebula, przecier pomidorowy</text:span></text:p>
            <text:p text:style-name="P100">Kompot wieloowocowy.</text:p>
          </table:table-cell>
          <table:table-cell table:style-name="TableCell101">
            <text:p text:style-name="P102"><text:span text:style-name="T103">Placuszki twarogowe<text:s/></text:span></text:p>
            <text:p text:style-name="P104"><text:span text:style-name="T105"><text:s/>z <text:s/>bananem<text:s/></text:span><text:span text:style-name="T106">Skład :twaróg biały,jajka,mąka,mleko,</text:span></text:p>
            <text:p text:style-name="P107"><text:span text:style-name="T108">banan</text:span><text:span text:style-name="T109">(pszenica,mleko,jaja)</text:span></text:p>
            <text:p text:style-name="P110">*wyrób własny</text:p>
            <text:p text:style-name="P111">Herbata z sokiem malinowym</text:p>
          </table:table-cell>
        </table:table-row>
        <table:table-row table:style-name="TableRow112">
          <table:table-cell table:style-name="TableCell113">
            <text:p text:style-name="Normalny"><text:span text:style-name="T114">.</text:span></text:p>
            <text:p text:style-name="P115">25.02</text:p>
            <text:p text:style-name="P116">Czwartek</text:p>
          </table:table-cell>
          <table:table-cell table:style-name="TableCell117">
            <text:p text:style-name="Normalny"><text:span text:style-name="T118">Chleb <text:s/>razowy z masłem i miodem naturalnym<text:s/></text:span><text:span text:style-name="T119">(masło,mleko)</text:span></text:p>
            <text:p text:style-name="Normalny"><text:span text:style-name="T120">Mleko</text:span></text:p>
            <text:p text:style-name="P121">II śn. Mieszanka bakaliowa + marchew</text:p>
          </table:table-cell>
          <table:table-cell table:style-name="TableCell122">
            <text:p text:style-name="Normalny"><text:span text:style-name="T123">Krupnik <text:s/></text:span><text:span text:style-name="T124">Skład: kurczak, śmietana, włoszczyzna, kasza jęczmienna,ziemniaki ,przyprawy zioł,</text:span><text:span text:style-name="T125"><text:s/>(śmietana, seler)</text:span></text:p>
            <text:p text:style-name="Normalny"><text:span text:style-name="T126">Kluski śląskie ze śmietaną <text:s text:c="2"/></text:span><text:span text:style-name="T127">Skład; mąka, jaja, masło klarowana, ziemniaki,śmietana (jaja,masło,śmietana,pszenica)</text:span></text:p>
            <text:p text:style-name="Normalny"><text:span text:style-name="T128">Kompot <text:s/>wieloowocowy.</text:span></text:p>
          </table:table-cell>
          <table:table-cell table:style-name="TableCell129">
            <text:p text:style-name="P130"><text:span text:style-name="T131">Pianka jogurtowa z musem owocowym<text:s/></text:span><text:span text:style-name="T132">Skład: galaretka truskawkowa ,jogurt grecki</text:span></text:p>
            <text:p text:style-name="P133">(jogurt grecki)</text:p>
            <text:p text:style-name="P134">*wyrób własny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26.02</text:p>
            <text:p text:style-name="P140">Piątek</text:p>
          </table:table-cell>
          <table:table-cell table:style-name="TableCell141">
            <text:p text:style-name="Normalny"><text:span text:style-name="T142">Bułka graham z pastą twarogową <text:s/>z soczewicą<text:s/></text:span><text:span text:style-name="T143">Skład ;soczewica,ser biały, cebula</text:span><text:span text:style-name="T144"><text:s/>(pszenica,twaróg)</text:span></text:p>
            <text:p text:style-name="P145"/>
            <text:p text:style-name="P146">Herbata z sokiem malinowym</text:p>
            <text:p text:style-name="P147"/>
            <text:p text:style-name="Normalny"><text:span text:style-name="T148">II śn. Gruszka ,marchew</text:span></text:p>
            <text:p text:style-name="P149"/>
          </table:table-cell>
          <table:table-cell table:style-name="TableCell150">
            <text:p text:style-name="Normalny"><text:span text:style-name="T151">Zupa włoska z fasolką szparagową i zielonym groszkiem<text:s/></text:span><text:span text:style-name="T152">Skład :kurczak, fasolka szparagowa, zielony groszek ,włoszczyzna,śmietana,makaron, koper(śmietana ,seler )</text:span></text:p>
            <text:p text:style-name="Normalny"><text:span text:style-name="T153">Kotleciki <text:s/>z morszczuka z pieczonymi ziemniakami <text:s text:c="2"/></text:span><text:span text:style-name="T154"><text:line-break/>i sałatka z ogórka kiszonego<text:s/></text:span><text:span text:style-name="T155">Skład: morszczuk ,jaja, olej, cebula, marchew, ziemniaki,ogórek kiszony,jabłka ,jogurt naturalny <text:s/>nat ,przyprawy ziołowe <text:s/></text:span><text:span text:style-name="T156">(jaja,ryba,jogurt nat)</text:span></text:p>
            <text:p text:style-name="Normalny"><text:span text:style-name="T157">Kompot wieloowocowy</text:span></text:p>
          </table:table-cell>
          <table:table-cell table:style-name="TableCell158">
            <text:p text:style-name="P159"/>
            <text:p text:style-name="P160"/>
            <text:p text:style-name="P161">Jogurt owocowy<text:s/></text:p>
          </table:table-cell>
        </table:table-row>
        <table:table-row table:style-name="TableRow162">
          <table:table-cell table:style-name="TableCell163">
            <text:p text:style-name="P164"/>
            <text:p text:style-name="P165">01.03</text:p>
            <text:p text:style-name="P166">Poniedziałek</text:p>
          </table:table-cell>
          <table:table-cell table:style-name="TableCell167">
            <text:h text:style-name="P168" text:outline-level="1"><text:span text:style-name="T169">Bułka graham z masłem,</text:span></text:h>
            <text:p text:style-name="Normalny"><text:span text:style-name="T170">Płatki kukurydziane na mleku</text:span><text:span text:style-name="T171">(masło,mleko, pszenica)</text:span></text:p>
            <text:p text:style-name="Normalny"><text:span text:style-name="T172">II śn.Morele i żurawina suszona+marchew surowa</text:span></text:p>
          </table:table-cell>
          <table:table-cell table:style-name="TableCell173">
            <text:p text:style-name="Normalny"><text:span text:style-name="T174">Zupa ryżowa z warzywami Skład:</text:span><text:span text:style-name="T175"><text:s/>włoszczyzna, ryż, przypr. ziołowe, kurczak, koperek,bukiet jarzyn (</text:span><text:span text:style-name="T176">seler)</text:span></text:p>
            <text:p text:style-name="Normalny"><text:span text:style-name="T177">Naleśniki z serem białym i musem owocowym<text:s/></text:span><text:span text:style-name="T178">Skład: mąka, jaja, olej, ser biały, miód, twaróg, masło klarowane</text:span><text:span text:style-name="T179"><text:s text:c="2"/>(</text:span><text:span text:style-name="T180">masło, ser biały, pszenica, jaja)</text:span></text:p>
            <text:p text:style-name="Normalny"><text:span text:style-name="T181">Kompot <text:s/>wieloowocowy</text:span></text:p>
          </table:table-cell>
          <table:table-cell table:style-name="TableCell182">
            <text:p text:style-name="P183"><text:span text:style-name="T184">Chleb mieszany z masłem, szynką drobiową, ogórkiem kiszonym i <text:s/>sałatą zieloną</text:span></text:p>
            <text:p text:style-name="P185"><text:span text:style-name="T186"><text:s/>(</text:span><text:span text:style-name="T187">pszenica, gorczyca, masło)</text:span></text:p>
            <text:p text:style-name="Normalny"><text:span text:style-name="T188">Herbata z cytryną i miodem nat.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02.03</text:p>
            <text:p text:style-name="P194">Wtorek</text:p>
          </table:table-cell>
          <table:table-cell table:style-name="TableCell195">
            <text:p text:style-name="Normalny"><text:span text:style-name="T196">Chleb razowy z masłem, pastą z tuńczyka</text:span><text:span text:style-name="T197"><text:s/>Skład:jajka,ogóre,tuńczyk</text:span><text:span text:style-name="T198"><text:s/>(pszenica,masło)</text:span></text:p>
            <text:p text:style-name="P199">Herbata owocowa</text:p>
            <text:p text:style-name="P200"/>
            <text:p text:style-name="P201">IIśn .Jogurt owocowy ,jabłko, marchew</text:p>
          </table:table-cell>
          <table:table-cell table:style-name="TableCell202">
            <text:p text:style-name="Normalny"><text:span text:style-name="T203">Rosół wołowo- drobiowy<text:s/></text:span><text:span text:style-name="T204">Skład: kurczak, mięso wołowe, włoszczyzna, makaron, przyprawy ziołowe.</text:span><text:span text:style-name="T205">(seler, pszenic)</text:span></text:p>
            <text:p text:style-name="Normalny"><text:span text:style-name="T206">Pasztet mięsno – warzywny, ziemniaki i buraczki na ciepło<text:s/></text:span><text:span text:style-name="T207">Skład: ziemniaki, kurczak, przypr.ziołowe,jaja, włoszczyzna,burak czerwony,śmietana<text:s/></text:span><text:span text:style-name="T208">(<text:s/></text:span><text:span text:style-name="T209">jaja, pszenica, sele,śmietana.)</text:span></text:p>
            <text:p text:style-name="Normalny"><text:span text:style-name="T210">Kompot wieloowocowy.</text:span></text:p>
          </table:table-cell>
          <table:table-cell table:style-name="TableCell211">
            <text:p text:style-name="P212"><text:span text:style-name="T213">Koktajl truskawkowy+ chrupki kukurydziane</text:span><text:span text:style-name="T214"><text:s/>Skład: kefir, miód, truskawki<text:s/></text:span><text:span text:style-name="T215">(kefir)</text:span></text:p>
            <text:p text:style-name="P216"><text:span text:style-name="T217">*wyrób własny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>03.03</text:p>
            <text:p text:style-name="P222">Środa</text:p>
          </table:table-cell>
          <table:table-cell table:style-name="TableCell223">
            <text:p text:style-name="Normalny"><text:span text:style-name="T224">Bułka graham z serkiem z jogurtów greckich,szczypiorkiem<text:s/></text:span></text:p>
            <text:p text:style-name="Normalny"><text:span text:style-name="T225"><text:s/>i <text:s/>rzodkiewką</text:span><text:span text:style-name="T226"><text:s/>(pszenica,żyto, <text:s/>jogurt grecki)</text:span></text:p>
            <text:p text:style-name="Normalny"><text:span text:style-name="T227">Kakao</text:span></text:p>
            <text:p text:style-name="P228">II śn.Suszone morele, żurawina i marchew surowa</text:p>
          </table:table-cell>
          <table:table-cell table:style-name="TableCell229">
            <text:p text:style-name="Normalny"><text:span text:style-name="T230">Żurek <text:s/>z kiełbasą i jajkiem<text:s/></text:span><text:span text:style-name="T231">Skład: kurczak,jaja, włoszczyzna., ziemniaki, majeranek, czosnek, kiełbasa, żur. nat.<text:s/></text:span><text:span text:style-name="T232">(</text:span><text:span text:style-name="T233">seler,śmietana)</text:span><text:span text:style-name="T234">.</text:span></text:p>
            <text:p text:style-name="Normalny"><text:span text:style-name="T235">Pulpeciki w sosie pomidorowym z makaronem <text:s/>i ogórkiem kiszonym Skład:</text:span><text:span text:style-name="T236"><text:s/>mięso wieprz., przypr. zioł., makaron , cebula, czosnek, jaja, olej, ogórek kiszony</text:span></text:p>
            <text:p text:style-name="Normalny"><text:span text:style-name="T237">Kompot wieloowocowy</text:span></text:p>
          </table:table-cell>
          <table:table-cell table:style-name="TableCell238">
            <text:p text:style-name="P239"/>
            <text:p text:style-name="P240">Ciasto <text:s/>drożdżowe<text:s/></text:p>
            <text:p text:style-name="P241">z kruszonką i owocami</text:p>
            <text:p text:style-name="P242"/>
            <text:p text:style-name="P243">Herbata z cytryną i miodem</text:p>
          </table:table-cell>
        </table:table-row>
        <table:table-row table:style-name="TableRow244">
          <table:table-cell table:style-name="TableCell245">
            <text:p text:style-name="P246"/>
            <text:p text:style-name="P247">04.03</text:p>
            <text:p text:style-name="P248">Czwartek</text:p>
          </table:table-cell>
          <table:table-cell table:style-name="TableCell249">
            <text:p text:style-name="P250">Chleb razowy z pastą jajeczną</text:p>
            <text:p text:style-name="Normalny"><text:span text:style-name="T251">Skład:szczypior,jajka,jogurt nat.</text:span></text:p>
            <text:p text:style-name="P252">(jogurt nat. )</text:p>
            <text:p text:style-name="P253">Kawa</text:p>
            <text:p text:style-name="P254"/>
            <text:p text:style-name="P255"/>
            <text:p text:style-name="Normalny"><text:span text:style-name="T256">II śn. Jabłko , marchew</text:span></text:p>
          </table:table-cell>
          <table:table-cell table:style-name="TableCell257">
            <text:p text:style-name="Normalny"><text:span text:style-name="T258">Zupa jarzynowa<text:s/></text:span><text:span text:style-name="T259">Skład: kurczak, por, włoszczyzna, kalafior, groszek zielony, brukselka, brokuł,fasolka szparagowa,śmietana, przyprawy zioł,makaron</text:span><text:span text:style-name="T260"><text:s/>(pszenica,seler,śmietana).</text:span></text:p>
            <text:p text:style-name="Normalny"><text:span text:style-name="T261">Pieczeń rzymska z ziemniakami i <text:s/>fasolka szparagowa<text:s/></text:span><text:span text:style-name="T262">mięso wieprzowe, jaja, olej, cebula, przypr. ziołowe, ziemniaki, fasolka szaparagowa , masło, bułka tarta (</text:span><text:span text:style-name="T263">jaja, śmietana, masło)</text:span></text:p>
            <text:p text:style-name="Normalny"><text:span text:style-name="T264">Kompot wieloowocowy</text:span></text:p>
          </table:table-cell>
          <table:table-cell table:style-name="TableCell265">
            <text:p text:style-name="P266"/>
            <text:p text:style-name="P267"><text:span text:style-name="T268">Deser Krainy Uśmiechu<text:s/></text:span><text:span text:style-name="T269">Skład: mleko ,galaretka cytrynowa, truskawkowa, agrestowa, jagodowa i biszkopt<text:s/></text:span><text:span text:style-name="T270">(mleko)</text:span></text:p>
            <text:p text:style-name="P271">*wyrób własny</text:p>
          </table:table-cell>
        </table:table-row>
        <table:table-row table:style-name="TableRow272">
          <table:table-cell table:style-name="TableCell273">
            <text:p text:style-name="P274"/>
            <text:p text:style-name="P275">05.03</text:p>
            <text:p text:style-name="P276">Piątek</text:p>
          </table:table-cell>
          <table:table-cell table:style-name="TableCell277">
            <text:p text:style-name="P278">Bułka graham z pasztetem drobiowym</text:p>
            <text:p text:style-name="P279">i ogórkiem <text:s/>kiszonym</text:p>
            <text:p text:style-name="P280">Herbata owocowa</text:p>
            <text:p text:style-name="P281">II śn.Mleko truskawkowe, marchew i mieszanka bakaliowa <text:s/></text:p>
          </table:table-cell>
          <table:table-cell table:style-name="TableCell282">
            <text:p text:style-name="Normalny"><text:span text:style-name="T283">Zupa kalafiorowa Skład:</text:span><text:span text:style-name="T284"><text:s/>kurczak, kalafior, przypr .zioł, włoszczyzna, śmietana, ziemniaki,(</text:span><text:span text:style-name="T285">seler,śmietana,pszenica)</text:span></text:p>
            <text:p text:style-name="Normalny"><text:span text:style-name="T286">Ryba po grecku z kaszą bulgur<text:s/></text:span><text:span text:style-name="T287">Skład :miruna ,kasza bulgur,włoszczyzna, przyprawy ziołowe</text:span></text:p>
            <text:p text:style-name="P288">Kompot wieloowocowy</text:p>
          </table:table-cell>
          <table:table-cell table:style-name="TableCell289">
            <text:p text:style-name="P290"/>
            <text:p text:style-name="P291"/>
            <text:p text:style-name="P292"><text:span text:style-name="T293">Jogurt owocowy<text:s/></text:span></text:p>
          </table:table-cell>
        </table:table-row>
      </table:table>
      <text:p text:style-name="Normalny"><text:span text:style-name="T294">*</text:span><text:span text:style-name="T295">Jadłospis na dany dzień może ulec zmianie z przyczyn niezależnych od przedszkola </text:span><text:span text:style-name="T296"> </text:span></text:p>
      <text:p text:style-name="Normalny"><text:span text:style-name="T297"> </text:span></text:p>
      <text:p text:style-name="Normalny"/>
      <text:p text:style-name="Normalny"><text:span text:style-name="T298">  Szef kuchni:                        <text:s text:c="22"/>                                    Dyrektor                                       <text:s text:c="10"/>                       Intendent:</text:span><text:span text:style-name="T299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1-02-19T10:41:00Z</meta:creation-date>
    <dc:date>2021-02-19T10:45:00Z</dc:date>
    <meta:print-date>2021-02-19T10:45:00Z</meta:print-date>
    <meta:template xlink:href="Normal.dotm" xlink:type="simple"/>
    <meta:editing-cycles>1</meta:editing-cycles>
    <meta:editing-duration>PT120S</meta:editing-duration>
    <meta:document-statistic meta:page-count="2" meta:paragraph-count="11" meta:word-count="830" meta:character-count="5803" meta:row-count="41" meta:non-whitespace-character-count="4984"/>
  </office:meta>
</office:document-meta>
</file>