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3.248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7.5805in" fo:margin-left="-0.6951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style:vertical-align="baseline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" style:parent-style-name="Normalny" style:family="paragraph">
      <style:paragraph-properties style:vertical-align="baseline"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" style:parent-style-name="Normalny" style:family="paragraph">
      <style:paragraph-properties style:vertical-align="baseline" fo:margin-bottom="0in" fo:line-height="1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ny" style:family="paragraph">
      <style:paragraph-properties fo:text-align="center" style:vertical-align="baseline" fo:margin-bottom="0in" fo:line-height="1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8" style:family="table-row">
      <style:table-row-properties style:min-row-height="0.7548in"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1" style:parent-style-name="Normalny" style:family="paragraph">
      <style:paragraph-properties fo:text-align="center" style:vertical-align="baseline" fo:margin-bottom="0in" fo:line-height="1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3" style:parent-style-name="Normalny" style:family="paragraph">
      <style:paragraph-properties fo:text-align="center" style:vertical-align="baseline" fo:margin-bottom="0in" fo:line-height="100%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" style:parent-style-name="Normalny" style:family="paragraph">
      <style:paragraph-properties style:vertical-align="baseline" fo:margin-bottom="0in" fo:line-height="100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style:vertical-align="baseline" fo:margin-bottom="0in" fo:line-height="100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style:vertical-align="baseline" fo:margin-bottom="0in" fo:line-height="100%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" style:parent-style-name="Normalny" style:family="paragraph">
      <style:paragraph-properties style:vertical-align="baseline" fo:margin-bottom="0in" fo:line-height="100%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54" style:parent-style-name="Normalny" style:family="paragraph">
      <style:paragraph-properties style:vertical-align="baseline" fo:margin-bottom="0in" fo:line-height="100%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.5pt" style:font-size-asian="8.5pt" style:font-size-complex="8.5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59" style:parent-style-name="Normalny" style:family="paragraph">
      <style:paragraph-properties style:vertical-align="baseline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fo:text-align="center" style:vertical-align="baseline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66" style:parent-style-name="Normalny" style:family="paragraph">
      <style:paragraph-properties fo:text-align="center" style:vertical-align="baseline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70" style:parent-style-name="Normalny" style:family="paragraph">
      <style:paragraph-properties fo:text-align="center" style:vertical-align="baseline" fo:margin-bottom="0in" fo:line-height="100%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78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79" style:parent-style-name="Normalny" style:family="paragraph">
      <style:paragraph-properties fo:text-align="center" style:vertical-align="baseline" fo:margin-bottom="0in" fo:line-height="100%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82" style:parent-style-name="Normalny" style:family="paragraph">
      <style:paragraph-properties fo:text-align="center" style:vertical-align="baseline" fo:margin-bottom="0in" fo:line-height="100%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" style:parent-style-name="Normalny" style:family="paragraph">
      <style:paragraph-properties style:vertical-align="baseline" fo:margin-bottom="0in" fo:line-height="100%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88" style:parent-style-name="Normalny" style:family="paragraph">
      <style:paragraph-properties style:vertical-align="baseline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90" style:parent-style-name="Normalny" style:family="paragraph">
      <style:paragraph-properties style:vertical-align="baseline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93" style:parent-style-name="Normalny" style:family="paragraph">
      <style:paragraph-properties style:vertical-align="baseline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95" style:parent-style-name="Normalny" style:family="paragraph">
      <style:paragraph-properties style:vertical-align="baseline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Normalny" style:family="paragraph">
      <style:paragraph-properties style:vertical-align="baseline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style:vertical-align="baseline" fo:margin-bottom="0in" fo:line-height="100%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style:vertical-align="baseline" fo:margin-bottom="0in" fo:line-height="100%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style:vertical-align="baseline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18" style:parent-style-name="Normalny" style:family="paragraph">
      <style:paragraph-properties fo:text-align="center" style:vertical-align="baseline" fo:margin-bottom="0in" fo:line-height="100%"/>
    </style:style>
    <style:style style:name="T11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center" style:vertical-align="baseline" fo:margin-bottom="0in" fo:line-height="100%"/>
    </style:style>
    <style:style style:name="T12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22" style:parent-style-name="Normalny" style:family="paragraph">
      <style:paragraph-properties fo:text-align="center" style:vertical-align="baseline" fo:margin-bottom="0in" fo:line-height="100%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25" style:family="table-row">
      <style:table-row-properties style:min-row-height="0.3125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28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29" style:parent-style-name="Normalny" style:family="paragraph">
      <style:paragraph-properties fo:text-align="center" style:vertical-align="baseline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3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32" style:parent-style-name="Normalny" style:family="paragraph">
      <style:paragraph-properties fo:text-align="center" style:vertical-align="baseline" fo:margin-bottom="0in" fo:line-height="100%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5" style:parent-style-name="Normalny" style:family="paragraph">
      <style:paragraph-properties style:vertical-align="baseline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9" style:parent-style-name="Normalny" style:family="paragraph">
      <style:paragraph-properties style:vertical-align="baseline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42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43" style:parent-style-name="Normalny" style:family="paragraph">
      <style:paragraph-properties style:vertical-align="baseline" fo:margin-bottom="0in" fo:line-height="100%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Normalny" style:family="paragraph">
      <style:paragraph-properties style:vertical-align="baseline" fo:margin-bottom="0in" fo:line-height="100%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style:vertical-align="baseline" fo:margin-bottom="0in" fo:line-height="100%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60" style:parent-style-name="Normalny" style:family="paragraph">
      <style:paragraph-properties style:vertical-align="baseline" fo:margin-bottom="0in" fo:line-height="100%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 style:vertical-align="baseline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66" style:parent-style-name="Normalny" style:family="paragraph">
      <style:paragraph-properties fo:text-align="center" style:vertical-align="baseline" fo:margin-bottom="0in" fo:line-height="100%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69" style:parent-style-name="Normalny" style:family="paragraph">
      <style:paragraph-properties fo:text-align="center" style:vertical-align="baseline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73" style:parent-style-name="Normalny" style:family="paragraph">
      <style:paragraph-properties fo:text-align="center" style:vertical-align="baseline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75" style:parent-style-name="Normalny" style:family="paragraph">
      <style:paragraph-properties fo:text-align="center" style:vertical-align="baseline" fo:margin-bottom="0in" fo:line-height="100%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78" style:parent-style-name="Normalny" style:family="paragraph">
      <style:paragraph-properties fo:text-align="center" style:vertical-align="baseline" fo:margin-bottom="0in" fo:line-height="100%"/>
    </style:style>
    <style:style style:name="T179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180" style:parent-style-name="Normalny" style:family="paragraph">
      <style:paragraph-properties fo:text-align="center" style:vertical-align="baseline" fo:margin-bottom="0in" fo:line-height="100%"/>
    </style:style>
    <style:style style:name="T181" style:parent-style-name="Domyślnaczcionkaakapitu" style:family="text">
      <style:text-properties style:font-name-asian="Times New Roman" style:font-name-complex="Times New Roman" fo:color="#000000" style:font-size-complex="12pt" style:language-asian="pl" style:country-asian="PL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85" style:parent-style-name="Normalny" style:family="paragraph">
      <style:paragraph-properties fo:text-align="center" style:vertical-align="baseline" fo:margin-bottom="0in" fo:line-height="100%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87" style:parent-style-name="Normalny" style:family="paragraph">
      <style:paragraph-properties fo:text-align="center" style:vertical-align="baseline" fo:margin-bottom="0in" fo:line-height="100%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" style:parent-style-name="Normalny" style:family="paragraph">
      <style:paragraph-properties style:vertical-align="baseline" fo:margin-bottom="0in" fo:line-height="100%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95" style:parent-style-name="Normalny" style:family="paragraph">
      <style:paragraph-properties style:vertical-align="baseline" fo:margin-bottom="0in" fo:line-height="100%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19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198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199" style:parent-style-name="Normalny" style:family="paragraph">
      <style:paragraph-properties style:vertical-align="baseline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3" style:parent-style-name="Normalny" style:family="paragraph">
      <style:paragraph-properties style:vertical-align="baseline" fo:margin-bottom="0in" fo:line-height="100%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14" style:parent-style-name="Normalny" style:family="paragraph">
      <style:paragraph-properties style:vertical-align="baseline" fo:margin-bottom="0in" fo:line-height="100%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 style:vertical-align="baseline" fo:margin-bottom="0in" fo:line-height="100%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1" style:parent-style-name="Normalny" style:family="paragraph">
      <style:paragraph-properties fo:text-align="center" style:vertical-align="baseline" fo:margin-bottom="0in" fo:line-height="100%"/>
    </style:style>
    <style:style style:name="T22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3" style:parent-style-name="Normalny" style:family="paragraph">
      <style:paragraph-properties fo:text-align="center" style:vertical-align="baseline" fo:margin-bottom="0in" fo:line-height="100%"/>
    </style:style>
    <style:style style:name="T22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5" style:parent-style-name="Normalny" style:family="paragraph">
      <style:paragraph-properties fo:text-align="center" style:vertical-align="baseline" fo:margin-bottom="0in" fo:line-height="100%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28" style:parent-style-name="Normalny" style:family="paragraph">
      <style:paragraph-properties fo:text-align="center" style:vertical-align="baseline" fo:margin-bottom="0in" fo:line-height="100%"/>
    </style:style>
    <style:style style:name="T22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230" style:family="table-row">
      <style:table-row-properties style:min-row-height="0.3125in" style:use-optimal-row-height="false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233" style:parent-style-name="Normalny" style:family="paragraph">
      <style:paragraph-properties fo:text-align="center" style:vertical-align="baseline" fo:margin-bottom="0in" fo:line-height="100%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35" style:parent-style-name="Normalny" style:family="paragraph">
      <style:paragraph-properties fo:text-align="center" style:vertical-align="baseline" fo:margin-bottom="0in" fo:line-height="100%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37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9" style:parent-style-name="Normalny" style:family="paragraph">
      <style:paragraph-properties style:vertical-align="baseline" fo:margin-bottom="0in" fo:line-height="100%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42" style:parent-style-name="Normalny" style:family="paragraph">
      <style:paragraph-properties style:vertical-align="baseline" fo:margin-bottom="0in" fo:line-height="100%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46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247" style:parent-style-name="Normalny" style:family="paragraph">
      <style:paragraph-properties style:vertical-align="baseline" fo:margin-bottom="0in" fo:line-height="100%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4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" style:parent-style-name="Normalny" style:family="paragraph">
      <style:paragraph-properties style:vertical-align="baseline" fo:margin-bottom="0in" fo:line-height="100%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5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57" style:parent-style-name="Normalny" style:family="paragraph">
      <style:paragraph-properties style:vertical-align="baseline" fo:margin-bottom="0in" fo:line-height="100%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6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62" style:parent-style-name="Normalny" style:family="paragraph">
      <style:paragraph-properties style:vertical-align="baseline" fo:margin-bottom="0in" fo:line-height="100%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6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 style:vertical-align="baseline" fo:margin-bottom="0in" fo:line-height="100%"/>
    </style:style>
    <style:style style:name="T26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68" style:parent-style-name="Normalny" style:family="paragraph">
      <style:paragraph-properties fo:text-align="center" style:vertical-align="baseline" fo:margin-bottom="0in" fo:line-height="100%"/>
    </style:style>
    <style:style style:name="T26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70" style:parent-style-name="Normalny" style:family="paragraph">
      <style:paragraph-properties fo:text-align="center" style:vertical-align="baseline" fo:margin-bottom="0in" fo:line-height="100%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273" style:family="table-row">
      <style:table-row-properties style:min-row-height="0.8756in" style:use-optimal-row-height="false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276" style:parent-style-name="Normalny" style:family="paragraph">
      <style:paragraph-properties fo:text-align="center" style:vertical-align="baseline" fo:margin-bottom="0in" fo:line-height="100%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78" style:parent-style-name="Normalny" style:family="paragraph">
      <style:paragraph-properties fo:text-align="center" style:vertical-align="baseline" fo:margin-bottom="0in" fo:line-height="100%"/>
    </style:style>
    <style:style style:name="T2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1" style:parent-style-name="Normalny" style:family="paragraph">
      <style:paragraph-properties style:vertical-align="baseline" fo:margin-bottom="0in" fo:line-height="100%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8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84" style:parent-style-name="Normalny" style:family="paragraph">
      <style:paragraph-properties style:vertical-align="baseline" fo:margin-bottom="0in" fo:line-height="100%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87" style:parent-style-name="Normalny" style:family="paragraph">
      <style:paragraph-properties style:vertical-align="baseline" fo:margin-bottom="0in" fo:line-height="100%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290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291" style:parent-style-name="Normalny" style:family="paragraph">
      <style:paragraph-properties style:vertical-align="baseline" fo:margin-bottom="0in" fo:line-height="100%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5" style:parent-style-name="Normalny" style:family="paragraph">
      <style:paragraph-properties style:vertical-align="baseline" fo:margin-bottom="0in" fo:line-height="100%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00" style:parent-style-name="Normalny" style:family="paragraph">
      <style:paragraph-properties style:vertical-align="baseline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0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06" style:parent-style-name="Normalny" style:family="paragraph">
      <style:paragraph-properties style:vertical-align="baseline" fo:margin-bottom="0in" fo:line-height="100%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 style:vertical-align="baseline" fo:margin-bottom="0in" fo:line-height="100%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12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313" style:parent-style-name="Normalny" style:family="paragraph">
      <style:paragraph-properties fo:text-align="center" style:vertical-align="baseline" fo:margin-bottom="0in" fo:line-height="100%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.5pt" style:font-size-asian="8.5pt" style:font-size-complex="8.5pt" style:language-asian="pl" style:country-asian="PL"/>
    </style:style>
    <style:style style:name="T31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317" style:parent-style-name="Normalny" style:family="paragraph">
      <style:paragraph-properties fo:text-align="center" style:vertical-align="baseline" fo:margin-bottom="0in" fo:line-height="100%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22" style:parent-style-name="Normalny" style:family="paragraph">
      <style:paragraph-properties fo:text-align="center" style:vertical-align="baseline" fo:margin-bottom="0in" fo:line-height="100%"/>
    </style:style>
    <style:style style:name="T3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24" style:parent-style-name="Normalny" style:family="paragraph">
      <style:paragraph-properties fo:text-align="center" style:vertical-align="baseline" fo:margin-bottom="0in" fo:line-height="100%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" style:parent-style-name="Normalny" style:family="paragraph">
      <style:paragraph-properties style:vertical-align="baseline" fo:margin-bottom="0in" fo:line-height="100%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0" style:parent-style-name="Normalny" style:family="paragraph">
      <style:paragraph-properties style:vertical-align="baseline" fo:margin-bottom="0in" fo:line-height="100%"/>
    </style:style>
    <style:style style:name="T33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2" style:parent-style-name="Normalny" style:family="paragraph">
      <style:paragraph-properties style:vertical-align="baseline" fo:margin-bottom="0in" fo:line-height="100%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3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5" style:parent-style-name="Normalny" style:family="paragraph">
      <style:paragraph-properties style:vertical-align="baseline" fo:margin-bottom="0in" fo:line-height="100%"/>
    </style:style>
    <style:style style:name="T33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37" style:parent-style-name="Normalny" style:family="paragraph">
      <style:paragraph-properties style:vertical-align="baseline" fo:margin-bottom="0in" fo:line-height="100%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3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1" style:parent-style-name="Normalny" style:family="paragraph">
      <style:paragraph-properties style:vertical-align="baseline" fo:margin-bottom="0in" fo:line-height="100%"/>
    </style:style>
    <style:style style:name="T3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4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46" style:parent-style-name="Normalny" style:family="paragraph">
      <style:paragraph-properties style:vertical-align="baseline" fo:margin-bottom="0in" fo:line-height="100%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4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5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51" style:parent-style-name="Normalny" style:family="paragraph">
      <style:paragraph-properties style:vertical-align="baseline" fo:margin-bottom="0in" fo:line-height="100%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5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ny" style:family="paragraph">
      <style:paragraph-properties fo:text-align="center" style:vertical-align="baseline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358" style:parent-style-name="Normalny" style:family="paragraph">
      <style:paragraph-properties fo:text-align="center" style:vertical-align="baseline" fo:margin-bottom="0in" fo:line-height="100%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3" style:parent-style-name="Normalny" style:family="paragraph">
      <style:paragraph-properties fo:text-align="center" style:vertical-align="baseline" fo:margin-bottom="0in" fo:line-height="100%"/>
    </style:style>
    <style:style style:name="T36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5" style:parent-style-name="Normalny" style:family="paragraph">
      <style:paragraph-properties fo:text-align="center" style:vertical-align="baseline" fo:margin-bottom="0in" fo:line-height="100%"/>
    </style:style>
    <style:style style:name="T36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67" style:parent-style-name="Normalny" style:family="paragraph">
      <style:paragraph-properties fo:text-align="center" style:vertical-align="baseline" fo:margin-bottom="0in" fo:line-height="100%"/>
    </style:style>
    <style:style style:name="T36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372" style:parent-style-name="Normalny" style:family="paragraph">
      <style:paragraph-properties fo:text-align="center" style:vertical-align="baseline" fo:margin-bottom="0in" fo:line-height="100%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74" style:parent-style-name="Normalny" style:family="paragraph">
      <style:paragraph-properties fo:text-align="center" style:vertical-align="baseline" fo:margin-bottom="0in" fo:line-height="100%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" style:parent-style-name="Normalny" style:family="paragraph">
      <style:paragraph-properties style:vertical-align="baseline" fo:margin-bottom="0in" fo:line-height="100%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P380" style:parent-style-name="Normalny" style:family="paragraph">
      <style:paragraph-properties style:vertical-align="baseline" fo:margin-bottom="0in" fo:line-height="100%"/>
    </style:style>
    <style:style style:name="T3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8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83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384" style:parent-style-name="Normalny" style:family="paragraph">
      <style:paragraph-properties style:vertical-align="baseline" fo:margin-bottom="0in" fo:line-height="100%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fo:language="en" fo:country="US" style:language-asian="pl" style:country-asian="PL"/>
    </style:style>
    <style:style style:name="T38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87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9" style:parent-style-name="Normalny" style:family="paragraph">
      <style:paragraph-properties style:vertical-align="baseline" fo:margin-bottom="0in" fo:line-height="100%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39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394" style:parent-style-name="Normalny" style:family="paragraph">
      <style:paragraph-properties style:vertical-align="baseline" fo:margin-bottom="0in" fo:line-height="100%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 style:language-asian="pl" style:country-asian="PL"/>
    </style:style>
    <style:style style:name="T396" style:parent-style-name="Domyślnaczcionkaakapitu" style:family="text">
      <style:text-properties style:font-name-asian="Times New Roman" style:font-name-complex="Times New Roman" fo:font-size="8.5pt" style:font-size-asian="8.5pt" style:font-size-complex="8.5pt" style:language-asian="pl" style:country-asian="PL"/>
    </style:style>
    <style:style style:name="P397" style:parent-style-name="Normalny" style:family="paragraph">
      <style:paragraph-properties style:vertical-align="baseline" fo:margin-bottom="0in" fo:line-height="100%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center" style:vertical-align="baseline" fo:margin-bottom="0in" fo:line-height="100%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0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405" style:parent-style-name="Normalny" style:family="paragraph">
      <style:paragraph-properties fo:text-align="center" style:vertical-align="baseline" fo:margin-bottom="0in" fo:line-height="100%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407" style:parent-style-name="Normalny" style:family="paragraph">
      <style:paragraph-properties fo:text-align="center" style:vertical-align="baseline" fo:margin-bottom="0in" fo:line-height="100%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0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10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411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Row412" style:family="table-row">
      <style:table-row-properties style:min-row-height="0.3125in"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15" style:parent-style-name="Normalny" style:family="paragraph">
      <style:paragraph-properties fo:text-align="center" style:vertical-align="baseline" fo:margin-bottom="0in" fo:line-height="100%"/>
    </style:style>
    <style:style style:name="T4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17" style:parent-style-name="Normalny" style:family="paragraph">
      <style:paragraph-properties fo:text-align="center" style:vertical-align="baseline" fo:margin-bottom="0in" fo:line-height="100%"/>
    </style:style>
    <style:style style:name="T4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0" style:parent-style-name="Normalny" style:family="paragraph">
      <style:paragraph-properties style:vertical-align="baseline" fo:margin-bottom="0in" fo:line-height="100%"/>
    </style:style>
    <style:style style:name="T4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2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3" style:parent-style-name="Normalny" style:family="paragraph">
      <style:paragraph-properties style:vertical-align="baseline" fo:margin-bottom="0in" fo:line-height="100%"/>
    </style:style>
    <style:style style:name="T4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27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428" style:parent-style-name="Normalny" style:family="paragraph">
      <style:paragraph-properties style:vertical-align="baseline" fo:margin-bottom="0in" fo:line-height="100%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3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31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" style:parent-style-name="Normalny" style:family="paragraph">
      <style:paragraph-properties style:vertical-align="baseline" fo:margin-bottom="0in" fo:line-height="100%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3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39" style:parent-style-name="Normalny" style:family="paragraph">
      <style:paragraph-properties style:vertical-align="baseline" fo:margin-bottom="0in" fo:line-height="100%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4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44" style:parent-style-name="Normalny" style:family="paragraph">
      <style:paragraph-properties style:vertical-align="baseline" fo:margin-bottom="0in" fo:line-height="100%"/>
    </style:style>
    <style:style style:name="T4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4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ny" style:family="paragraph">
      <style:paragraph-properties fo:text-align="center" style:vertical-align="baseline" fo:margin-bottom="0in" fo:line-height="100%"/>
    </style:style>
    <style:style style:name="T44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50" style:parent-style-name="Normalny" style:family="paragraph">
      <style:paragraph-properties fo:text-align="center" style:vertical-align="baseline" fo:margin-bottom="0in" fo:line-height="100%"/>
    </style:style>
    <style:style style:name="T4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453" style:family="table-row">
      <style:table-row-properties style:min-row-height="0.9076in" style:use-optimal-row-height="false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5" style:parent-style-name="Normalny" style:family="paragraph">
      <style:paragraph-properties fo:text-align="center"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456" style:parent-style-name="Normalny" style:family="paragraph">
      <style:paragraph-properties fo:text-align="center" style:vertical-align="baseline" fo:margin-bottom="0in" fo:line-height="100%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58" style:parent-style-name="Normalny" style:family="paragraph">
      <style:paragraph-properties fo:text-align="center" style:vertical-align="baseline" fo:margin-bottom="0in" fo:line-height="100%"/>
    </style:style>
    <style:style style:name="T4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1" style:parent-style-name="Normalny" style:family="paragraph">
      <style:paragraph-properties style:vertical-align="baseline" fo:margin-bottom="0in" fo:line-height="100%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64" style:parent-style-name="Normalny" style:family="paragraph">
      <style:paragraph-properties style:vertical-align="baseline" fo:margin-bottom="0in" fo:line-height="100%"/>
    </style:style>
    <style:style style:name="T46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66" style:parent-style-name="Normalny" style:family="paragraph">
      <style:paragraph-properties style:vertical-align="baseline" fo:margin-bottom="0in" fo:line-height="100%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6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69" style:parent-style-name="Normalny" style:family="paragraph">
      <style:paragraph-properties style:vertical-align="baseline" fo:margin-bottom="0in" fo:line-height="100%"/>
    </style:style>
    <style:style style:name="T4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72" style:parent-style-name="Normalny" style:family="paragraph">
      <style:paragraph-properties style:vertical-align="baseline" fo:margin-bottom="0in" fo:line-height="100%"/>
      <style:text-properties style:font-name-asian="Times New Roman" style:font-name-complex="Times New Roman" style:font-size-complex="12pt" style:language-asian="pl" style:country-asian="PL"/>
    </style:style>
    <style:style style:name="P473" style:parent-style-name="Normalny" style:family="paragraph">
      <style:paragraph-properties style:vertical-align="baseline" fo:margin-bottom="0in" fo:line-height="100%"/>
    </style:style>
    <style:style style:name="T4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7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7" style:parent-style-name="Normalny" style:family="paragraph">
      <style:paragraph-properties style:vertical-align="baseline" fo:margin-bottom="0in" fo:line-height="100%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7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81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82" style:parent-style-name="Normalny" style:family="paragraph">
      <style:paragraph-properties style:vertical-align="baseline" fo:margin-bottom="0in" fo:line-height="100%"/>
    </style:style>
    <style:style style:name="T4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4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48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87" style:parent-style-name="Normalny" style:family="paragraph">
      <style:paragraph-properties style:vertical-align="baseline" fo:margin-bottom="0in" fo:line-height="100%"/>
    </style:style>
    <style:style style:name="T4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8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ny" style:family="paragraph">
      <style:paragraph-properties fo:text-align="center" style:vertical-align="baseline" fo:margin-bottom="0in" fo:line-height="100%"/>
    </style:style>
    <style:style style:name="T49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93" style:parent-style-name="Normalny" style:family="paragraph">
      <style:paragraph-properties fo:text-align="center" style:vertical-align="baseline" fo:margin-bottom="0in" fo:line-height="100%"/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95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96" style:parent-style-name="Normalny" style:family="paragraph">
      <style:paragraph-properties fo:text-align="center" style:vertical-align="baseline" fo:margin-bottom="0in" fo:line-height="100%"/>
    </style:style>
    <style:style style:name="T497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498" style:parent-style-name="Normalny" style:family="paragraph">
      <style:paragraph-properties fo:text-align="center" style:vertical-align="baseline" fo:margin-bottom="0in" fo:line-height="100%"/>
    </style:style>
    <style:style style:name="T49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500" style:parent-style-name="Domyślnaczcionkaakapitu" style:family="text">
      <style:text-properties style:font-name-asian="Times New Roman" style:font-name-complex="Times New Roman" style:font-size-complex="12pt" style:language-asian="pl" style:country-asian="PL"/>
    </style:style>
    <style:style style:name="P501" style:parent-style-name="Normalny" style:family="paragraph">
      <style:paragraph-properties style:vertical-align="baseline" fo:margin-bottom="0in" fo:line-height="100%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5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0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5" style:parent-style-name="Normalny" style:family="paragraph">
      <style:paragraph-properties style:vertical-align="baseline" fo:margin-bottom="0in" fo:line-height="100%"/>
    </style:style>
    <style:style style:name="T50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07" style:parent-style-name="Normalny" style:family="paragraph">
      <style:paragraph-properties style:vertical-align="baseline" fo:margin-bottom="0in" fo:line-height="100%"/>
    </style:style>
    <style:style style:name="T508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09" style:parent-style-name="Normalny" style:family="paragraph">
      <style:paragraph-properties style:vertical-align="baseline" fo:margin-bottom="0in" fo:line-height="100%"/>
    </style:style>
    <style:style style:name="T510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P511" style:parent-style-name="Normalny" style:family="paragraph">
      <style:paragraph-properties style:vertical-align="baseline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513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Jadłospis dla Miejskiego Przedszkola Nr 1 w Lubaczowie od 22.03.2021 do 02.04.2021r.</text:span><text:span text:style-name="T3"><text:line-break/></text:span><text:span text:style-name="T4">Jadłospis zawiera wykaz składników powodujących alergię lub reakcje nietolerancji użytych do przygotowania potraw.</text:span><text:span text:style-name="T5"> ( Alergeny)</text:span><text:span text:style-name="T6"> 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</text:span></text:p>
          </table:table-cell>
          <table:table-cell table:style-name="TableCell16">
            <text:p text:style-name="P17"><text:span text:style-name="T18">Śniadanie</text:span><text:span text:style-name="T19"> </text:span></text:p>
          </table:table-cell>
          <table:table-cell table:style-name="TableCell20">
            <text:p text:style-name="P21"><text:span text:style-name="T22">Obiad</text:span><text:span text:style-name="T23"> </text:span></text:p>
          </table:table-cell>
          <table:table-cell table:style-name="TableCell24">
            <text:p text:style-name="P25"><text:span text:style-name="T26">Podwieczorek</text:span><text:span text:style-name="T27"> 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22.03.</text:span></text:p>
            <text:p text:style-name="P33"><text:span text:style-name="T34">Poniedziałek</text:span></text:p>
          </table:table-cell>
          <table:table-cell table:style-name="TableCell35">
            <text:p text:style-name="P36"><text:span text:style-name="T37">Bułka z serkiem Bieluch , szczypiorkiem i rzodkiewką (</text:span><text:span text:style-name="T38">pszenica</text:span><text:span text:style-name="T39">)</text:span><text:span text:style-name="T40"> </text:span></text:p>
            <text:p text:style-name="P41"><text:span text:style-name="T42">Kawa</text:span><text:span text:style-name="T43"> </text:span></text:p>
            <text:p text:style-name="P44"><text:span text:style-name="T45">IIŚn. Mandarynka i marchew</text:span><text:span text:style-name="T46"> </text:span></text:p>
          </table:table-cell>
          <table:table-cell table:style-name="TableCell47">
            <text:p text:style-name="P48"><text:span text:style-name="T49">Zupa pomidorowa</text:span><text:span text:style-name="T50"> Skład: kurczak, śmietana, passata pomidorowy, włoszczyzna, makaron </text:span><text:span text:style-name="T51">(ś</text:span><text:span text:style-name="T52">mietana, seler)</text:span><text:span text:style-name="T53"> </text:span></text:p>
            <text:p text:style-name="P54"><text:span text:style-name="T55">Ryż na mleku z jabłkami i  sosem truskawkowym</text:span><text:span text:style-name="T56"> Skład: ryż, mleko ,jabłka, truskawka ,kefir </text:span><text:span text:style-name="T57">(mleko, kefir)</text:span><text:span text:style-name="T58"> </text:span></text:p>
            <text:p text:style-name="P59"><text:span text:style-name="T60">Kompot  wieloowocowy.</text:span><text:span text:style-name="T61"> </text:span></text:p>
          </table:table-cell>
          <table:table-cell table:style-name="TableCell62">
            <text:p text:style-name="P63"><text:span text:style-name="T64">Chleb razowy  z masłem, sałatą, kiełbasą żywiecką   i papryką</text:span><text:span text:style-name="T65"> </text:span></text:p>
            <text:p text:style-name="P66"><text:span text:style-name="T67"> (</text:span><text:span text:style-name="T68">masło, pszenica ,żyto)</text:span><text:span text:style-name="T69"> </text:span></text:p>
            <text:p text:style-name="P70"><text:span text:style-name="T71">Herbata z cytryną<text:s/></text:span><text:span text:style-name="T72"><text:line-break/></text:span><text:span text:style-name="T73">i miodem nat.</text:span><text:span text:style-name="T74"> 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><text:span text:style-name="T80">23.03</text:span></text:p>
            <text:p text:style-name="P81"/>
            <text:p text:style-name="P82"><text:span text:style-name="T83">Wtorek</text:span></text:p>
          </table:table-cell>
          <table:table-cell table:style-name="TableCell84">
            <text:p text:style-name="P85"><text:span text:style-name="T86">Chleb z masłem i filetem z makreli w pomidorach   </text:span><text:span text:style-name="T87"> </text:span></text:p>
            <text:p text:style-name="P88"><text:span text:style-name="T89"> </text:span></text:p>
            <text:p text:style-name="P90"><text:span text:style-name="T91">Herbata z cytryną i miodem nat</text:span><text:span text:style-name="T92"> </text:span></text:p>
            <text:p text:style-name="P93"><text:span text:style-name="T94"> </text:span></text:p>
            <text:p text:style-name="P95"><text:span text:style-name="T96">II śn. Jabłko i marchew</text:span><text:span text:style-name="T97"> </text:span></text:p>
          </table:table-cell>
          <table:table-cell table:style-name="TableCell98">
            <text:p text:style-name="P99"><text:span text:style-name="T100">Barszcz czerwony z fasolą Skład</text:span><text:span text:style-name="T101">: buraki, włoszczyzna, ziemniaki, fasola , przyprawy ziołowe </text:span><text:span text:style-name="T102">(</text:span><text:span text:style-name="T103">seler ,śmietana)</text:span><text:span text:style-name="T104"> </text:span></text:p>
            <text:p text:style-name="P105"><text:span text:style-name="T106">Pierogi ruskie ze śmietaną  </text:span><text:span text:style-name="T107">Skład: ser biały, mąka, jaja, ziemniaki, masło klarowane, śmietana,przyprawy ziołowe </text:span><text:span text:style-name="T108">(</text:span><text:span text:style-name="T109">pszenica, jaja, ser biały,masło)</text:span><text:span text:style-name="T110"> </text:span></text:p>
            <text:p text:style-name="P111"><text:span text:style-name="T112"> </text:span><text:span text:style-name="T113">Kompot  wieloowocowy.</text:span><text:span text:style-name="T114"> </text:span></text:p>
          </table:table-cell>
          <table:table-cell table:style-name="TableCell115">
            <text:p text:style-name="P116"><text:span text:style-name="T117"> </text:span></text:p>
            <text:p text:style-name="P118"><text:span text:style-name="T119"> </text:span></text:p>
            <text:p text:style-name="P120"><text:span text:style-name="T121"> </text:span></text:p>
            <text:p text:style-name="P122"><text:span text:style-name="T123">Jogurt owocowy i chrupki kukurydziane</text:span><text:span text:style-name="T124"> 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<text:span text:style-name="T130">24.03</text:span></text:p>
            <text:p text:style-name="P131"/>
            <text:p text:style-name="P132"><text:span text:style-name="T133">Środa</text:span></text:p>
          </table:table-cell>
          <table:table-cell table:style-name="TableCell134">
            <text:p text:style-name="P135"><text:span text:style-name="T136">Bułka graham z masłem         i miodem naturalnym </text:span><text:span text:style-name="T137">(masło,pszenica)</text:span><text:span text:style-name="T138"> </text:span></text:p>
            <text:p text:style-name="P139"><text:span text:style-name="T140">Mleko</text:span><text:span text:style-name="T141"> </text:span></text:p>
            <text:p text:style-name="P142"/>
            <text:p text:style-name="P143"><text:span text:style-name="T144">II śn. Gruszka i marchew</text:span><text:span text:style-name="T145"> </text:span></text:p>
          </table:table-cell>
          <table:table-cell table:style-name="TableCell146">
            <text:p text:style-name="P147"><text:span text:style-name="T148">Zupa koperkowa z makaronem </text:span><text:span text:style-name="T149">Skład: kurczak, włoszczyzna,makaron, koper, śmietana </text:span><text:span text:style-name="T150">(śmietana,</text:span><text:span text:style-name="T151"> </text:span><text:span text:style-name="T152">seler, pszenica)</text:span><text:span text:style-name="T153"> </text:span></text:p>
            <text:p text:style-name="P154"><text:span text:style-name="T155">Filet z kurczaka w ziołach, pieczone ziemniaki ,surówka z marchwi i selera w jogurcie nat. </text:span><text:span text:style-name="T156">Skład: </text:span><text:span text:style-name="T157">filet z piersi kuczaka, przypr. .ziołowe, olej, seler,ziemniaki marchew, jog. Nat.</text:span><text:span text:style-name="T158">(seler)</text:span><text:span text:style-name="T159"> </text:span></text:p>
            <text:p text:style-name="P160"><text:span text:style-name="T161">Kompot wieloowocowy</text:span><text:span text:style-name="T162"> </text:span></text:p>
          </table:table-cell>
          <table:table-cell table:style-name="TableCell163">
            <text:p text:style-name="P164"><text:span text:style-name="T165"> </text:span></text:p>
            <text:p text:style-name="P166"><text:span text:style-name="T167">Płatki ryżowe na mleku</text:span><text:span text:style-name="T168"> </text:span></text:p>
            <text:p text:style-name="P169"><text:span text:style-name="T170"> z musem owocowym</text:span><text:span text:style-name="T171">(mleko)</text:span><text:span text:style-name="T172"> </text:span></text:p>
            <text:p text:style-name="P173"><text:span text:style-name="T174"> </text:span></text:p>
            <text:p text:style-name="P175"><text:span text:style-name="T176">*wyrób własny</text:span><text:span text:style-name="T177"> </text:span></text:p>
            <text:p text:style-name="P178"><text:span text:style-name="T179"> </text:span></text:p>
            <text:p text:style-name="P180"><text:span text:style-name="T181"> 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25.03</text:span></text:p>
            <text:p text:style-name="P187"><text:span text:style-name="T188">Czwartek</text:span></text:p>
          </table:table-cell>
          <table:table-cell table:style-name="TableCell189">
            <text:p text:style-name="P190"><text:span text:style-name="T191">Chleb  razowy  z  pastą  twarogową  z soczewicą i szczypiorkiem </text:span><text:span text:style-name="T192">Skład: soczewica,ser biały, cebula</text:span><text:span text:style-name="T193"> (pszenica,twaróg)</text:span><text:span text:style-name="T194"> </text:span></text:p>
            <text:p text:style-name="P195"><text:span text:style-name="T196">Herbata z sokiem malinowym</text:span><text:span text:style-name="T197"> </text:span></text:p>
            <text:p text:style-name="P198"/>
            <text:p text:style-name="P199"><text:span text:style-name="T200">II śn. Jabłko i marchew</text:span><text:span text:style-name="T201"> </text:span></text:p>
          </table:table-cell>
          <table:table-cell table:style-name="TableCell202">
            <text:p text:style-name="P203"><text:span text:style-name="T204">Zupa ogórkowa z kaszą pęczak </text:span><text:span text:style-name="T205">Skład: kurczak, ogórki</text:span><text:span text:style-name="T206"> </text:span><text:span text:style-name="T207">kiszone, śmietana, kasza pęczak, włoszczyzna,przyprawy ziołowe </text:span><text:span text:style-name="T208">(śmietana,seler) </text:span><text:span text:style-name="T209">Spaghetti </text:span><text:span text:style-name="T210">Skład: makaron, mięso mielone, przecier pomidorowy, przyprawy ziołowe, olej </text:span><text:span text:style-name="T211">(</text:span><text:span text:style-name="T212">pszenica, śmietana,)</text:span><text:span text:style-name="T213"> </text:span></text:p>
            <text:p text:style-name="P214"><text:span text:style-name="T215">Kompot wieloowocowy</text:span><text:span text:style-name="T216"> </text:span></text:p>
          </table:table-cell>
          <table:table-cell table:style-name="TableCell217">
            <text:p text:style-name="P218"><text:span text:style-name="T219">Deser truskawkowo-bananowy</text:span><text:span text:style-name="T220"> </text:span></text:p>
            <text:p text:style-name="P221"><text:span text:style-name="T222">Skład:jogurt grecki,banany, kakao </text:span></text:p>
            <text:p text:style-name="P223"><text:span text:style-name="T224">truskawki,herbatnik </text:span></text:p>
            <text:p text:style-name="P225"><text:span text:style-name="T226">(jogurt grecki)</text:span><text:span text:style-name="T227"> </text:span></text:p>
            <text:p text:style-name="P228"><text:span text:style-name="T229">*wyrób własny 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26.03</text:span></text:p>
            <text:p text:style-name="P235"><text:span text:style-name="T236">Piątek</text:span></text:p>
            <text:p text:style-name="P237"/>
          </table:table-cell>
          <table:table-cell table:style-name="TableCell238">
            <text:p text:style-name="P239"><text:span text:style-name="T240">Bułka graham z masłem </text:span><text:span text:style-name="T241"> </text:span></text:p>
            <text:p text:style-name="P242"><text:span text:style-name="T243">Płatki owsiane na mleku </text:span><text:span text:style-name="T244">(owies,masło,mleko)</text:span><text:span text:style-name="T245"> </text:span></text:p>
            <text:p text:style-name="P246"/>
            <text:p text:style-name="P247"><text:span text:style-name="T248">II śn. Banan ,kiwi i mandarynka</text:span><text:span text:style-name="T249"> </text:span></text:p>
          </table:table-cell>
          <table:table-cell table:style-name="TableCell250">
            <text:p text:style-name="P251"><text:span text:style-name="T252">Zupa ziemniaczana. </text:span><text:span text:style-name="T253">Skład: kurczak, włoszczyzna, ziemniaki, majeranek, czosnek, przyprawy ziołowe.</text:span><text:span text:style-name="T254"> (</text:span><text:span text:style-name="T255">seler)</text:span><text:span text:style-name="T256"> </text:span></text:p>
            <text:p text:style-name="P257"><text:span text:style-name="T258">Pulpety rybne w sosie koperkowym, kasza gryczanna i surówka z  kiszonej kapusty </text:span><text:span text:style-name="T259">Skład :morszczuk jaja ,cebula, olej,koper, śmietana, kapusta kiszona, marchew, przyp.ziołowe</text:span><text:span text:style-name="T260"> (ryba,śmietana)</text:span><text:span text:style-name="T261"> </text:span></text:p>
            <text:p text:style-name="P262"><text:span text:style-name="T263">Kompot wieloowocowy</text:span><text:span text:style-name="T264"> </text:span></text:p>
          </table:table-cell>
          <table:table-cell table:style-name="TableCell265">
            <text:p text:style-name="P266"><text:span text:style-name="T267"> </text:span></text:p>
            <text:p text:style-name="P268"><text:span text:style-name="T269">  </text:span></text:p>
            <text:p text:style-name="P270"><text:span text:style-name="T271">Jogurt owocowy i wafle ryżowe</text:span><text:span text:style-name="T272"> 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29.03</text:span></text:p>
            <text:p text:style-name="P278"><text:span text:style-name="T279">Poniedziałek</text:span></text:p>
          </table:table-cell>
          <table:table-cell table:style-name="TableCell280">
            <text:p text:style-name="P281"><text:span text:style-name="T282">Bułka graham z masłem , serek wiejski ze szczypiorkiem i rzodkiewką</text:span><text:span text:style-name="T283"> </text:span></text:p>
            <text:p text:style-name="P284"><text:span text:style-name="T285">(pszenica,masło,serek wiejski)</text:span><text:span text:style-name="T286"> </text:span></text:p>
            <text:p text:style-name="P287"><text:span text:style-name="T288">Kakao</text:span><text:span text:style-name="T289"> </text:span></text:p>
            <text:p text:style-name="P290"/>
            <text:p text:style-name="P291"><text:span text:style-name="T292">II śn. Banan, marchew  i śliwka suszona</text:span><text:span text:style-name="T293"> </text:span></text:p>
          </table:table-cell>
          <table:table-cell table:style-name="TableCell294">
            <text:p text:style-name="P295"><text:span text:style-name="T296">Zupa kalafiorowa Skład:</text:span><text:span text:style-name="T297"> kurczak, kalafior, przypr .zioł, włoszczyzna, śmietana ,ziemniaki,(</text:span><text:span text:style-name="T298">seler,śmietana)</text:span><text:span text:style-name="T299"> </text:span></text:p>
            <text:p text:style-name="P300"><text:span text:style-name="T301">Makaron zapiekany z jabłkami</text:span><text:span text:style-name="T302"> </text:span><text:span text:style-name="T303">Skład: makaron, jabłka, cynamon, cukier </text:span><text:span text:style-name="T304">(pszenica)</text:span><text:span text:style-name="T305"> </text:span></text:p>
            <text:p text:style-name="P306"><text:span text:style-name="T307">Kompot wieloowocowy</text:span><text:span text:style-name="T308"> </text:span></text:p>
          </table:table-cell>
          <table:table-cell table:style-name="TableCell309">
            <text:p text:style-name="P310"><text:span text:style-name="T311">Chleb razowy z masłem, sałatą, szynką swojską   i papryką</text:span><text:span text:style-name="T312"> </text:span></text:p>
            <text:p text:style-name="P313"><text:span text:style-name="T314"> (</text:span><text:span text:style-name="T315">masło, pszenica ,żyto)</text:span><text:span text:style-name="T316"> </text:span></text:p>
            <text:p text:style-name="P317"><text:span text:style-name="T318">Herbata z cytryną.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30.03</text:span></text:p>
            <text:p text:style-name="P324"><text:span text:style-name="T325">Wtorek</text:span></text:p>
          </table:table-cell>
          <table:table-cell table:style-name="TableCell326">
            <text:p text:style-name="P327"><text:span text:style-name="T328">Bułka graham z masłem i dżemem truskawkowym   </text:span><text:span text:style-name="T329"> </text:span></text:p>
            <text:p text:style-name="P330"><text:span text:style-name="T331"> </text:span></text:p>
            <text:p text:style-name="P332"><text:span text:style-name="T333">Mleko</text:span><text:span text:style-name="T334"> </text:span></text:p>
            <text:p text:style-name="P335"><text:span text:style-name="T336"> </text:span></text:p>
            <text:p text:style-name="P337"><text:span text:style-name="T338">IIśn. Mandarynka i marchew </text:span><text:span text:style-name="T339"> </text:span></text:p>
          </table:table-cell>
          <table:table-cell table:style-name="TableCell340">
            <text:p text:style-name="P341"><text:span text:style-name="T342">Zupa jarzynowa </text:span><text:span text:style-name="T343">Skład: kurczak, por, włoszczyzna, kalafior, groszek zielony,makaron, brukselka, brokuł,fasolka szparagowa, śmietana, przyprawy zioł</text:span><text:span text:style-name="T344"> (seler,śmietana).</text:span><text:span text:style-name="T345"> </text:span></text:p>
            <text:p text:style-name="P346"><text:span text:style-name="T347">Nuggetsy z ziemniakami i buraczkami na ciepło </text:span><text:span text:style-name="T348">Skład; pierś z kurczaka, przyprawy ziołowe, cebula,  buraczki,śmietana,olej, maślanka, ziemniaki, płatki kukur </text:span><text:span text:style-name="T349">(maślanka,)</text:span><text:span text:style-name="T350"> </text:span></text:p>
            <text:p text:style-name="P351"><text:span text:style-name="T352">Kompot wieloowocowy</text:span><text:span text:style-name="T353"> </text:span></text:p>
          </table:table-cell>
          <table:table-cell table:style-name="TableCell354">
            <text:p text:style-name="P355"><text:span text:style-name="T356">Dzień muffinki</text:span><text:span text:style-name="T357"> </text:span></text:p>
            <text:p text:style-name="P358"><text:span text:style-name="T359">Mufinki</text:span><text:span text:style-name="T360"> </text:span><text:span text:style-name="T361">marchewkowe </text:span><text:span text:style-name="T362">Skład :marchewka,mąka, </text:span></text:p>
            <text:p text:style-name="P363"><text:span text:style-name="T364">jaja,jabłka, wiórka kokosowe </text:span></text:p>
            <text:p text:style-name="P365"><text:span text:style-name="T366">Herbata z cytryną  </text:span></text:p>
            <text:p text:style-name="P367"><text:span text:style-name="T368">*wyrób własny 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31.03</text:span></text:p>
            <text:p text:style-name="P374"><text:span text:style-name="T375">Środa</text:span></text:p>
          </table:table-cell>
          <table:table-cell table:style-name="TableCell376">
            <text:p text:style-name="P377"><text:span text:style-name="T378">Chleb graham z serkiem z jogurtów greckich z rzodkiewką</text:span><text:span text:style-name="T379"> (pszenica, żyto,  jogurt grecki)</text:span></text:p>
            <text:p text:style-name="P380"><text:span text:style-name="T381">Herbata z cytryną</text:span><text:span text:style-name="T382"> </text:span></text:p>
            <text:p text:style-name="P383"/>
            <text:p text:style-name="P384"><text:span text:style-name="T385">II śn.Winogrono i marchew</text:span><text:span text:style-name="T386"> </text:span><text:span text:style-name="T387"> </text:span></text:p>
          </table:table-cell>
          <table:table-cell table:style-name="TableCell388">
            <text:p text:style-name="P389"><text:span text:style-name="T390">Barszcz biały  </text:span><text:span text:style-name="T391">kurczak, żur. nat, jaja, włoszczyzna, ziemniaki (</text:span><text:span text:style-name="T392">jaja, śmieatna ,seler)</text:span><text:span text:style-name="T393"> </text:span></text:p>
            <text:p text:style-name="P394"><text:span text:style-name="T395">Kolorowy kociołek z kaszą bulgur </text:span><text:span text:style-name="T396">Skład:udziec z indyka, cebula  pomidory, kukurydza,cukinia, czosnek, marchewka włoszczyzna,przyprawy zioł. </text:span></text:p>
            <text:p text:style-name="P397"><text:span text:style-name="T398">Kompot wieloowocowy</text:span><text:span text:style-name="T399"> </text:span></text:p>
          </table:table-cell>
          <table:table-cell table:style-name="TableCell400">
            <text:p text:style-name="P401"><text:span text:style-name="T402">Dzień budyniu</text:span><text:span text:style-name="T403"> </text:span></text:p>
            <text:p text:style-name="P404"/>
            <text:p text:style-name="P405"><text:span text:style-name="T406">Budyń śmietankowy</text:span></text:p>
            <text:p text:style-name="P407"><text:span text:style-name="T408">z tartą czekoladą </text:span><text:span text:style-name="T409">(mleko)</text:span></text:p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01.04</text:span></text:p>
            <text:p text:style-name="P417"><text:span text:style-name="T418">Czwartek</text:span></text:p>
          </table:table-cell>
          <table:table-cell table:style-name="TableCell419">
            <text:p text:style-name="P420"><text:span text:style-name="T421">Bułka graham z masłem </text:span><text:span text:style-name="T422"> </text:span></text:p>
            <text:p text:style-name="P423"><text:span text:style-name="T424">Płatki owsiane na mleku </text:span><text:span text:style-name="T425">(owies,masło,mleko)</text:span><text:span text:style-name="T426"> </text:span></text:p>
            <text:p text:style-name="P427"/>
            <text:p text:style-name="P428"><text:span text:style-name="T429">II śn.Jabłko + marchew</text:span><text:span text:style-name="T430"> </text:span></text:p>
            <text:p text:style-name="P431"> </text:p>
          </table:table-cell>
          <table:table-cell table:style-name="TableCell432">
            <text:p text:style-name="P433"><text:span text:style-name="T434">Krupnik z ziemniakami i kaszą jęczmienna Skład</text:span><text:span text:style-name="T435">: kurczak, włoszczyzna, śmietana,kasza jęczmienna, ziemniaki i przyprawy ziołowe</text:span><text:span text:style-name="T436">(</text:span><text:span text:style-name="T437">śmietana, seler)</text:span><text:span text:style-name="T438"> </text:span></text:p>
            <text:p text:style-name="P439"><text:span text:style-name="T440">Makaron z kurczakiem w sosie śmietanowo-ziołowym </text:span><text:span text:style-name="T441">Skład:filet z kurczaka,śmietana,makaron,cebula,przyprawy zioł.</text:span><text:span text:style-name="T442">(śmietana)</text:span><text:span text:style-name="T443"> </text:span></text:p>
            <text:p text:style-name="P444"><text:span text:style-name="T445">Kompot wieloowocowy</text:span><text:span text:style-name="T446"> </text:span></text:p>
          </table:table-cell>
          <table:table-cell table:style-name="TableCell447">
            <text:p text:style-name="P448"><text:span text:style-name="T449"> </text:span></text:p>
            <text:p text:style-name="P450"><text:span text:style-name="T451">Kisiel i chrupki kukurydziane</text:span><text:span text:style-name="T452"> 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02.04</text:span></text:p>
            <text:p text:style-name="P458"><text:span text:style-name="T459">Piątek</text:span></text:p>
          </table:table-cell>
          <table:table-cell table:style-name="TableCell460">
            <text:p text:style-name="P461"><text:span text:style-name="T462">Chleb razowy z pastą jajeczną</text:span><text:span text:style-name="T463"> </text:span></text:p>
            <text:p text:style-name="P464"><text:span text:style-name="T465">Skład:szczypior,jajka,jogurt nat. </text:span></text:p>
            <text:p text:style-name="P466"><text:span text:style-name="T467">(jogurt nat. )</text:span><text:span text:style-name="T468"> </text:span></text:p>
            <text:p text:style-name="P469"><text:span text:style-name="T470">Kawa</text:span><text:span text:style-name="T471"> </text:span></text:p>
            <text:p text:style-name="P472"/>
            <text:p text:style-name="P473"><text:span text:style-name="T474">II śn Gruszka + marchew</text:span><text:span text:style-name="T475"> </text:span></text:p>
          </table:table-cell>
          <table:table-cell table:style-name="TableCell476">
            <text:p text:style-name="P477"><text:span text:style-name="T478">Zupa fasolowa </text:span><text:span text:style-name="T479">Skład: fasola Jaś, makaron, włoszcz, przypr. ziołowe (</text:span><text:span text:style-name="T480">seler, pszenica)</text:span><text:span text:style-name="T481"> </text:span></text:p>
            <text:p text:style-name="P482"><text:span text:style-name="T483">Kotleciki  z morszczuka z pieczonymi ziemniakami, i surówka z kiszonej kapusty</text:span><text:span text:style-name="T484">Skład: morszczuk, jaja, olej, cebula, ziemniaki, przyprawy ziołowe, kiszona kapusta,marchew </text:span><text:span text:style-name="T485">(jaja, ryby)</text:span><text:span text:style-name="T486"> </text:span></text:p>
            <text:p text:style-name="P487"><text:span text:style-name="T488">Kompot wieloowocowy</text:span><text:span text:style-name="T489"> </text:span></text:p>
          </table:table-cell>
          <table:table-cell table:style-name="TableCell490">
            <text:p text:style-name="P491"><text:span text:style-name="T492"> </text:span></text:p>
            <text:p text:style-name="P493"><text:span text:style-name="T494">Pianka jogurtowa z musem owocowym </text:span><text:span text:style-name="T495">Skład: galaretka truskawkowa ,jogurt grecki </text:span></text:p>
            <text:p text:style-name="P496"><text:span text:style-name="T497">(jogurt grecki) </text:span></text:p>
            <text:p text:style-name="P498"><text:span text:style-name="T499">*wyrób własny </text:span><text:span text:style-name="T500"> </text:span></text:p>
          </table:table-cell>
        </table:table-row>
      </table:table>
      <text:p text:style-name="P501"><text:span text:style-name="T502">*</text:span><text:span text:style-name="T503">Jadłospis na dany dzień może ulec zmianie z przyczyn niezależnych od przedszkola </text:span><text:span text:style-name="T504"> </text:span></text:p>
      <text:p text:style-name="P505"><text:span text:style-name="T506"> </text:span></text:p>
      <text:p text:style-name="P507"><text:span text:style-name="T508"> </text:span></text:p>
      <text:p text:style-name="P509"><text:span text:style-name="T510"> </text:span></text:p>
      <text:p text:style-name="P511"><text:span text:style-name="T512"> Szef kuchni:                                                           Dyrektor                                                             Intendent:</text:span><text:span text:style-name="T513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-asian="Times New Roman" style:font-name-complex="Times New Roman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eop" style:display-name="eop" style:family="text" style:parent-style-name="Domyślnaczcionkaakapitu"/>
    <style:style style:name="spellingerror" style:display-name="spellingerro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3-18T13:17:00Z</meta:creation-date>
    <dc:date>2021-03-18T13:21:00Z</dc:date>
    <meta:template xlink:href="Normal.dotm" xlink:type="simple"/>
    <meta:editing-cycles>1</meta:editing-cycles>
    <meta:editing-duration>PT240S</meta:editing-duration>
    <meta:document-statistic meta:page-count="1" meta:paragraph-count="10" meta:word-count="782" meta:character-count="5470" meta:row-count="39" meta:non-whitespace-character-count="4698"/>
  </office:meta>
</office:document-meta>
</file>