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3.0631in" style:use-optimal-column-width="false"/>
    </style:style>
    <style:style style:name="TableColumn9" style:family="table-column">
      <style:table-column-properties style:column-width="1.8583in" style:use-optimal-column-width="false"/>
    </style:style>
    <style:style style:name="Table5" style:family="table">
      <style:table-properties style:width="7.3833in" fo:margin-left="-0.5965in" table:align="left"/>
    </style:style>
    <style:style style:name="TableRow10" style:family="table-row">
      <style:table-row-properties style:min-row-height="0.3125in" style:use-optimal-row-height="false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" style:parent-style-name="Nagłówek1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Nagłówek1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Row21" style:family="table-row">
      <style:table-row-properties style:min-row-height="0.3125in"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1666in"/>
      <style:text-properties fo:font-weight="bold" style:font-weight-asian="bold" style:font-weight-complex="bold" fo:color="#000000" fo:font-size="8pt" style:font-size-asian="8pt" style:font-size-complex="8pt"/>
    </style:style>
    <style:style style:name="P24" style:parent-style-name="Normalny" style:family="paragraph">
      <style:paragraph-properties fo:text-align="center" fo:margin-top="0.1666in"/>
      <style:text-properties fo:font-weight="bold" style:font-weight-asian="bold" style:font-weight-complex="bold" fo:color="#000000" fo:font-size="8pt" style:font-size-asian="8pt" style:font-size-complex="8pt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7" style:parent-style-name="Domyślnaczcionkaakapitu" style:family="text">
      <style:text-properties fo:color="#000000" fo:font-size="8pt" style:font-size-asian="8pt" style:font-size-complex="8pt"/>
    </style:style>
    <style:style style:name="T2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9" style:parent-style-name="Normalny" style:family="paragraph">
      <style:paragraph-properties fo:margin-top="0.1666in"/>
    </style:style>
    <style:style style:name="T3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3" style:parent-style-name="Domyślnaczcionkaakapitu" style:family="text">
      <style:text-properties fo:font-size="8.5pt" style:font-size-asian="8.5pt" style:font-size-complex="8.5pt"/>
    </style:style>
    <style:style style:name="T3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3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8" style:parent-style-name="Domyślnaczcionkaakapitu" style:family="text">
      <style:text-properties fo:font-size="8.5pt" style:font-size-asian="8.5pt" style:font-size-complex="8.5pt"/>
    </style:style>
    <style:style style:name="T39" style:parent-style-name="Domyślnaczcionkaakapitu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top="0.1666in"/>
    </style:style>
    <style:style style:name="T43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45" style:parent-style-name="Normalny" style:family="paragraph">
      <style:paragraph-properties fo:text-align="center" fo:margin-top="0.1666in"/>
    </style:style>
    <style:style style:name="T4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50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5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59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6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72" style:parent-style-name="Normalny" style:family="paragraph">
      <style:text-properties fo:font-weight="bold" style:font-weight-asian="bold" style:font-weight-complex="bold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76" style:parent-style-name="Domyślnaczcionkaakapitu" style:family="text">
      <style:text-properties fo:font-size="8.5pt" style:font-size-asian="8.5pt" style:font-size-complex="8.5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P78" style:parent-style-name="Normalny" style:family="paragraph">
      <style:paragraph-properties fo:text-align="center"/>
      <style:text-properties fo:font-size="8pt" style:font-size-asian="8pt" style:font-size-complex="8pt"/>
    </style:style>
    <style:style style:name="P7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80" style:family="table-row">
      <style:table-row-properties style:min-row-height="0.3125in"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83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84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8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1" style:parent-style-name="Normalny" style:family="paragraph">
      <style:paragraph-properties fo:margin-top="0.1666in"/>
    </style:style>
    <style:style style:name="T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3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11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12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Row113" style:family="table-row">
      <style:table-row-properties style:min-row-height="0.7395in"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1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1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9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120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21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12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2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.5pt" style:font-size-asian="8.5pt" style:font-size-complex="8.5pt"/>
    </style:style>
    <style:style style:name="T13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3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43" style:family="table-row">
      <style:table-row-properties style:min-row-height="0.3125in" style:use-optimal-row-height="false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4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Nagłówek1" style:family="paragraph">
      <style:paragraph-properties fo:margin-top="0in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15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5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15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T1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0" style:parent-style-name="Domyślnaczcionkaakapitu" style:family="text">
      <style:text-properties fo:font-size="8pt" style:font-size-asian="8pt" style:font-size-complex="8pt"/>
    </style:style>
    <style:style style:name="T16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6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17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71" style:family="table-row">
      <style:table-row-properties style:min-row-height="0.3125in" style:use-optimal-row-height="false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74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7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9" style:parent-style-name="Nagłówek1" style:family="paragraph">
      <style:paragraph-properties fo:margin-top="0in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18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83" style:parent-style-name="Normalny" style:family="paragraph">
      <style:text-properties fo:font-weight="bold" style:font-weight-asian="bold" style:font-weight-complex="bold" fo:color="#000000"/>
    </style:style>
    <style:style style:name="P184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7" style:parent-style-name="Domyślnaczcionkaakapitu" style:family="text">
      <style:text-properties fo:font-size="8pt" style:font-size-asian="8pt" style:font-size-complex="8pt"/>
    </style:style>
    <style:style style:name="T188" style:parent-style-name="Domyślnaczcionkaakapitu" style:family="text">
      <style:text-properties fo:font-size="8pt" style:font-size-asian="8pt" style:font-size-complex="8pt"/>
    </style:style>
    <style:style style:name="T18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95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8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01" style:family="table-row">
      <style:table-row-properties style:min-row-height="0.3125in" style:use-optimal-row-height="false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04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0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0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13" style:parent-style-name="Normalny" style:family="paragraph">
      <style:paragraph-properties fo:margin-top="0.1666in"/>
    </style:style>
    <style:style style:name="T21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P22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5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6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7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28" style:family="table-row">
      <style:table-row-properties style:min-row-height="0.3125in" style:use-optimal-row-height="false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31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234" style:parent-style-name="Domyślnaczcionkaakapitu" style:family="text">
      <style:text-properties fo:font-size="8pt" style:font-size-asian="8pt" style:font-size-complex="8pt"/>
    </style:style>
    <style:style style:name="P235" style:parent-style-name="Normalny" style:family="paragraph">
      <style:text-properties fo:font-size="8pt" style:font-size-asian="8pt" style:font-size-complex="8pt"/>
    </style:style>
    <style:style style:name="T23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3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T2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43" style:parent-style-name="Domyślnaczcionkaakapitu" style:family="text">
      <style:text-properties fo:font-size="8pt" style:font-size-asian="8pt" style:font-size-complex="8pt"/>
    </style:style>
    <style:style style:name="T2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6" style:parent-style-name="Domyślnaczcionkaakapitu" style:family="text">
      <style:text-properties fo:font-size="8pt" style:font-size-asian="8pt" style:font-size-complex="8pt"/>
    </style:style>
    <style:style style:name="T24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5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254" style:parent-style-name="Normalny" style:family="paragraph">
      <style:paragraph-properties fo:text-align="center"/>
      <style:text-properties fo:color="#000000" fo:font-size="8pt" style:font-size-asian="8pt" style:font-size-complex="8pt"/>
    </style:style>
    <style:style style:name="P25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256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5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58" style:family="table-row">
      <style:table-row-properties style:min-row-height="0.3125in" style:use-optimal-row-height="false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61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3" style:parent-style-name="Nagłówek1" style:family="paragraph">
      <style:paragraph-properties fo:margin-top="0in"/>
      <style:text-properties style:font-name-asian="Yu Gothic Light" fo:font-weight="bold" style:font-weight-asian="bold" style:font-weight-complex="bold" fo:color="#000000" fo:font-size="8pt" style:font-size-asian="8pt" style:font-size-complex="8pt"/>
    </style:style>
    <style:style style:name="P26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65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66" style:parent-style-name="Normalny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26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27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2" style:parent-style-name="Domyślnaczcionkaakapitu" style:family="text">
      <style:text-properties fo:font-size="8pt" style:font-size-asian="8pt" style:font-size-complex="8pt"/>
    </style:style>
    <style:style style:name="T2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4" style:parent-style-name="Domyślnaczcionkaakapitu" style:family="text">
      <style:text-properties fo:font-size="8pt" style:font-size-asian="8pt" style:font-size-complex="8pt"/>
    </style:style>
    <style:style style:name="T2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79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8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83" style:family="table-row">
      <style:table-row-properties style:min-row-height="0.3125in" style:use-optimal-row-height="false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8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8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9" style:parent-style-name="Nagłówek1" style:family="paragraph">
      <style:paragraph-properties fo:margin-top="0in"/>
    </style:style>
    <style:style style:name="T290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29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29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8" style:parent-style-name="Domyślnaczcionkaakapitu" style:family="text">
      <style:text-properties fo:font-size="8pt" style:font-size-asian="8pt" style:font-size-complex="8pt"/>
    </style:style>
    <style:style style:name="T299" style:parent-style-name="Domyślnaczcionkaakapitu" style:family="text">
      <style:text-properties fo:font-size="8pt" style:font-size-asian="8pt" style:font-size-complex="8pt"/>
    </style:style>
    <style:style style:name="T30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0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302" style:parent-style-name="Domyślnaczcionkaakapitu" style:family="text">
      <style:text-properties fo:font-size="8pt" style:font-size-asian="8pt" style:font-size-complex="8pt"/>
    </style:style>
    <style:style style:name="T30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</style:style>
    <style:style style:name="T30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3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313" style:parent-style-name="Normalny" style:family="paragraph">
      <style:paragraph-properties>
        <style:tab-stops>
          <style:tab-stop style:type="left" style:position="5.7916in"/>
        </style:tab-stops>
      </style:paragraph-properties>
    </style:style>
    <style:style style:name="T3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31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17" style:parent-style-name="Normalny" style:family="paragraph">
      <style:paragraph-properties fo:margin-top="0.1666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18" style:parent-style-name="Normalny" style:family="paragraph">
      <style:paragraph-properties fo:margin-top="0.1666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19" style:parent-style-name="Normalny" style:family="paragraph">
      <style:paragraph-properties fo:margin-top="0.1666in"/>
    </style:style>
    <style:style style:name="T3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2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J</text:span><text:span text:style-name="T3">adłospis dla Miejskiego Przedszkola Nr 1 w Lubaczowie od 04 .05.2021 do 17.05.2021r.Jadłospis zawiera wykaz składników powodujących alergię lub reakcje nietolerancji użytych do przygotowania potraw.</text:span><text:span text:style-name="T4"><text:s/>( Alergeny)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><text:span text:style-name="T13">Data</text:span></text:h>
          </table:table-cell>
          <table:table-cell table:style-name="TableCell14">
            <text:h text:style-name="Nagłówek1" text:outline-level="1"><text:span text:style-name="T15">Śniadania</text:span></text:h>
          </table:table-cell>
          <table:table-cell table:style-name="TableCell16">
            <text:h text:style-name="Nagłówek1" text:outline-level="1"><text:span text:style-name="T17">Obiad</text:span></text:h>
          </table:table-cell>
          <table:table-cell table:style-name="TableCell18">
            <text:h text:style-name="P19" text:outline-level="1"><text:span text:style-name="T20">Podwieczorek</text:span></text:h>
          </table:table-cell>
        </table:table-row>
        <table:table-row table:style-name="TableRow21">
          <table:table-cell table:style-name="TableCell22">
            <text:p text:style-name="P23">04.05</text:p>
            <text:p text:style-name="P24">Wtorek</text:p>
          </table:table-cell>
          <table:table-cell table:style-name="TableCell25">
            <text:p text:style-name="Normalny"><text:span text:style-name="T26">Bułka graham z masłem, jajkiem gotowanym i szczypiorkiem<text:s/></text:span><text:span text:style-name="T27">Skład :szczypior,jajka</text:span></text:p>
            <text:p text:style-name="Normalny"><text:span text:style-name="T28">Kakao</text:span></text:p>
            <text:p text:style-name="P29"><text:span text:style-name="T30">II śn. Winogrono i marchew</text:span></text:p>
          </table:table-cell>
          <table:table-cell table:style-name="TableCell31">
            <text:p text:style-name="Normalny"><text:span text:style-name="T32">Zupa pomidorowa</text:span><text:span text:style-name="T33"><text:s/>Skład: kurczak, śmietana, passata pomidorowy, włoszczyzna, makaron<text:s/></text:span><text:span text:style-name="T34">(ś</text:span><text:span text:style-name="T35">mietana, seler)</text:span></text:p>
            <text:p text:style-name="Normalny"><text:span text:style-name="T36">Ryż na<text:s/></text:span><text:span text:style-name="T37">mleku z jabłkami i <text:s/>sosem truskawkowym</text:span><text:span text:style-name="T38"><text:s/>Skład: ryż, mleko ,jabłka, truskawka ,kefir<text:s/></text:span><text:span text:style-name="T39">(mleko, kefir)</text:span></text:p>
            <text:p text:style-name="Normalny"><text:span text:style-name="T40">Kompot <text:s/>wieloowocowy.</text:span></text:p>
          </table:table-cell>
          <table:table-cell table:style-name="TableCell41">
            <text:p text:style-name="P42"><text:span text:style-name="T43">Chleb razowy <text:s/>z masłem, sałatą, szynką swojską <text:s text:c="2"/>i papryką (</text:span><text:span text:style-name="T44">masło, pszenica ,żyto)</text:span></text:p>
            <text:p text:style-name="P45"><text:span text:style-name="T46">Herbata z cytryną.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<text:span text:style-name="T53">05.05</text:span></text:p>
            <text:p text:style-name="P54"><text:span text:style-name="T55">Środa</text:span></text:p>
          </table:table-cell>
          <table:table-cell table:style-name="TableCell56">
            <text:p text:style-name="P57">Bułka graham z<text:s/>masłem i <text:s/>serem żółtym i pomidorki koktajlowe</text:p>
            <text:p text:style-name="P58">Herbata z cytryną i miodem nat.</text:p>
            <text:p text:style-name="P59"/>
            <text:p text:style-name="Normalny"><text:span text:style-name="T60">II śn. Banan i marchewka</text:span></text:p>
          </table:table-cell>
          <table:table-cell table:style-name="TableCell61">
            <text:p text:style-name="Normalny"><text:span text:style-name="T62">Rosół wołowo- drobiowy<text:s/></text:span><text:span text:style-name="T63">Skład: kurczak, mięso wolowe, włoszczyzna, makaron, przyprawy ziolowe.</text:span><text:span text:style-name="T64">(seler, pszenica)</text:span><text:span text:style-name="T65"><text:s/></text:span></text:p>
            <text:p text:style-name="Normalny"><text:span text:style-name="T66">Pasztet mięsno – warzywny</text:span><text:span text:style-name="T67">,</text:span><text:span text:style-name="T68">ziemniaki i fasolka szparagowa</text:span><text:span text:style-name="T69"><text:s/>Skład: ziemniaki, masło, fasolka szparagowa kurczak,marchewka,seler,pietruszka</text:span><text:span text:style-name="T70">( jaja, pszenica, seler)</text:span></text:p>
            <text:p text:style-name="P71">Kompot wieloowocowy</text:p>
            <text:p text:style-name="P72"/>
          </table:table-cell>
          <table:table-cell table:style-name="TableCell73">
            <text:p text:style-name="P74"><text:span text:style-name="T75">Koktajl truskawkowy + chrupki kukurydziane</text:span><text:span text:style-name="T76"><text:s/>Skład: kefir,miód,truskawki</text:span><text:span text:style-name="T77">(kefir)</text:span></text:p>
            <text:p text:style-name="P78">*wyrób własny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><text:span text:style-name="T86">06.05</text:span></text:p>
            <text:p text:style-name="P87">Czwartek</text:p>
          </table:table-cell>
          <table:table-cell table:style-name="TableCell88">
            <text:p text:style-name="Normalny"><text:span text:style-name="T89">Chleb z serkiem z łososia, szczypiorkiem i rzodkiewką (</text:span><text:span text:style-name="T90">pszenica,serek)</text:span></text:p>
            <text:p text:style-name="P91"><text:span text:style-name="T92">Herbata z sokiem malinowym</text:span></text:p>
            <text:p text:style-name="Normalny"><text:span text:style-name="T93">II śn. Jabłko i marchewka</text:span></text:p>
          </table:table-cell>
          <table:table-cell table:style-name="TableCell94">
            <text:p text:style-name="Normalny"><text:span text:style-name="T95">Z</text:span><text:span text:style-name="T96">upa ziemniaczana.<text:s/></text:span><text:span text:style-name="T97">Skład: kurczak, włoszczyzna, ziemniaki, majeranek, czosnek,przyprawy ziołowe.</text:span><text:span text:style-name="T98"><text:s/>(</text:span><text:span text:style-name="T99">seler)</text:span></text:p>
            <text:p text:style-name="Normalny"><text:span text:style-name="T100">Łazanki .<text:s/></text:span><text:span text:style-name="T101">S</text:span><text:span text:style-name="T102">kład: kapusta biała, mięso wieprz., cebula, makaron, przyprawy ziołowe, olej</text:span><text:span text:style-name="T103"><text:s/>(pszenica)</text:span></text:p>
            <text:p text:style-name="Normalny"><text:span text:style-name="T104">Kompot wieloowocowy</text:span></text:p>
          </table:table-cell>
          <table:table-cell table:style-name="TableCell105">
            <text:p text:style-name="P106"/>
            <text:p text:style-name="P107"><text:span text:style-name="T108">Deser jeżyki + chrupki kukurydziane</text:span></text:p>
            <text:p text:style-name="P109"><text:span text:style-name="T110">(śmietana, miód , ser biały)</text:span></text:p>
            <text:p text:style-name="P111"/>
            <text:p text:style-name="P112">*wyrób własny</text:p>
          </table:table-cell>
        </table:table-row>
        <table:table-row table:style-name="TableRow113">
          <table:table-cell table:style-name="TableCell114">
            <text:p text:style-name="P115"/>
            <text:p text:style-name="P116">07.05</text:p>
            <text:p text:style-name="P117">Piątek</text:p>
          </table:table-cell>
          <table:table-cell table:style-name="TableCell118">
            <text:p text:style-name="P119">Bułka z masłem i dżemem truskawkowym</text:p>
            <text:p text:style-name="Normalny"><text:span text:style-name="T120">Mleko</text:span></text:p>
            <text:p text:style-name="P121"/>
            <text:p text:style-name="Normalny"><text:span text:style-name="T122">II<text:s/></text:span><text:span text:style-name="T123">śn. Gruszka i marchewka</text:span></text:p>
          </table:table-cell>
          <table:table-cell table:style-name="TableCell124">
            <text:p text:style-name="Normalny"><text:span text:style-name="T125">Z</text:span><text:span text:style-name="T126">upa pieczarkowa</text:span><text:span text:style-name="T127"><text:s/></text:span><text:span text:style-name="T128">Skład:<text:s/></text:span><text:span text:style-name="T129">pieczarki, makaron,kurczak, przyprawy, śmietana, włoszczyzna</text:span><text:span text:style-name="T130"><text:s/></text:span><text:span text:style-name="T131">(</text:span><text:span text:style-name="T132">śmietana, seler, pszenica).</text:span></text:p>
            <text:p text:style-name="Normalny"><text:span text:style-name="T133">Ryba po grecku z kaszą bulgur<text:s/></text:span><text:span text:style-name="T134">Skład :miruna,kasza jęczmienną , marchewka ,olej, przyprawy ziołowe</text:span></text:p>
            <text:p text:style-name="Normalny"><text:span text:style-name="T135"><text:s/></text:span><text:span text:style-name="T136">Kompot wieloowocow</text:span><text:span text:style-name="T137">y.</text:span></text:p>
          </table:table-cell>
          <table:table-cell table:style-name="TableCell138">
            <text:p text:style-name="P139"/>
            <text:p text:style-name="P140"/>
            <text:p text:style-name="P141"><text:span text:style-name="T142">Jogurt owocowy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>10.05</text:p>
            <text:p text:style-name="P147"><text:span text:style-name="T148">Poniedziałek</text:span></text:p>
          </table:table-cell>
          <table:table-cell table:style-name="TableCell149">
            <text:h text:style-name="P150" text:outline-level="1">Bułka z masłem i miodem</text:h>
            <text:p text:style-name="P151">Mleko</text:p>
            <text:p text:style-name="P152"/>
            <text:p text:style-name="Normalny"><text:span text:style-name="T153">IIśn. Jabłko i marchewka</text:span></text:p>
          </table:table-cell>
          <table:table-cell table:style-name="TableCell154">
            <text:p text:style-name="Normalny"><text:span text:style-name="T155">Zupa jarzynowa<text:s/></text:span><text:span text:style-name="T156">Skład: kurczak, por, włoszczyzna, kalafior, groszek zielony,makaron, brukselka, brokuł,fasolka szparagowa, śmietana, przyprawy zioł</text:span><text:span text:style-name="T157"><text:s/></text:span><text:span text:style-name="T158">(seler,śmietana)</text:span></text:p>
            <text:p text:style-name="Normalny"><text:span text:style-name="T159">Kotlet z wątróbki drobiowej, ziemniaki, surówka z młodej kapusty w jogurcie nat.<text:s/></text:span><text:span text:style-name="T160">Skład: cebula, olej, ziemniaki,kapusta młoda,marchewka,szczypior, wątróbka</text:span><text:span text:style-name="T161"><text:s/></text:span><text:span text:style-name="T162">(jaja)</text:span></text:p>
            <text:p text:style-name="Normalny"><text:span text:style-name="T163">Kompot wieloowocowy</text:span></text:p>
          </table:table-cell>
          <table:table-cell table:style-name="TableCell164">
            <text:p text:style-name="P165"/>
            <text:p text:style-name="P166">Chleb z masłem,szynką drobiową ,sałatą <text:s/>i papryką.</text:p>
            <text:p text:style-name="P167"><text:span text:style-name="T168">Herb</text:span><text:span text:style-name="T169">ata z cytryną i miodem nat.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11.05</text:p>
            <text:p text:style-name="P176"><text:span text:style-name="T177">Wtorek</text:span></text:p>
          </table:table-cell>
          <table:table-cell table:style-name="TableCell178">
            <text:h text:style-name="P179" text:outline-level="1"><text:span text:style-name="T180">Bułka graham z masłem<text:s/></text:span></text:h>
            <text:p text:style-name="Normalny"><text:span text:style-name="T181">Płatki owsiane na mleku<text:s/></text:span><text:span text:style-name="T182">(owies,masło,mleko)</text:span></text:p>
            <text:p text:style-name="P183"/>
            <text:p text:style-name="P184">II śn. Banan, kiwi i mandarynka</text:p>
          </table:table-cell>
          <table:table-cell table:style-name="TableCell185">
            <text:p text:style-name="Normalny"><text:span text:style-name="T186">Żurek <text:s/>z kiełbasą i jajkiem<text:s/></text:span><text:span text:style-name="T187">Skład: kurczak,jaja, włoszczyzna., ziemniaki, majeranek, czosnek,<text:s/></text:span><text:span text:style-name="T188">kiełbasa, żur. nat.<text:s/></text:span><text:span text:style-name="T189">(</text:span><text:span text:style-name="T190">seler,śmietana)</text:span><text:span text:style-name="T191">.</text:span></text:p>
            <text:p text:style-name="Normalny"><text:span text:style-name="T192">Makaron Penne w sosie mięsno -warzywnym<text:s/></text:span><text:span text:style-name="T193">Skład:makaron,mięso wieprzowe,cebula,włoszczyzna,przecier pomidorowy<text:s/></text:span><text:span text:style-name="T194">(seler,pszenica)</text:span></text:p>
            <text:p text:style-name="P195">Kompot wieloowocowy</text:p>
          </table:table-cell>
          <table:table-cell table:style-name="TableCell196">
            <text:p text:style-name="P197"/>
            <text:p text:style-name="P198"/>
            <text:p text:style-name="P199"><text:span text:style-name="T200">Jogurt owocowy</text:span>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12.05</text:p>
            <text:p text:style-name="P206">Środa</text:p>
          </table:table-cell>
          <table:table-cell table:style-name="TableCell207">
            <text:p text:style-name="Normalny"><text:span text:style-name="T208">Bułka z serkiem Bieluch ,<text:s/></text:span><text:span text:style-name="T209">szczypiorkiem i papryką (</text:span><text:span text:style-name="T210">pszenica</text:span><text:span text:style-name="T211">)</text:span></text:p>
            <text:p text:style-name="Normalny"><text:span text:style-name="T212">Kawa</text:span></text:p>
            <text:p text:style-name="P213"><text:span text:style-name="T214">II śn. Mandarynka i marchew</text:span></text:p>
          </table:table-cell>
          <table:table-cell table:style-name="TableCell215">
            <text:p text:style-name="Normalny"><text:span text:style-name="T216">Zupa kalafiorowa Skład:</text:span><text:span text:style-name="T217"><text:s/>kurczak, kalafior, przypr .zioł, włoszczyzna, śmietana ,ziemniaki,(</text:span><text:span text:style-name="T218">seler,śmietana)</text:span></text:p>
            <text:p text:style-name="Normalny"><text:span text:style-name="T219">Gołąbki z ryżem i sosem pomidorowym<text:s/></text:span><text:span text:style-name="T220">Skład: ryż, mięso mielone, kapusta, przyprawy</text:span><text:span text:style-name="T221">, cebula, przecier pomidorowy</text:span></text:p>
            <text:p text:style-name="P222">Kompot wieloowocowy.</text:p>
          </table:table-cell>
          <table:table-cell table:style-name="TableCell223">
            <text:p text:style-name="P224"/>
            <text:p text:style-name="P225"/>
            <text:p text:style-name="P226">Mini pizza z ketchupem</text:p>
            <text:p text:style-name="P227">Herbata owocowa</text:p>
          </table:table-cell>
        </table:table-row>
        <table:table-row table:style-name="TableRow228">
          <table:table-cell table:style-name="TableCell229">
            <text:p text:style-name="P230">13.05</text:p>
            <text:p text:style-name="P231">Czwartek</text:p>
          </table:table-cell>
          <table:table-cell table:style-name="TableCell232">
            <text:p text:style-name="P233">Chleb z masłem, pasta z tuńczyka</text:p>
            <text:p text:style-name="Normalny"><text:span text:style-name="T234">(pszenica <text:s/>,masło ,ogórek ,jaja ,ryba)</text:span></text:p>
            <text:p text:style-name="P235">Herbata z miodem i cytryną</text:p>
            <text:p text:style-name="Normalny"><text:span text:style-name="T236">II śn. Gruszka + marchew</text:span></text:p>
          </table:table-cell>
          <table:table-cell table:style-name="TableCell237">
            <text:p text:style-name="Normalny"><text:span text:style-name="T238">Z</text:span><text:span text:style-name="T239">upa grochowa z<text:s/></text:span><text:span text:style-name="T240">makaronem<text:s/></text:span><text:span text:style-name="T241">Skład: kurczak, włoszczyzna, makaron pełnoziarnisty, groch przecierany,przyprawy ziołowe <text:s/></text:span><text:span text:style-name="T242">(</text:span><text:span text:style-name="T243"><text:s/></text:span><text:span text:style-name="T244">seler, pszenica)</text:span></text:p>
            <text:p text:style-name="Normalny"><text:span text:style-name="T245">Kotlet mielony, ziemniaki, mizeria<text:s/></text:span><text:span text:style-name="T246">Skład; mięso, cebula, jaja, przyprawy ziołowe, ogórki, śmietana, szczypior<text:s/></text:span><text:span text:style-name="T247">(</text:span><text:span text:style-name="T248">jaja</text:span></text:p>
            <text:p text:style-name="Normalny"><text:span text:style-name="T249">Kompot wieloowocowy</text:span></text:p>
          </table:table-cell>
          <table:table-cell table:style-name="TableCell250">
            <text:p text:style-name="P251"><text:span text:style-name="T252">D</text:span><text:span text:style-name="T253">eser góra lodowa</text:span></text:p>
            <text:p text:style-name="P254">Skład: ser biały, miód, wafel tortowy ,galaretka wieloowocowa,<text:s/></text:p>
            <text:p text:style-name="P255">(ser biały)</text:p>
            <text:p text:style-name="P256">*wyrób własny</text:p>
            <text:p text:style-name="P257"/>
          </table:table-cell>
        </table:table-row>
        <table:table-row table:style-name="TableRow258">
          <table:table-cell table:style-name="TableCell259">
            <text:p text:style-name="P260">14.05</text:p>
            <text:p text:style-name="P261">Piatek</text:p>
          </table:table-cell>
          <table:table-cell table:style-name="TableCell262">
            <text:h text:style-name="P263" text:outline-level="1">Bułka z pasztetem drobiowym,</text:h>
            <text:p text:style-name="P264">papryką i ketchupem</text:p>
            <text:p text:style-name="P265">Herbata z miodem i cytryną</text:p>
            <text:p text:style-name="P266"/>
            <text:p text:style-name="P267">II śn. Jabłko + marchew</text:p>
          </table:table-cell>
          <table:table-cell table:style-name="TableCell268">
            <text:p text:style-name="Normalny"><text:span text:style-name="T269">Zupa ogórkowa z kaszą pęczak<text:s/></text:span><text:span text:style-name="T270">Skład: kurczak, ogórki</text:span><text:span text:style-name="T271"><text:s/></text:span><text:span text:style-name="T272">kiszone, śmietana, kasza pęczak</text:span></text:p>
            <text:p text:style-name="Normalny"><text:span text:style-name="T273">Pierogi leniwe <text:s/>ze śmietaną<text:s/></text:span><text:span text:style-name="T274">Skład: ser biały, mąka, jaja, ziemniaki ,śmietana <text:s/>masło klarowane<text:s/></text:span><text:span text:style-name="T275">(pszenica, jaja, ser biały, masło ,śmietana)</text:span></text:p>
            <text:p text:style-name="Normalny"><text:span text:style-name="T276">Kompot wieloowocowy</text:span></text:p>
          </table:table-cell>
          <table:table-cell table:style-name="TableCell277">
            <text:p text:style-name="P278">Kasza manna z musem truskawkowym</text:p>
            <text:p text:style-name="P279">Skład: kasza manna, mleko, truskawki</text:p>
            <text:p text:style-name="P280">(mleko)</text:p>
            <text:p text:style-name="P281"><text:span text:style-name="T282">*wyrób własny</text:span></text:p>
          </table:table-cell>
        </table:table-row>
        <table:table-row table:style-name="TableRow283">
          <table:table-cell table:style-name="TableCell284">
            <text:p text:style-name="P285">17.05</text:p>
            <text:p text:style-name="P286">Poniedziałek</text:p>
            <text:p text:style-name="P287"/>
          </table:table-cell>
          <table:table-cell table:style-name="TableCell288">
            <text:h text:style-name="P289" text:outline-level="1"><text:span text:style-name="T290">Bułka graham z masłem<text:s/></text:span></text:h>
            <text:p text:style-name="Normalny"><text:span text:style-name="T291">Płatki owsiane na mleku<text:s/></text:span><text:span text:style-name="T292">(owies,masło,mleko)</text:span></text:p>
            <text:p text:style-name="Normalny"/>
            <text:p text:style-name="Normalny"><text:span text:style-name="T293">II śn.</text:span><text:span text:style-name="T294"><text:s/></text:span><text:span text:style-name="T295">Banan + marchewka</text:span></text:p>
          </table:table-cell>
          <table:table-cell table:style-name="TableCell296">
            <text:p text:style-name="Normalny"><text:span text:style-name="T297">Zupa ryżowa z warzywami Skład:</text:span><text:span text:style-name="T298"><text:s/>włoszczyzna, ryż, przypr. ziołowe, kurczak,<text:s/></text:span><text:span text:style-name="T299">koperek,bukiet jarzyn (</text:span><text:span text:style-name="T300">seler)</text:span></text:p>
            <text:p text:style-name="P301">Naleśniki kakaowe z białym serem i musem owocowym</text:p>
            <text:p text:style-name="Normalny"><text:span text:style-name="T302">Skład mąka, jaja,ser biały ,śmietana, kakao,owoce (ser biały,jaja,mąka,śmietana</text:span></text:p>
            <text:p text:style-name="Normalny"><text:span text:style-name="T303">Kompot wieloowocowy</text:span></text:p>
          </table:table-cell>
          <table:table-cell table:style-name="TableCell304">
            <text:p text:style-name="P305"><text:span text:style-name="T306">Chleb razowy <text:s/>z masłem, sałatą, kiełbasą żywiecką <text:s text:c="2"/>i papryką</text:span></text:p>
            <text:p text:style-name="P307"><text:span text:style-name="T308"><text:s/>(</text:span><text:span text:style-name="T309">masło,<text:s/></text:span><text:span text:style-name="T310">pszenica ,żyto)</text:span></text:p>
            <text:p text:style-name="P311"><text:span text:style-name="T312">Herbata z cytryną i miodem nat.</text:span></text:p>
          </table:table-cell>
        </table:table-row>
      </table:table>
      <text:p text:style-name="P313"><text:span text:style-name="T314">*wyrób własny</text:span><text:span text:style-name="T315"><text:line-break/></text:span><text:span text:style-name="T316">**Jadłospis na dany dzień może ulec zmianie z przyczyn niezależnych od przedszkola<text:s/></text:span></text:p>
      <text:p text:style-name="P317"/>
      <text:p text:style-name="P318"/>
      <text:p text:style-name="P319"><text:span text:style-name="T320">Szef kuchni: <text:s text:c="58"/>Dyrektor <text:s text:c="27"/></text:span><text:span text:style-name="T321"><text:s text:c="33"/>Intendent:</text:span><text:span text:style-name="T322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-asian="Times New Roman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1-04-30T10:44:00Z</meta:creation-date>
    <dc:date>2021-04-30T11:38:00Z</dc:date>
    <meta:print-date>2021-04-30T11:38:00Z</meta:print-date>
    <meta:template xlink:href="Normal.dotm" xlink:type="simple"/>
    <meta:editing-cycles>2</meta:editing-cycles>
    <meta:editing-duration>PT180S</meta:editing-duration>
    <meta:document-statistic meta:page-count="1" meta:paragraph-count="10" meta:word-count="718" meta:character-count="5021" meta:row-count="35" meta:non-whitespace-character-count="4313"/>
  </office:meta>
</office:document-meta>
</file>