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7" style:family="table">
      <style:table-properties style:width="7.3833in" fo:margin-left="-0.5965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" style:parent-style-name="Nagłówek1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" style:parent-style-name="Nagłówek1" style:family="paragraph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" style:parent-style-name="Nagłówek1" style:family="paragraph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Nagłówek1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Row21" style:family="table-row">
      <style:table-row-properties style:min-row-height="0.9833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P24" style:parent-style-name="Normalny" style:family="paragraph">
      <style:paragraph-properties fo:text-align="center"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9" style:parent-style-name="Normalny" style:family="paragraph">
      <style:paragraph-properties fo:margin-top="0.1666in"/>
    </style:style>
    <style:style style:name="T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ny" style:family="paragraph">
      <style:paragraph-properties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4" style:parent-style-name="Domyślnaczcionkaakapitu" style:family="text">
      <style:text-properties fo:font-size="8.5pt" style:font-size-asian="8.5pt" style:font-size-complex="8.5pt"/>
    </style:style>
    <style:style style:name="T3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3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9" style:parent-style-name="Domyślnaczcionkaakapitu" style:family="text">
      <style:text-properties fo:font-size="8.5pt" style:font-size-asian="8.5pt" style:font-size-complex="8.5pt"/>
    </style:style>
    <style:style style:name="T40" style:parent-style-name="Domyślnaczcionkaakapitu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6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61" style:parent-style-name="Normalny" style:family="paragraph">
      <style:text-properties fo:font-size="8.5pt" style:font-size-asian="8.5pt" style:font-size-complex="8.5pt"/>
    </style:style>
    <style:style style:name="T6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63" style:parent-style-name="Normalny" style:family="paragraph">
      <style:text-properties fo:font-size="8.5pt" style:font-size-asian="8.5pt" style:font-size-complex="8.5pt"/>
    </style:style>
    <style:style style:name="T6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06%"/>
      <style:text-properties fo:font-weight="bold" style:font-weight-asian="bold" style:font-weight-complex="bold" fo:color="#000000" fo:font-size="8pt" style:font-size-asian="8pt" style:font-size-complex="8pt"/>
    </style:style>
    <style:style style:name="P79" style:parent-style-name="Normalny" style:family="paragraph">
      <style:paragraph-properties fo:text-align="center" fo:line-height="106%"/>
      <style:text-properties fo:font-weight="bold" style:font-weight-asian="bold" style:font-weight-complex="bold" fo:color="#000000" fo:font-size="8pt" style:font-size-asian="8pt" style:font-size-complex="8pt"/>
    </style:style>
    <style:style style:name="P80" style:parent-style-name="Normalny" style:family="paragraph">
      <style:paragraph-properties fo:text-align="center" fo:line-height="106%"/>
      <style:text-properties fo:font-weight="bold" style:font-weight-asian="bold" style:font-weight-complex="bold" fo:color="#000000" fo:font-size="8pt" style:font-size-asian="8pt" style:font-size-complex="8pt"/>
    </style:style>
    <style:style style:name="P81" style:parent-style-name="Normalny" style:family="paragraph">
      <style:paragraph-properties fo:text-align="center" fo:line-height="106%"/>
      <style:text-properties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Nagłówek1" style:family="paragraph">
      <style:paragraph-properties fo:margin-top="0in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9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96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1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1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Row120" style:family="table-row">
      <style:table-row-properties style:min-row-height="0.3125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127" style:parent-style-name="Domyślnaczcionkaakapitu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129" style:parent-style-name="Domyślnaczcionkaakapitu" style:family="text">
      <style:text-properties fo:font-size="8pt" style:font-size-asian="8pt" style:font-size-complex="8pt" fo:language="en" fo:country="US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131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1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5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5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54" style:family="table-row">
      <style:table-row-properties style:min-row-height="0.3125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5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5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1" style:parent-style-name="Nagłówek1" style:family="paragraph">
      <style:paragraph-properties fo:margin-top="0in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6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6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min-row-height="0.3125in" style:use-optimal-row-height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8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Nagłówek1" style:family="paragraph">
      <style:paragraph-properties fo:margin-top="0in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19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0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1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1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220" style:family="table-row">
      <style:table-row-properties style:min-row-height="0.3125in"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2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26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27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28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22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2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6" style:parent-style-name="Domyślnaczcionkaakapitu" style:family="text">
      <style:text-properties fo:font-size="8pt" style:font-size-asian="8pt" style:font-size-complex="8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P249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6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6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26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73" style:parent-style-name="Domyślnaczcionkaakapitu" style:family="text">
      <style:text-properties fo:font-size="8.5pt" style:font-size-asian="8.5pt" style:font-size-complex="8.5pt"/>
    </style:style>
    <style:style style:name="T274" style:parent-style-name="Domyślnaczcionkaakapitu" style:family="text">
      <style:text-properties fo:font-size="8.5pt" style:font-size-asian="8.5pt" style:font-size-complex="8.5pt"/>
    </style:style>
    <style:style style:name="T2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8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8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2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P2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9" style:parent-style-name="Nagłówek1" style:family="paragraph">
      <style:paragraph-properties fo:margin-top="0in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94" style:parent-style-name="Normalny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0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08" style:family="table-row">
      <style:table-row-properties style:min-row-height="0.3125in"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1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1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315" style:parent-style-name="Domyślnaczcionkaakapitu" style:family="text">
      <style:text-properties fo:font-size="8pt" style:font-size-asian="8pt" style:font-size-complex="8pt"/>
    </style:style>
    <style:style style:name="P31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3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3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0" style:parent-style-name="Normalny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T335" style:parent-style-name="Domyślnaczcionkaakapitu" style:family="text">
      <style:text-properties fo:font-size="8pt" style:font-size-asian="8pt" style:font-size-complex="8pt"/>
    </style:style>
    <style:style style:name="P33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3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38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3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4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4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43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4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5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3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8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3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Jadłospis dla Miejskiego Przedszkola Nr 1 w Lubaczowie od 19.04.2021 do 30.04.2021r.</text:span><text:span text:style-name="T3">**</text:span><text:span text:style-name="T4"><text:line-break/></text:span><text:span text:style-name="T5">Jadłospis zawiera wykaz składników powodujących alergię lub reakcje nietolerancji użytych do przygotowania potraw.</text:span><text:span text:style-name="T6"><text:s/>( Alergeny)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Data</text:h>
          </table:table-cell>
          <table:table-cell table:style-name="TableCell15">
            <text:h text:style-name="P16" text:outline-level="1">Śniadanie</text:h>
          </table:table-cell>
          <table:table-cell table:style-name="TableCell17">
            <text:h text:style-name="P18" text:outline-level="1">Obiad</text:h>
          </table:table-cell>
          <table:table-cell table:style-name="TableCell19">
            <text:h text:style-name="P20" text:outline-level="1">Podwieczorek</text:h>
          </table:table-cell>
        </table:table-row>
        <table:table-row table:style-name="TableRow21">
          <table:table-cell table:style-name="TableCell22">
            <text:p text:style-name="P23">19.04.</text:p>
            <text:p text:style-name="P24">Poniedziałek</text:p>
          </table:table-cell>
          <table:table-cell table:style-name="TableCell25">
            <text:p text:style-name="Normalny"><text:span text:style-name="T26">Bułka z serkiem Bieluch, szczypiorkiem i rzodkiewką (</text:span><text:span text:style-name="T27">pszenica</text:span><text:span text:style-name="T28">)</text:span></text:p>
            <text:p text:style-name="P29"><text:span text:style-name="T30">Kawa</text:span></text:p>
            <text:p text:style-name="P31">II śn. Mandarynka i marchew</text:p>
          </table:table-cell>
          <table:table-cell table:style-name="TableCell32">
            <text:p text:style-name="Normalny"><text:span text:style-name="T33">Zupa pomidorowa</text:span><text:span text:style-name="T34"><text:s/>Skład: kurczak, śmietana, passata pomidorowy, włoszczyzna, makaron<text:s/></text:span><text:span text:style-name="T35">(ś</text:span><text:span text:style-name="T36">mietana, seler)</text:span></text:p>
            <text:p text:style-name="Normalny"><text:span text:style-name="T37">Ryż na mleku z<text:s/></text:span><text:span text:style-name="T38">jabłkami i sosem truskawkowym</text:span><text:span text:style-name="T39"><text:s/>Skład: ryż, mleko ,jabłka, truskawka ,kefir<text:s/></text:span><text:span text:style-name="T40">(mleko, kefir)</text:span></text:p>
            <text:p text:style-name="Normalny"><text:span text:style-name="T41">Kompot wieloowocowy.</text:span></text:p>
          </table:table-cell>
          <table:table-cell table:style-name="TableCell42">
            <text:p text:style-name="P43"><text:span text:style-name="T44">Chleb razowy z masłem, sałatą, kiełbasą żywiecką <text:s text:c="2"/>i papryką</text:span></text:p>
            <text:p text:style-name="P45"><text:span text:style-name="T46"><text:s/>(</text:span><text:span text:style-name="T47">masło, pszenica ,żyto)</text:span></text:p>
            <text:p text:style-name="P48"><text:span text:style-name="T49">Herbata z cytryną i miodem nat.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20.04</text:p>
            <text:p text:style-name="P55"/>
            <text:p text:style-name="P56"><text:span text:style-name="T57">Wtorek</text:span></text:p>
          </table:table-cell>
          <table:table-cell table:style-name="TableCell58">
            <text:p text:style-name="Normalny"><text:span text:style-name="T59">Chleb z<text:s/></text:span><text:span text:style-name="T60">pasztetem drobiowym i papryką <text:s/></text:span></text:p>
            <text:p text:style-name="P61"/>
            <text:p text:style-name="Normalny"><text:span text:style-name="T62">Herbata z cytryną i miodem nat</text:span></text:p>
            <text:p text:style-name="P63"/>
            <text:p text:style-name="Normalny"><text:span text:style-name="T64">II śn. Jabłko i marchew</text:span></text:p>
          </table:table-cell>
          <table:table-cell table:style-name="TableCell65">
            <text:p text:style-name="Normalny"><text:span text:style-name="T66">Barszcz czerwony z fasolą Skład</text:span><text:span text:style-name="T67">: buraki, włoszczyzna, ziemniaki, fasola, przyprawy ziołowe<text:s/></text:span><text:span text:style-name="T68">(</text:span><text:span text:style-name="T69">seler, śmietana)</text:span></text:p>
            <text:p text:style-name="Normalny"><text:span text:style-name="T70">Pierogi ruskie ze śmietaną<text:s/></text:span><text:span text:style-name="T71">Skład: ser biały, mąka,<text:s/></text:span><text:span text:style-name="T72">jaja, ziemniaki, masło klarowane, śmietana,przyprawy ziołowe<text:s/></text:span><text:span text:style-name="T73">(</text:span><text:span text:style-name="T74">pszenica, jaja, ser biały,masło)</text:span></text:p>
            <text:p text:style-name="Normalny"><text:span text:style-name="T75"><text:s/></text:span><text:span text:style-name="T76">Kompot wieloowocowy.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>Deser mleczny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21.04</text:p>
            <text:p text:style-name="P87"/>
            <text:p text:style-name="P88">Środa</text:p>
          </table:table-cell>
          <table:table-cell table:style-name="TableCell89">
            <text:h text:style-name="P90" text:outline-level="1"><text:span text:style-name="T91">Bułka graham z masłem<text:s/></text:span><text:span text:style-name="T92"><text:line-break/></text:span><text:span text:style-name="T93">i miodem naturalnym<text:s/></text:span><text:span text:style-name="T94">(masło,pszenica)</text:span></text:h>
            <text:p text:style-name="P95">Mleko</text:p>
            <text:p text:style-name="P96">II śn. Gruszka i marchew</text:p>
          </table:table-cell>
          <table:table-cell table:style-name="TableCell97">
            <text:p text:style-name="Normalny"><text:span text:style-name="T98">Zupa<text:s/></text:span><text:span text:style-name="T99">koperkowa z makaronem<text:s/></text:span><text:span text:style-name="T100">Skład: kurczak, włoszczyzna,makaron, koper, śmietana<text:s/></text:span><text:span text:style-name="T101">(śmietana,</text:span><text:span text:style-name="T102"><text:s/></text:span><text:span text:style-name="T103">seler, pszenica)</text:span></text:p>
            <text:p text:style-name="Normalny"><text:span text:style-name="T104">Filet z kurczaka w ziołach, pieczone ziemniaki ,fasolka szparagowa<text:s/></text:span><text:span text:style-name="T105">Skład:<text:s/></text:span><text:span text:style-name="T106">filet z piersi kuczaka, przypr. .ziołowe, olej,ziemniaki, fasolka szparagowa.</text:span></text:p>
            <text:p text:style-name="Normalny"><text:span text:style-name="T107">K</text:span><text:span text:style-name="T108">ompot wieloowocowy</text:span></text:p>
          </table:table-cell>
          <table:table-cell table:style-name="TableCell109">
            <text:p text:style-name="P110"/>
            <text:p text:style-name="P111"><text:span text:style-name="T112">Płatki ryżowe na mleku</text:span></text:p>
            <text:p text:style-name="P113"><text:span text:style-name="T114"><text:s/>z musem owocowym</text:span><text:span text:style-name="T115">*</text:span><text:span text:style-name="T116">(mleko)</text:span></text:p>
            <text:p text:style-name="P117"/>
            <text:p text:style-name="P118"><text:span text:style-name="T119">*wyrób własny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22.04</text:p>
            <text:p text:style-name="P124">Czwartek</text:p>
          </table:table-cell>
          <table:table-cell table:style-name="TableCell125">
            <text:p text:style-name="Normalny"><text:span text:style-name="T126">Chleb <text:s/>razowy <text:s/>z <text:s/>pastą <text:s/>twarogową,rzodkiewką <text:s/></text:span><text:span text:style-name="T127"><text:line-break/></text:span><text:span text:style-name="T128">i szczypiorkiem</text:span><text:span text:style-name="T129"><text:s/></text:span><text:span text:style-name="T130">(pszenica,twaróg,śmietana)</text:span></text:p>
            <text:p text:style-name="P131">Herbata z sokiem malinowym</text:p>
            <text:p text:style-name="Normalny"><text:span text:style-name="T132">II śn. Jabłko i marchew</text:span></text:p>
          </table:table-cell>
          <table:table-cell table:style-name="TableCell133">
            <text:p text:style-name="Normalny"><text:span text:style-name="T134">Zupa<text:s/></text:span><text:span text:style-name="T135">ogórkowa z kaszą pęczak<text:s/></text:span><text:span text:style-name="T136">Skład: kurczak, ogórki</text:span><text:span text:style-name="T137"><text:s/></text:span><text:span text:style-name="T138">kiszone, śmietana, kasza pęczak, włoszczyzna,przyprawy ziołowe<text:s/></text:span><text:span text:style-name="T139">(śmietana,seler)<text:s/></text:span><text:span text:style-name="T140">Spaghetti<text:s/></text:span><text:span text:style-name="T141">Skład: makaron, mięso mielone, przecier pomidorowy, przyprawy ziołowe, olej<text:s/></text:span><text:span text:style-name="T142">(</text:span><text:span text:style-name="T143">pszenica, śmietana,)</text:span></text:p>
            <text:p text:style-name="Normalny"><text:span text:style-name="T144">Kompot wieloowocowy</text:span></text:p>
          </table:table-cell>
          <table:table-cell table:style-name="TableCell145">
            <text:p text:style-name="P146"><text:span text:style-name="T147">D</text:span><text:span text:style-name="T148">eser truskawkowo-bananowy</text:span><text:span text:style-name="T149">*</text:span></text:p>
            <text:p text:style-name="P150">Skład:jogurt grecki,banany, kakao</text:p>
            <text:p text:style-name="P151">truskawki,herbatnik</text:p>
            <text:p text:style-name="P152">(jogurt grecki)</text:p>
            <text:p text:style-name="P153">*wyrób własny</text:p>
          </table:table-cell>
        </table:table-row>
        <table:table-row table:style-name="TableRow154">
          <table:table-cell table:style-name="TableCell155">
            <text:p text:style-name="P156"/>
            <text:p text:style-name="P157">23 .04</text:p>
            <text:p text:style-name="P158">Piątek</text:p>
            <text:p text:style-name="P159"/>
          </table:table-cell>
          <table:table-cell table:style-name="TableCell160">
            <text:h text:style-name="P161" text:outline-level="1"><text:span text:style-name="T162">Chleb</text:span><text:span text:style-name="T163"><text:s/>graham z masłem<text:s/></text:span></text:h>
            <text:p text:style-name="Normalny"><text:span text:style-name="T164">Płatki owsiane na mleku<text:s/></text:span><text:span text:style-name="T165">(owies,masło,mleko)</text:span><text:span text:style-name="T166"><text:line-break/></text:span></text:p>
            <text:p text:style-name="Normalny"><text:span text:style-name="T167">II śn. Banan</text:span><text:span text:style-name="T168"><text:s/>i marchew</text:span></text:p>
          </table:table-cell>
          <table:table-cell table:style-name="TableCell169">
            <text:p text:style-name="Normalny"><text:span text:style-name="T170">Zupa<text:s/></text:span><text:span text:style-name="T171">ziemniaczana.<text:s/></text:span><text:span text:style-name="T172">Skład: kurczak, włoszczyzna, ziemniaki, majeranek, czosnek, przyprawy ziołowe.</text:span><text:span text:style-name="T173"><text:s/>(</text:span><text:span text:style-name="T174">seler)</text:span></text:p>
            <text:p text:style-name="Normalny"><text:span text:style-name="T175">Pulpety rybne w sosie koperkowym, kasza gryczanna i surówka z <text:s/>kiszonej kapusty<text:s/></text:span><text:span text:style-name="T176">Skład :morszczuk jaja ,cebula, olej,koper, śmietana, kapusta kiszona, march</text:span><text:span text:style-name="T177">ew, przyp.ziołowe</text:span><text:span text:style-name="T178"><text:s/>(ryba,śmietana)</text:span></text:p>
            <text:p text:style-name="Normalny"><text:span text:style-name="T179">Kompot wieloowocowy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>Jogurt owocowy<text:s/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26.04</text:p>
            <text:p text:style-name="P190">Poniedziałek</text:p>
          </table:table-cell>
          <table:table-cell table:style-name="TableCell191">
            <text:h text:style-name="P192" text:outline-level="1"><text:span text:style-name="T193">Bułka graham z <text:s/>serekiem almette ze szczypiorkiem i rzodkiewką</text:span></text:h>
            <text:p text:style-name="P194">(pszenica,masło,serek wiejski)</text:p>
            <text:p text:style-name="Normalny"><text:span text:style-name="T195">Kakao</text:span></text:p>
            <text:p text:style-name="Normalny"><text:span text:style-name="T196">II śn. Banan</text:span><text:span text:style-name="T197"><text:s/>i<text:s/></text:span><text:span text:style-name="T198">marchew<text:s/></text:span></text:p>
          </table:table-cell>
          <table:table-cell table:style-name="TableCell199">
            <text:p text:style-name="Normalny"><text:span text:style-name="T200">Zupa<text:s/></text:span><text:span text:style-name="T201">kalafiorowa Skład:</text:span><text:span text:style-name="T202"><text:s/>kurczak, kalafior, przypr .zioł, włoszczyzna, śmietana ,ziemniaki,(</text:span><text:span text:style-name="T203">seler,śmietana)</text:span></text:p>
            <text:p text:style-name="Normalny"><text:span text:style-name="T204">Makaron zapiekany z jabłkami</text:span><text:span text:style-name="T205"><text:s/></text:span><text:span text:style-name="T206">Skład: makaron, jabłka, cynamon, cukier<text:s/></text:span><text:span text:style-name="T207">(pszenica)</text:span></text:p>
            <text:p text:style-name="Normalny"><text:span text:style-name="T208">Kompot wieloowocowy</text:span><text:span text:style-name="T209"><text:line-break/></text:span></text:p>
          </table:table-cell>
          <table:table-cell table:style-name="TableCell210">
            <text:p text:style-name="P211"><text:span text:style-name="T212"><text:line-break/></text:span><text:span text:style-name="T213">Chleb razowy <text:s/>z masłem, sałatą, szynką<text:s/></text:span><text:span text:style-name="T214">swojską <text:s text:c="2"/>i papryką</text:span></text:p>
            <text:p text:style-name="P215"><text:span text:style-name="T216"><text:s/>(</text:span><text:span text:style-name="T217">masło, pszenica ,żyto)</text:span></text:p>
            <text:p text:style-name="P218"><text:span text:style-name="T219">Herbata z cytryną.</text:span></text:p>
          </table:table-cell>
        </table:table-row>
        <table:table-row table:style-name="TableRow220">
          <table:table-cell table:style-name="TableCell221">
            <text:p text:style-name="P222">27.04</text:p>
            <text:p text:style-name="P223">Wtorek</text:p>
          </table:table-cell>
          <table:table-cell table:style-name="TableCell224">
            <text:p text:style-name="P225">Bułka graham z masłem i dżemem truskawkowym <text:s text:c="2"/></text:p>
            <text:p text:style-name="P226"/>
            <text:p text:style-name="P227">Mleko</text:p>
            <text:p text:style-name="P228"/>
            <text:p text:style-name="Normalny"><text:span text:style-name="T229">IIśn. Mandarynka i marchew<text:s/></text:span></text:p>
          </table:table-cell>
          <table:table-cell table:style-name="TableCell230">
            <text:p text:style-name="Normalny"><text:span text:style-name="T231">Zupa jarzynowa<text:s/></text:span><text:span text:style-name="T232">Skład: kurczak, por, włoszczyzna, kalafior, groszek<text:s/></text:span><text:span text:style-name="T233">zielony,makaron, brukselka, brokuł,fasolka szparagowa, śmietana, przyprawy zioł</text:span><text:span text:style-name="T234"><text:s/>(seler,śmietana).</text:span></text:p>
            <text:p text:style-name="Normalny"><text:span text:style-name="T235">Nuggetsy z ziemniakami i buraczkami na ciepło<text:s/></text:span><text:span text:style-name="T236">Skład; pierś z kurczaka, przyprawy ziołowe, cebula, <text:s/>buraczki,śmietana,olej, maślanka, ziemniaki, płatki kukur<text:s/></text:span><text:span text:style-name="T237">(</text:span><text:span text:style-name="T238">maślanka,)</text:span></text:p>
            <text:p text:style-name="Normalny"><text:span text:style-name="T239">Kompot wieloowocowy</text:span></text:p>
          </table:table-cell>
          <table:table-cell table:style-name="TableCell240">
            <text:p text:style-name="P241"/>
            <text:p text:style-name="P242"><text:span text:style-name="T243">Mufinki</text:span><text:span text:style-name="T244"><text:s/></text:span><text:span text:style-name="T245">marchewkowe</text:span><text:span text:style-name="T246">*</text:span><text:span text:style-name="T247"><text:s/></text:span><text:span text:style-name="T248">Skład :marchewka,mąka,</text:span></text:p>
            <text:p text:style-name="P249">jaja,jabłka, wiórka kokosowe</text:p>
            <text:p text:style-name="P250"><text:span text:style-name="T251">Herbata z cytryną<text:s/></text:span></text:p>
            <text:p text:style-name="P252"><text:span text:style-name="T253">*wyrób własny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28.04</text:p>
            <text:p text:style-name="P258">Środa</text:p>
          </table:table-cell>
          <table:table-cell table:style-name="TableCell259">
            <text:p text:style-name="Normalny"><text:span text:style-name="T260">Chleb graham z serkiem z jogurtów greckich</text:span><text:span text:style-name="T261">*</text:span><text:span text:style-name="T262"><text:s/>z rzodkiewką i sałatą<text:s/></text:span><text:span text:style-name="T263">(pszenica, żyto, <text:s/>jogurt grecki)</text:span></text:p>
            <text:p text:style-name="P264">Herbata z cytryną</text:p>
            <text:p text:style-name="Normalny"><text:span text:style-name="T265">II śn.Winogrono i marchew</text:span><text:span text:style-name="T266"><text:line-break/></text:span><text:span text:style-name="T267">*wyrób własny</text:span></text:p>
          </table:table-cell>
          <table:table-cell table:style-name="TableCell268">
            <text:p text:style-name="Normalny"><text:span text:style-name="T269">Barszcz biały <text:s/></text:span><text:span text:style-name="T270">kurczak, żur. nat, jaja, włoszczyzna, ziemniaki (</text:span><text:span text:style-name="T271">jaja, śmieatna ,seler)</text:span></text:p>
            <text:p text:style-name="Normalny"><text:span text:style-name="T272">Kolorowy kociołek z kaszą bulgur<text:s/></text:span><text:span text:style-name="T273">Skład:udziec z indyka, cebula <text:s/>pomidory, kukurydza,cukinia, czosnek, marchewka<text:s/></text:span><text:span text:style-name="T274">włoszczyzna,przyprawy zioł.</text:span></text:p>
            <text:p text:style-name="Normalny"><text:span text:style-name="T275">Kompot wieloowocowy</text:span></text:p>
          </table:table-cell>
          <table:table-cell table:style-name="TableCell276">
            <text:p text:style-name="P277"/>
            <text:p text:style-name="P278"/>
            <text:p text:style-name="P279"><text:s text:c="3"/></text:p>
            <text:p text:style-name="P280">Budyń śmietankowy</text:p>
            <text:p text:style-name="Normalny"><text:span text:style-name="T281"><text:s text:c="7"/>z tartą czekoladą <text:s/></text:span><text:span text:style-name="T282">(mleko)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29.04</text:p>
            <text:p text:style-name="P287">Czwartek</text:p>
          </table:table-cell>
          <table:table-cell table:style-name="TableCell288">
            <text:h text:style-name="P289" text:outline-level="1"><text:span text:style-name="T290">Bułka graham z masłem<text:s/></text:span></text:h>
            <text:p text:style-name="Normalny"><text:span text:style-name="T291">Płatki owsiane na mleku<text:s/></text:span><text:span text:style-name="T292">(owies,masło,mleko)</text:span></text:p>
            <text:p text:style-name="Normalny"><text:span text:style-name="T293">II śn.Jabłko + marchew</text:span></text:p>
            <text:p text:style-name="P294"/>
          </table:table-cell>
          <table:table-cell table:style-name="TableCell295">
            <text:p text:style-name="Normalny"><text:span text:style-name="T296">Krupnik z ziemniakami i kaszą<text:s/></text:span><text:span text:style-name="T297">jęczmienna Skład</text:span><text:span text:style-name="T298">: kurczak, włoszczyzna, śmietana,kasza jęczmienna, ziemniaki i przyprawy ziołowe</text:span><text:span text:style-name="T299">(</text:span><text:span text:style-name="T300">śmietana, seler)</text:span></text:p>
            <text:p text:style-name="Normalny"><text:span text:style-name="T301">Makaron z kurczakiem w sosie śmietanowo-ziołowym<text:s/></text:span><text:span text:style-name="T302">Skład:filet z kurczaka,śmietana,makaron,cebula,przyprawy zioł.</text:span><text:span text:style-name="T303">(śmietana)</text:span></text:p>
            <text:p text:style-name="P304">Kompot wieloowocowy</text:p>
          </table:table-cell>
          <table:table-cell table:style-name="TableCell305">
            <text:p text:style-name="P306"/>
            <text:p text:style-name="P307">Kisiel i wafle ryżowe</text:p>
          </table:table-cell>
        </table:table-row>
        <table:table-row table:style-name="TableRow308">
          <table:table-cell table:style-name="TableCell309">
            <text:p text:style-name="P310"/>
            <text:p text:style-name="P311">30.04</text:p>
            <text:p text:style-name="P312">Piątek</text:p>
          </table:table-cell>
          <table:table-cell table:style-name="TableCell313">
            <text:p text:style-name="P314">Chleb razowy z pastą jajeczną</text:p>
            <text:p text:style-name="Normalny"><text:span text:style-name="T315">Skład:szczypior,jajka,jogurt nat.</text:span></text:p>
            <text:p text:style-name="P316">(jogurt nat. )</text:p>
            <text:p text:style-name="P317">Kawa</text:p>
            <text:p text:style-name="Normalny"><text:span text:style-name="T318">II śn Gruszka + marchew</text:span></text:p>
          </table:table-cell>
          <table:table-cell table:style-name="TableCell319">
            <text:p text:style-name="Normalny"><text:span text:style-name="T320">Zupa fasolowa<text:s/></text:span><text:span text:style-name="T321">Skład: fasola Jaś, makaron, włoszcz, przypr. ziołowe (</text:span><text:span text:style-name="T322">seler, pszenica)</text:span></text:p>
            <text:p text:style-name="Normalny"><text:span text:style-name="T323">Kotleciki <text:s/>z<text:s/></text:span><text:span text:style-name="T324">morszczuka z pieczonymi ziemniakami, i surówka z kiszonej kapusty</text:span><text:span text:style-name="T325">Skład: morszczuk, jaja, olej, cebula, ziemniaki, przyprawy ziołowe, kiszona kapusta,marchew<text:s/></text:span><text:span text:style-name="T326">(jaja, ryby)</text:span></text:p>
            <text:p text:style-name="Normalny"><text:span text:style-name="T327">Kompot wieloowocowy</text:span></text:p>
          </table:table-cell>
          <table:table-cell table:style-name="TableCell328">
            <text:p text:style-name="P329"/>
            <text:p text:style-name="P330"><text:span text:style-name="T331">Pianka jogurtowa z musem owocowym</text:span><text:span text:style-name="T332">*</text:span><text:span text:style-name="T333"><text:s/></text:span><text:span text:style-name="T334">Skład: galaretka truskawkowa ,j</text:span><text:span text:style-name="T335">ogurt grecki</text:span></text:p>
            <text:p text:style-name="P336">(jogurt grecki)</text:p>
            <text:p text:style-name="P337">*wyrób własny</text:p>
          </table:table-cell>
        </table:table-row>
      </table:table>
      <text:p text:style-name="P338"><text:span text:style-name="T339">*wyrób własny</text:span><text:span text:style-name="T340"><text:line-break/></text:span><text:span text:style-name="T341">**</text:span><text:span text:style-name="T342">Jadłospis na dany dzień może ulec zmianie z przyczyn niezależnych od przedszkola<text:s/></text:span></text:p>
      <text:p text:style-name="P343"/>
      <text:p text:style-name="P344"/>
      <text:p text:style-name="P345"/>
      <text:p text:style-name="Normalny"><text:span text:style-name="T346"><text:s/>Szef kuchni:<text:s/></text:span><text:span text:style-name="T347"><text:s text:c="58"/>Dyrektor <text:s text:c="60"/>Intendent:</text:span></text:p>
      <text:p text:style-name="P348"><text:span text:style-name="T349"><text:s text:c="12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-asian="Times New Roman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4-14T09:16:00Z</meta:creation-date>
    <dc:date>2021-04-15T08:33:00Z</dc:date>
    <meta:print-date>2021-04-15T08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8" meta:character-count="5230" meta:row-count="37" meta:non-whitespace-character-count="4492"/>
  </office:meta>
</office:document-meta>
</file>