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4708in" style:use-optimal-column-width="false"/>
    </style:style>
    <style:style style:name="Table7" style:family="table">
      <style:table-properties style:width="6.7888in" fo:margin-left="-0.5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style:vertical-align="baseline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" style:parent-style-name="Normalny" style:family="paragraph">
      <style:paragraph-properties style:vertical-align="baseline" fo:margin-bottom="0in" fo:line-height="10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" style:parent-style-name="Normalny" style:family="paragraph">
      <style:paragraph-properties style:vertical-align="baseline" fo:margin-bottom="0in" fo:line-height="10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ny" style:family="paragraph">
      <style:paragraph-properties fo:text-align="center" style:vertical-align="baseline" fo:margin-bottom="0in" fo:line-height="1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" style:family="table-row">
      <style:table-row-properties style:min-row-height="0.8583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style:vertical-align="baseline" fo:margin-bottom="0in" fo:line-height="1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text-align="center" style:vertical-align="baseline" fo:margin-bottom="0in" fo:line-height="100%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" style:parent-style-name="Normalny" style:family="paragraph">
      <style:paragraph-properties style:vertical-align="baseline" fo:margin-bottom="0in" fo:line-height="100%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style:vertical-align="baseline"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style:vertical-align="baseline" fo:margin-bottom="0in" fo:line-height="100%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" style:parent-style-name="Normalny" style:family="paragraph">
      <style:paragraph-properties style:vertical-align="baseline" fo:margin-bottom="0in" fo:line-height="100%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vertical-align="baseline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style:vertical-align="baseline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text-align="center" style:vertical-align="baseline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" style:parent-style-name="Normalny" style:family="paragraph">
      <style:paragraph-properties fo:text-align="center" style:vertical-align="baseline" fo:margin-bottom="0in" fo:line-height="100%"/>
    </style:style>
    <style:style style:name="T8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center" style:vertical-align="baseline" fo:margin-bottom="0in" fo:line-height="100%"/>
    </style:style>
    <style:style style:name="T8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center" style:vertical-align="baseline" fo:margin-bottom="0in" fo:line-height="100%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center" style:vertical-align="baseline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Normalny" style:family="paragraph">
      <style:paragraph-properties style:vertical-align="baseline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style:vertical-align="baseline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style:vertical-align="baseline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style:vertical-align="baseline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" style:parent-style-name="Normalny" style:family="paragraph">
      <style:paragraph-properties style:vertical-align="baseline" fo:margin-bottom="0in" fo:line-height="100%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style:vertical-align="baseline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style:vertical-align="baseline" fo:margin-bottom="0in" fo:line-height="100%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text-align="center" style:vertical-align="baseline" fo:margin-bottom="0in" fo:line-height="100%"/>
    </style:style>
    <style:style style:name="T11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17" style:parent-style-name="Normalny" style:family="paragraph">
      <style:paragraph-properties fo:text-align="center" style:vertical-align="baseline" fo:margin-bottom="0in" fo:line-height="100%"/>
    </style:style>
    <style:style style:name="T118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19" style:parent-style-name="Normalny" style:family="paragraph">
      <style:paragraph-properties fo:text-align="center" style:vertical-align="baseline" fo:margin-bottom="0in" fo:line-height="10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Row122" style:family="table-row">
      <style:table-row-properties style:min-row-height="0.9479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 style:vertical-align="baseline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text-align="center" style:vertical-align="baseline" fo:margin-bottom="0in" fo:line-height="100%"/>
    </style:style>
    <style:style style:name="T12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text-align="center" style:vertical-align="baseline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text-align="center" style:vertical-align="baseline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text-align="center" style:vertical-align="baseline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7" style:parent-style-name="Normalny" style:family="paragraph">
      <style:paragraph-properties style:vertical-align="baseline" fo:margin-bottom="0in" fo:line-height="100%"/>
    </style:style>
    <style:style style:name="T1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P140" style:parent-style-name="Normalny" style:family="paragraph">
      <style:paragraph-properties style:vertical-align="baseline" fo:margin-bottom="0in" fo:line-height="100%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4" style:parent-style-name="Normalny" style:family="paragraph">
      <style:paragraph-properties style:vertical-align="baseline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" style:parent-style-name="Normalny" style:family="paragraph">
      <style:paragraph-properties style:vertical-align="baseline" fo:margin-bottom="0in" fo:line-height="100%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style:vertical-align="baseline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style:vertical-align="baseline" fo:margin-bottom="0in" fo:line-height="100%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61" style:parent-style-name="Normalny" style:family="paragraph">
      <style:paragraph-properties style:vertical-align="baseline"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 style:vertical-align="baseline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67" style:parent-style-name="Normalny" style:family="paragraph">
      <style:paragraph-properties fo:text-align="center" style:vertical-align="baseline" fo:margin-bottom="0in" fo:line-height="100%"/>
    </style:style>
    <style:style style:name="T168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69" style:parent-style-name="Normalny" style:family="paragraph">
      <style:paragraph-properties fo:text-align="center" style:vertical-align="baseline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73" style:parent-style-name="Normalny" style:family="paragraph">
      <style:paragraph-properties style:vertical-align="baseline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177" style:family="table-row">
      <style:table-row-properties style:min-row-height="0.3125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 style:vertical-align="baseline" fo:margin-bottom="0in" fo:line-height="100%"/>
    </style:style>
    <style:style style:name="T18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81" style:parent-style-name="Normalny" style:family="paragraph">
      <style:paragraph-properties fo:text-align="center" style:vertical-align="baseline" fo:margin-bottom="0in" fo:line-height="100%"/>
    </style:style>
    <style:style style:name="T18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text-align="center" style:vertical-align="baseline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fo:text-align="center" style:vertical-align="baseline" fo:margin-bottom="0in" fo:line-height="100%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88" style:parent-style-name="Normalny" style:family="paragraph">
      <style:paragraph-properties fo:text-align="center" style:vertical-align="baseline" fo:margin-bottom="0in" fo:line-height="100%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" style:parent-style-name="Normalny" style:family="paragraph">
      <style:paragraph-properties style:vertical-align="baseline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style:vertical-align="baseline"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9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99" style:parent-style-name="Normalny" style:family="paragraph">
      <style:paragraph-properties style:vertical-align="baseline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203" style:parent-style-name="Normalny" style:family="paragraph">
      <style:paragraph-properties style:vertical-align="baseline" fo:margin-bottom="0in" fo:line-height="100%"/>
    </style:style>
    <style:style style:name="T20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6" style:parent-style-name="Normalny" style:family="paragraph">
      <style:paragraph-properties style:vertical-align="baseline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2" style:parent-style-name="Normalny" style:family="paragraph">
      <style:paragraph-properties style:vertical-align="baseline" fo:margin-bottom="0in" fo:line-height="100%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7" style:parent-style-name="Normalny" style:family="paragraph">
      <style:paragraph-properties style:vertical-align="baseline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 style:vertical-align="baseline" fo:margin-bottom="0in" fo:line-height="100%"/>
    </style:style>
    <style:style style:name="T22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P223" style:parent-style-name="Normalny" style:family="paragraph">
      <style:paragraph-properties style:vertical-align="baseline" fo:margin-bottom="0in" fo:line-height="100%"/>
    </style:style>
    <style:style style:name="T224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27" style:family="table-row">
      <style:table-row-properties style:min-row-height="0.9062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 style:vertical-align="baseline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31" style:parent-style-name="Normalny" style:family="paragraph">
      <style:paragraph-properties fo:text-align="center" style:vertical-align="baseline" fo:margin-bottom="0in" fo:line-height="100%"/>
    </style:style>
    <style:style style:name="T23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33" style:parent-style-name="Normalny" style:family="paragraph">
      <style:paragraph-properties fo:text-align="center" style:vertical-align="baseline" fo:margin-bottom="0in" fo:line-height="100%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36" style:parent-style-name="Normalny" style:family="paragraph">
      <style:paragraph-properties fo:text-align="center" style:vertical-align="baseline" fo:margin-bottom="0in" fo:line-height="100%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3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0" style:parent-style-name="Normalny" style:family="paragraph">
      <style:paragraph-properties style:vertical-align="baseline" fo:margin-bottom="0in" fo:line-height="100%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43" style:parent-style-name="Normalny" style:family="paragraph">
      <style:paragraph-properties style:vertical-align="baseline" fo:margin-bottom="0in" fo:line-height="100%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46" style:parent-style-name="Normalny" style:family="paragraph">
      <style:paragraph-properties style:vertical-align="baseline" fo:margin-bottom="0in" fo:line-height="100%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49" style:parent-style-name="Normalny" style:family="paragraph">
      <style:paragraph-properties style:vertical-align="baseline" fo:margin-bottom="0in" fo:line-height="100%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Normalny" style:family="paragraph">
      <style:paragraph-properties style:vertical-align="baseline" fo:margin-bottom="0in" fo:line-height="100%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59" style:parent-style-name="Normalny" style:family="paragraph">
      <style:paragraph-properties style:vertical-align="baseline" fo:margin-bottom="0in" fo:line-height="100%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65" style:parent-style-name="Normalny" style:family="paragraph">
      <style:paragraph-properties style:vertical-align="baseline" fo:margin-bottom="0in" fo:line-height="100%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text-align="center" style:vertical-align="baseline" fo:margin-bottom="0in" fo:line-height="100%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73" style:parent-style-name="Normalny" style:family="paragraph">
      <style:paragraph-properties fo:text-align="center" style:vertical-align="baseline" fo:margin-bottom="0in" fo:line-height="100%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77" style:parent-style-name="Normalny" style:family="paragraph">
      <style:paragraph-properties fo:text-align="center" style:vertical-align="baseline" fo:margin-bottom="0in" fo:line-height="100%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280" style:parent-style-name="Normalny" style:family="paragraph">
      <style:paragraph-properties fo:text-align="center" style:vertical-align="baseline" fo:margin-bottom="0in" fo:line-height="100%"/>
    </style:style>
    <style:style style:name="T281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ableRow282" style:family="table-row">
      <style:table-row-properties style:min-row-height="0.7444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 style:vertical-align="baseline" fo:margin-bottom="0in" fo:line-height="100%"/>
    </style:style>
    <style:style style:name="T28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6" style:parent-style-name="Normalny" style:family="paragraph">
      <style:paragraph-properties fo:text-align="center" style:vertical-align="baseline" fo:margin-bottom="0in" fo:line-height="100%"/>
    </style:style>
    <style:style style:name="T28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text-align="center" style:vertical-align="baseline" fo:margin-bottom="0in" fo:line-height="100%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text-align="center" style:vertical-align="baseline" fo:margin-bottom="0in" fo:line-height="100%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5" style:parent-style-name="Normalny" style:family="paragraph">
      <style:paragraph-properties style:vertical-align="baseline" fo:margin-bottom="0in" fo:line-height="100%"/>
    </style:style>
    <style:style style:name="T29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style:vertical-align="baseline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style:vertical-align="baseline" fo:margin-bottom="0in" fo:line-height="100%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style:vertical-align="baseline" fo:margin-bottom="0in" fo:line-height="100%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" style:parent-style-name="Normalny" style:family="paragraph">
      <style:paragraph-properties style:vertical-align="baseline" fo:margin-bottom="0in" fo:line-height="100%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1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14" style:parent-style-name="Normalny" style:family="paragraph">
      <style:paragraph-properties style:vertical-align="baseline" fo:margin-bottom="0in" fo:line-height="100%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1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19" style:parent-style-name="Normalny" style:family="paragraph">
      <style:paragraph-properties style:vertical-align="baseline" fo:margin-bottom="0in" fo:line-height="100%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 style:vertical-align="baseline" fo:margin-bottom="0in" fo:line-height="100%"/>
    </style:style>
    <style:style style:name="T32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326" style:parent-style-name="Normalny" style:family="paragraph">
      <style:paragraph-properties fo:text-align="center" style:vertical-align="baseline" fo:margin-bottom="0in" fo:line-height="100%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fo:text-align="center" style:vertical-align="baseline" fo:margin-bottom="0in" fo:line-height="100%"/>
    </style:style>
    <style:style style:name="T33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33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ableRow334" style:family="table-row">
      <style:table-row-properties style:min-row-height="0.3125in"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 style:vertical-align="baseline" fo:margin-bottom="0in" fo:line-height="100%"/>
    </style:style>
    <style:style style:name="T33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8" style:parent-style-name="Normalny" style:family="paragraph">
      <style:paragraph-properties fo:text-align="center" style:vertical-align="baseline" fo:margin-bottom="0in" fo:line-height="100%"/>
    </style:style>
    <style:style style:name="T33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40" style:parent-style-name="Normalny" style:family="paragraph">
      <style:paragraph-properties fo:text-align="center" style:vertical-align="baseline" fo:margin-bottom="0in" fo:line-height="100%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4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text-align="center" style:vertical-align="baseline" fo:margin-bottom="0in" fo:line-height="100%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Normalny" style:family="paragraph">
      <style:paragraph-properties style:vertical-align="baseline" fo:margin-bottom="0in" fo:line-height="100%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5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1" style:parent-style-name="Normalny" style:family="paragraph">
      <style:paragraph-properties style:vertical-align="baseline" fo:margin-bottom="0in" fo:line-height="100%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style:vertical-align="baseline" fo:margin-bottom="0in" fo:line-height="100%"/>
    </style:style>
    <style:style style:name="T3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35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" style:parent-style-name="Normalny" style:family="paragraph">
      <style:paragraph-properties style:vertical-align="baseline" fo:margin-bottom="0in" fo:line-height="100%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3" style:parent-style-name="Normalny" style:family="paragraph">
      <style:paragraph-properties style:vertical-align="baseline" fo:margin-bottom="0in" fo:line-height="100%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6" style:parent-style-name="Normalny" style:family="paragraph">
      <style:paragraph-properties style:vertical-align="baseline" fo:margin-bottom="0in" fo:line-height="100%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6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style:vertical-align="baseline" fo:margin-bottom="0in" fo:line-height="100%"/>
    </style:style>
    <style:style style:name="T37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73" style:parent-style-name="Normalny" style:family="paragraph">
      <style:paragraph-properties style:vertical-align="baseline" fo:margin-bottom="0in" fo:line-height="100%"/>
    </style:style>
    <style:style style:name="T37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75" style:parent-style-name="Normalny" style:family="paragraph">
      <style:paragraph-properties style:vertical-align="baseline" fo:margin-bottom="0in" fo:line-height="100%"/>
    </style:style>
    <style:style style:name="T3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78" style:parent-style-name="Normalny" style:family="paragraph">
      <style:paragraph-properties style:vertical-align="baseline" fo:margin-bottom="0in" fo:line-height="100%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8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382" style:family="table-row">
      <style:table-row-properties style:min-row-height="0.9375in"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4" style:parent-style-name="Normalny" style:family="paragraph">
      <style:paragraph-properties fo:text-align="center" style:vertical-align="baseline" fo:margin-bottom="0in" fo:line-height="100%"/>
    </style:style>
    <style:style style:name="T38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86" style:parent-style-name="Normalny" style:family="paragraph">
      <style:paragraph-properties fo:text-align="center" style:vertical-align="baseline" fo:margin-bottom="0in" fo:line-height="100%"/>
    </style:style>
    <style:style style:name="T38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88" style:parent-style-name="Normalny" style:family="paragraph">
      <style:paragraph-properties fo:text-align="center" style:vertical-align="baseline" fo:margin-bottom="0in" fo:line-height="100%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9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1" style:parent-style-name="Normalny" style:family="paragraph">
      <style:paragraph-properties fo:text-align="center" style:vertical-align="baseline" fo:margin-bottom="0in" fo:line-height="100%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9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4" style:parent-style-name="Normalny" style:family="paragraph">
      <style:paragraph-properties fo:text-align="center" style:vertical-align="baseline" fo:margin-bottom="0in" fo:line-height="100%"/>
    </style:style>
    <style:style style:name="T3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6" style:parent-style-name="Normalny" style:family="paragraph">
      <style:paragraph-properties fo:text-align="center" style:vertical-align="baseline" fo:margin-bottom="0in" fo:line-height="100%"/>
    </style:style>
    <style:style style:name="T3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9" style:parent-style-name="Normalny" style:family="paragraph">
      <style:paragraph-properties style:vertical-align="baseline" fo:margin-bottom="0in" fo:line-height="100%"/>
    </style:style>
    <style:style style:name="T4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02" style:parent-style-name="Normalny" style:family="paragraph">
      <style:paragraph-properties style:vertical-align="baseline" fo:margin-bottom="0in" fo:line-height="100%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style:vertical-align="baseline" fo:margin-bottom="0in" fo:line-height="100%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08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vertical-align="baseline" fo:margin-bottom="0in" fo:line-height="100%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1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1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16" style:parent-style-name="Normalny" style:family="paragraph">
      <style:paragraph-properties style:vertical-align="baseline" fo:margin-bottom="0in" fo:line-height="100%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9" style:parent-style-name="Normalny" style:family="paragraph">
      <style:paragraph-properties style:vertical-align="baseline" fo:margin-bottom="0in" fo:line-height="100%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 style:vertical-align="baseline" fo:margin-bottom="0in" fo:line-height="100%"/>
    </style:style>
    <style:style style:name="T42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25" style:parent-style-name="Normalny" style:family="paragraph">
      <style:paragraph-properties fo:text-align="center" style:vertical-align="baseline" fo:margin-bottom="0in" fo:line-height="100%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28" style:parent-style-name="Normalny" style:family="paragraph">
      <style:paragraph-properties fo:text-align="center" style:vertical-align="baseline" fo:margin-bottom="0in" fo:line-height="100%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3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32" style:parent-style-name="Normalny" style:family="paragraph">
      <style:paragraph-properties fo:text-align="center" style:vertical-align="baseline" fo:margin-bottom="0in" fo:line-height="100%"/>
    </style:style>
    <style:style style:name="T43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34" style:parent-style-name="Normalny" style:family="paragraph">
      <style:paragraph-properties fo:text-align="center" style:vertical-align="baseline" fo:margin-bottom="0in" fo:line-height="100%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3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Row437" style:family="table-row">
      <style:table-row-properties style:min-row-height="0.8958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" style:parent-style-name="Normalny" style:family="paragraph">
      <style:paragraph-properties fo:text-align="center" style:vertical-align="baseline" fo:margin-bottom="0in" fo:line-height="100%"/>
    </style:style>
    <style:style style:name="T44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41" style:parent-style-name="Normalny" style:family="paragraph">
      <style:paragraph-properties fo:text-align="center" style:vertical-align="baseline" fo:margin-bottom="0in" fo:line-height="100%"/>
    </style:style>
    <style:style style:name="T44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fo:text-align="center" style:vertical-align="baseline" fo:margin-bottom="0in" fo:line-height="100%"/>
    </style:style>
    <style:style style:name="T44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45" style:parent-style-name="Normalny" style:family="paragraph">
      <style:paragraph-properties fo:text-align="center" style:vertical-align="baseline" fo:margin-bottom="0in" fo:line-height="100%"/>
    </style:style>
    <style:style style:name="T4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4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48" style:parent-style-name="Normalny" style:family="paragraph">
      <style:paragraph-properties fo:text-align="center" style:vertical-align="baseline" fo:margin-bottom="0in" fo:line-height="100%"/>
    </style:style>
    <style:style style:name="T4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1" style:parent-style-name="Normalny" style:family="paragraph">
      <style:paragraph-properties fo:text-align="center" style:vertical-align="baseline" fo:margin-bottom="0in" fo:line-height="100%"/>
    </style:style>
    <style:style style:name="T452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4" style:parent-style-name="Normalny" style:family="paragraph">
      <style:paragraph-properties style:vertical-align="baseline" fo:margin-bottom="0in" fo:line-height="100%"/>
    </style:style>
    <style:style style:name="T4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5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58" style:parent-style-name="Normalny" style:family="paragraph">
      <style:paragraph-properties style:vertical-align="baseline" fo:margin-bottom="0in" fo:line-height="100%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6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62" style:parent-style-name="Normalny" style:family="paragraph">
      <style:paragraph-properties style:vertical-align="baseline" fo:margin-bottom="0in" fo:line-height="100%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6" style:parent-style-name="Normalny" style:family="paragraph">
      <style:paragraph-properties style:vertical-align="baseline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7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72" style:parent-style-name="Normalny" style:family="paragraph">
      <style:paragraph-properties style:vertical-align="baseline" fo:margin-bottom="0in" fo:line-height="100%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7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77" style:parent-style-name="Normalny" style:family="paragraph">
      <style:paragraph-properties style:vertical-align="baseline" fo:margin-bottom="0in" fo:line-height="100%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7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ny" style:family="paragraph">
      <style:paragraph-properties fo:text-align="center" style:vertical-align="baseline" fo:margin-bottom="0in" fo:line-height="100%"/>
    </style:style>
    <style:style style:name="T48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3" style:parent-style-name="Normalny" style:family="paragraph">
      <style:paragraph-properties fo:text-align="center" style:vertical-align="baseline" fo:margin-bottom="0in" fo:line-height="100%"/>
    </style:style>
    <style:style style:name="T48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5" style:parent-style-name="Normalny" style:family="paragraph">
      <style:paragraph-properties fo:text-align="center" style:vertical-align="baseline" fo:margin-bottom="0in" fo:line-height="100%"/>
    </style:style>
    <style:style style:name="T4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87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ableRow488" style:family="table-row">
      <style:table-row-properties style:min-row-height="0.7305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0" style:parent-style-name="Normalny" style:family="paragraph">
      <style:paragraph-properties fo:text-align="center" style:vertical-align="baseline" fo:margin-bottom="0in" fo:line-height="100%"/>
    </style:style>
    <style:style style:name="T49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2" style:parent-style-name="Normalny" style:family="paragraph">
      <style:paragraph-properties fo:text-align="center" style:vertical-align="baseline" fo:margin-bottom="0in" fo:line-height="100%"/>
    </style:style>
    <style:style style:name="T49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4" style:parent-style-name="Normalny" style:family="paragraph">
      <style:paragraph-properties fo:text-align="center" style:vertical-align="baseline" fo:margin-bottom="0in" fo:line-height="100%"/>
    </style:style>
    <style:style style:name="T4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7" style:parent-style-name="Normalny" style:family="paragraph">
      <style:paragraph-properties fo:text-align="center" style:vertical-align="baseline" fo:margin-bottom="0in" fo:line-height="100%"/>
    </style:style>
    <style:style style:name="T4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1" style:parent-style-name="Normalny" style:family="paragraph">
      <style:paragraph-properties style:vertical-align="baseline" fo:margin-bottom="0in" fo:line-height="100%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0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4" style:parent-style-name="Normalny" style:family="paragraph">
      <style:paragraph-properties style:vertical-align="baseline" fo:margin-bottom="0in" fo:line-height="100%"/>
    </style:style>
    <style:style style:name="T5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50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50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9" style:parent-style-name="Normalny" style:family="paragraph">
      <style:paragraph-properties style:vertical-align="baseline" fo:margin-bottom="0in" fo:line-height="100%"/>
    </style:style>
    <style:style style:name="T5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511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3" style:parent-style-name="Normalny" style:family="paragraph">
      <style:paragraph-properties style:vertical-align="baseline" fo:margin-bottom="0in" fo:line-height="100%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1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1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18" style:parent-style-name="Normalny" style:family="paragraph">
      <style:paragraph-properties style:vertical-align="baseline" fo:margin-bottom="0in" fo:line-height="100%"/>
    </style:style>
    <style:style style:name="T5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23" style:parent-style-name="Normalny" style:family="paragraph">
      <style:paragraph-properties style:vertical-align="baseline" fo:margin-bottom="0in" fo:line-height="100%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2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 style:vertical-align="baseline" fo:margin-bottom="0in" fo:line-height="100%"/>
    </style:style>
    <style:style style:name="T5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30" style:parent-style-name="Normalny" style:family="paragraph">
      <style:paragraph-properties fo:text-align="center" style:vertical-align="baseline" fo:margin-bottom="0in" fo:line-height="100%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3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533" style:parent-style-name="Normalny" style:family="paragraph">
      <style:paragraph-properties style:vertical-align="baseline" fo:margin-bottom="0in" fo:line-height="100%"/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5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3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37" style:parent-style-name="Normalny" style:family="paragraph">
      <style:paragraph-properties style:vertical-align="baseline" fo:margin-bottom="0in" fo:line-height="100%"/>
    </style:style>
    <style:style style:name="T5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3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</text:span><text:span text:style-name="T3">adłospis dla Miejskiego Przedszkola Nr 1 w Lubaczowie od 18.05.2021 do 31.05.2021r.</text:span><text:span text:style-name="T4">Jadłospis zawiera wykaz składników powodujących alergię lub reakcje nietolerancji użytych do przygotowania potraw.</text:span><text:span text:style-name="T5"> ( Alergeny)</text:span><text:span text:style-name="T6"> 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</text:span><text:span text:style-name="T16"> </text:span></text:p>
          </table:table-cell>
          <table:table-cell table:style-name="TableCell17">
            <text:p text:style-name="P18"><text:span text:style-name="T19">Śniadanie</text:span><text:span text:style-name="T20"> </text:span></text:p>
          </table:table-cell>
          <table:table-cell table:style-name="TableCell21">
            <text:p text:style-name="P22"><text:span text:style-name="T23">Obiad</text:span><text:span text:style-name="T24"> </text:span></text:p>
          </table:table-cell>
          <table:table-cell table:style-name="TableCell25">
            <text:p text:style-name="P26"><text:span text:style-name="T27">Podwieczorek</text:span><text:span text:style-name="T28"> </text:span></text:p>
          </table:table-cell>
        </table:table-row>
        <table:table-row table:style-name="TableRow29">
          <table:table-cell table:style-name="TableCell30">
            <text:p text:style-name="P31"><text:span text:style-name="T32">18.05</text:span><text:span text:style-name="T33"> </text:span></text:p>
            <text:p text:style-name="P34"><text:span text:style-name="T35">Wtorek</text:span><text:span text:style-name="T36"> </text:span></text:p>
          </table:table-cell>
          <table:table-cell table:style-name="TableCell37">
            <text:p text:style-name="P38"><text:span text:style-name="T39">Chleb razowy z pastą twarogową  z soczewicą,szczypiorkiem i rzodkiewką</text:span><text:span text:style-name="T40">Skład ;soczewica,ser biały, cebula</text:span><text:span text:style-name="T41"> (pszenica,twaróg)</text:span><text:span text:style-name="T42"> </text:span></text:p>
            <text:p text:style-name="P43"><text:span text:style-name="T44">Herbata z cytryną </text:span><text:span text:style-name="T45"> </text:span><text:span text:style-name="T46"><text:line-break/></text:span></text:p>
            <text:p text:style-name="P47"><text:span text:style-name="T48">IIśn. Ananas </text:span><text:span text:style-name="T49"> </text:span></text:p>
          </table:table-cell>
          <table:table-cell table:style-name="TableCell50">
            <text:p text:style-name="P51"><text:span text:style-name="T52">Rosół wołowo- drobiowy </text:span><text:span text:style-name="T53">Skład: kurczak, mięso wołowe, włoszczyzna, makaron, przyprawy ziołowe.</text:span><text:span text:style-name="T54">(seler, pszenica)</text:span><text:span text:style-name="T55"> </text:span></text:p>
            <text:p text:style-name="P56"><text:span text:style-name="T57">Udko z kurczaka pieczone, ziemniaki i sałata zielona ze szczypiorkiem w śmietanie</text:span><text:span text:style-name="T58"> </text:span></text:p>
            <text:p text:style-name="P59"><text:span text:style-name="T60">Skład:ziemniaki,udkopieczone,olej,przypr.ziołowe, sałata zielona,śmietana,szczypiorek</text:span><text:span text:style-name="T61">(śmietana)</text:span><text:span text:style-name="T62"> </text:span></text:p>
            <text:p text:style-name="P63"><text:span text:style-name="T64">Kompot wieloowocowy</text:span><text:span text:style-name="T65"> </text:span></text:p>
          </table:table-cell>
          <table:table-cell table:style-name="TableCell66">
            <text:p text:style-name="P67"><text:span text:style-name="T68">Mus owocowy i zapiekanki z szynką, serem żółtym i ketchupem</text:span><text:span text:style-name="T69"> </text:span><text:span text:style-name="T70"><text:line-break/></text:span><text:span text:style-name="T71">(pszenica ,ser żółty)</text:span><text:span text:style-name="T72"> </text:span><text:span text:style-name="T73"><text:line-break/>wyrób własny* </text:span><text:span text:style-name="T74"><text:line-break/></text:span><text:span text:style-name="T75">Herbata z sokiem malinowym</text:span><text:span text:style-name="T76"> </text:span></text:p>
          </table:table-cell>
        </table:table-row>
        <table:table-row table:style-name="TableRow77">
          <table:table-cell table:style-name="TableCell78">
            <text:p text:style-name="P79"><text:span text:style-name="T80"> </text:span></text:p>
            <text:p text:style-name="P81"><text:span text:style-name="T82"> </text:span></text:p>
            <text:p text:style-name="P83"><text:span text:style-name="T84">19.05</text:span><text:span text:style-name="T85"> </text:span></text:p>
            <text:p text:style-name="P86"><text:span text:style-name="T87">Środa</text:span><text:span text:style-name="T88"> </text:span></text:p>
          </table:table-cell>
          <table:table-cell table:style-name="TableCell89">
            <text:p text:style-name="P90"><text:span text:style-name="T91">Bułka graham z masłem </text:span><text:span text:style-name="T92"> </text:span></text:p>
            <text:p text:style-name="P93"><text:span text:style-name="T94">Płatki owsiane na mleku </text:span><text:span text:style-name="T95">(owies,masło,mleko)</text:span><text:span text:style-name="T96"> </text:span></text:p>
            <text:p text:style-name="P97"><text:span text:style-name="T98"> </text:span></text:p>
            <text:p text:style-name="P99"><text:span text:style-name="T100">II śn Banan  + marchewka</text:span><text:span text:style-name="T101"> </text:span></text:p>
          </table:table-cell>
          <table:table-cell table:style-name="TableCell102">
            <text:p text:style-name="P103"><text:span text:style-name="T104">Zupa ogórkowa z kaszą pęczak </text:span><text:span text:style-name="T105">Skład: kurczak, ogórki</text:span><text:span text:style-name="T106"> </text:span><text:span text:style-name="T107">kiszone, śmietana, kasza pęczak </text:span></text:p>
            <text:p text:style-name="P108"><text:span text:style-name="T109">Zrazy w sosie własnym z makaronem Skład:</text:span><text:span text:style-name="T110"> mięso wieprz., przypr. zioł., makaron, cebula, czosnek, jaja,  olej </text:span></text:p>
            <text:p text:style-name="P111"><text:span text:style-name="T112">Kompot wieloowocowy</text:span><text:span text:style-name="T113"> </text:span></text:p>
          </table:table-cell>
          <table:table-cell table:style-name="TableCell114">
            <text:p text:style-name="P115"><text:span text:style-name="T116"> </text:span></text:p>
            <text:p text:style-name="P117"><text:span text:style-name="T118"> </text:span></text:p>
            <text:p text:style-name="P119"><text:span text:style-name="T120">Kisiel + pomarańcz</text:span><text:span text:style-name="T121"> </text:span></text:p>
          </table:table-cell>
        </table:table-row>
        <table:table-row table:style-name="TableRow122">
          <table:table-cell table:style-name="TableCell123">
            <text:p text:style-name="P124"><text:span text:style-name="T125"> </text:span></text:p>
            <text:p text:style-name="P126"><text:span text:style-name="T127"> </text:span></text:p>
            <text:p text:style-name="P128"><text:span text:style-name="T129"> </text:span></text:p>
            <text:p text:style-name="P130"><text:span text:style-name="T131">20.05</text:span><text:span text:style-name="T132"> </text:span></text:p>
            <text:p text:style-name="P133"><text:span text:style-name="T134">Czwartek</text:span><text:span text:style-name="T135"> </text:span></text:p>
          </table:table-cell>
          <table:table-cell table:style-name="TableCell136">
            <text:p text:style-name="P137"><text:span text:style-name="T138">Chleb razowy z masłem i kolorowy talerz warzywny </text:span><text:span text:style-name="T139">Skład:ogórek, rzodkiewka,papryka i pomidorki koktajlowe </text:span></text:p>
            <text:p text:style-name="P140"><text:span text:style-name="T141">Kawa inka na mleku</text:span><text:span text:style-name="T142"> </text:span><text:span text:style-name="T143"><text:line-break/></text:span></text:p>
            <text:p text:style-name="P144"><text:span text:style-name="T145">IIśn. Winogrono i marchewka</text:span><text:span text:style-name="T146"> </text:span></text:p>
          </table:table-cell>
          <table:table-cell table:style-name="TableCell147">
            <text:p text:style-name="P148"><text:span text:style-name="T149">Zupa jarzynowa </text:span><text:span text:style-name="T150">Skład: kurczak, por, włoszczyzna, kalafior, groszek zielony,ziemniaki, brukselka, brokuł,fasolka szparagowa, śmietana, przyprawy zioł</text:span><text:span text:style-name="T151"> (seler,śmietana).</text:span><text:span text:style-name="T152"> </text:span></text:p>
            <text:p text:style-name="P153"><text:span text:style-name="T154">Nuggetsy, pieczone ziemniaki i sałatka z pomidora i </text:span><text:span text:style-name="T155"> </text:span></text:p>
            <text:p text:style-name="P156"><text:span text:style-name="T157"> szczypiorku w śmietanie </text:span><text:span text:style-name="T158">Skład; pierś z kurczaka, przyprawy ziołowe,pomidory,szczypior,śmietana,olej, maślanka, ziemniaki, płatki kukur </text:span><text:span text:style-name="T159">(maślanka,)</text:span><text:span text:style-name="T160"> </text:span></text:p>
            <text:p text:style-name="P161"><text:span text:style-name="T162">Kompot   wieloowocowy</text:span><text:span text:style-name="T163"> </text:span></text:p>
          </table:table-cell>
          <table:table-cell table:style-name="TableCell164">
            <text:p text:style-name="P165"><text:span text:style-name="T166"> </text:span></text:p>
            <text:p text:style-name="P167"><text:span text:style-name="T168"> </text:span></text:p>
            <text:p text:style-name="P169"><text:span text:style-name="T170">Jogurt naturalny z miodem + chrupki kukurydziane  </text:span><text:span text:style-name="T171"> </text:span><text:span text:style-name="T172"><text:line-break/> </text:span></text:p>
            <text:p text:style-name="P173"><text:span text:style-name="T174">                  </text:span><text:span text:style-name="T175">*wyrób własny</text:span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 </text:span></text:p>
            <text:p text:style-name="P181"><text:span text:style-name="T182"> </text:span></text:p>
            <text:p text:style-name="P183"><text:span text:style-name="T184"> </text:span></text:p>
            <text:p text:style-name="P185"><text:span text:style-name="T186">21.05</text:span><text:span text:style-name="T187"> </text:span></text:p>
            <text:p text:style-name="P188"><text:span text:style-name="T189">Piątek</text:span><text:span text:style-name="T190"> </text:span></text:p>
          </table:table-cell>
          <table:table-cell table:style-name="TableCell191">
            <text:p text:style-name="P192"><text:span text:style-name="T193">Bułka z masłem i miodem</text:span><text:span text:style-name="T194"> </text:span></text:p>
            <text:p text:style-name="P195"><text:span text:style-name="T196">Mleko</text:span><text:span text:style-name="T197"> </text:span><text:span text:style-name="T198"><text:line-break/></text:span></text:p>
            <text:p text:style-name="P199"><text:span text:style-name="T200">IIśn.Jabłko  i marchewka</text:span><text:span text:style-name="T201"> </text:span></text:p>
            <text:p text:style-name="P202"> </text:p>
            <text:p text:style-name="P203"><text:span text:style-name="T204"> </text:span></text:p>
          </table:table-cell>
          <table:table-cell table:style-name="TableCell205">
            <text:p text:style-name="P206"><text:span text:style-name="T207">Krupnik Skład</text:span><text:span text:style-name="T208">: kurczak, włoszczyzna, śmietana,kasza jęczmienna, ziemniaki i przyprawy ziołowe</text:span><text:span text:style-name="T209">(</text:span><text:span text:style-name="T210">śmietana, seler)</text:span><text:span text:style-name="T211"> </text:span></text:p>
            <text:p text:style-name="P212"><text:span text:style-name="T213">Kotleciki  z morszczuka z ziemniakami, i surówką z kiszonej kapusty </text:span><text:span text:style-name="T214">Skład: morszczuk, jaja, olej, cebula, ziemniaki, przyprawy ziołowe, kiszona kapusta,marchew </text:span><text:span text:style-name="T215">(jaja, ryby)</text:span><text:span text:style-name="T216"> </text:span></text:p>
            <text:p text:style-name="P217"><text:span text:style-name="T218">Kompot wieloowocowy</text:span><text:span text:style-name="T219"> </text:span></text:p>
          </table:table-cell>
          <table:table-cell table:style-name="TableCell220">
            <text:p text:style-name="P221"><text:span text:style-name="T222"> </text:span></text:p>
            <text:p text:style-name="P223"><text:span text:style-name="T224">        </text:span><text:span text:style-name="T225">Jogurt owocowy + nektarynka</text:span><text:span text:style-name="T226"> </text:span></text:p>
          </table:table-cell>
        </table:table-row>
        <table:table-row table:style-name="TableRow227">
          <table:table-cell table:style-name="TableCell228">
            <text:p text:style-name="P229"><text:span text:style-name="T230"> </text:span></text:p>
            <text:p text:style-name="P231"><text:span text:style-name="T232"> </text:span></text:p>
            <text:p text:style-name="P233"><text:span text:style-name="T234">24.05</text:span><text:span text:style-name="T235"> </text:span></text:p>
            <text:p text:style-name="P236"><text:span text:style-name="T237">Poniedziałek</text:span><text:span text:style-name="T238"> </text:span></text:p>
          </table:table-cell>
          <table:table-cell table:style-name="TableCell239">
            <text:p text:style-name="P240"><text:span text:style-name="T241">Bułka graham z  serekiem almette ze szczypiorkiem i pomidorki koktajlowe</text:span><text:span text:style-name="T242"> </text:span></text:p>
            <text:p text:style-name="P243"><text:span text:style-name="T244">(pszenica,masło,serek wiejski)</text:span><text:span text:style-name="T245"> </text:span></text:p>
            <text:p text:style-name="P246"><text:span text:style-name="T247">Kakao</text:span><text:span text:style-name="T248"> </text:span></text:p>
            <text:p text:style-name="P249"><text:span text:style-name="T250">II śn. Banan, mandarynka i kiwi</text:span><text:span text:style-name="T251"> </text:span></text:p>
          </table:table-cell>
          <table:table-cell table:style-name="TableCell252">
            <text:p text:style-name="P253"><text:span text:style-name="T254">Zupa ziemniaczana. </text:span><text:span text:style-name="T255">Skład: kurczak, włoszczyzna, ziemniaki, majeranek, czosnek,przyprawy ziołowe.</text:span><text:span text:style-name="T256"> (</text:span><text:span text:style-name="T257">seler)</text:span><text:span text:style-name="T258"> </text:span></text:p>
            <text:p text:style-name="P259"><text:span text:style-name="T260">Makaron zapiekany z jabłkami</text:span><text:span text:style-name="T261"> </text:span><text:span text:style-name="T262">Skład: makaron, jabłka, cynamon, cukier </text:span><text:span text:style-name="T263">(pszenica)</text:span><text:span text:style-name="T264"> </text:span></text:p>
            <text:p text:style-name="P265"><text:span text:style-name="T266">Kompot wieloowocowy</text:span><text:span text:style-name="T267"> </text:span></text:p>
            <text:p text:style-name="P268"> </text:p>
          </table:table-cell>
          <table:table-cell table:style-name="TableCell269">
            <text:p text:style-name="P270"><text:span text:style-name="T271">Chleb graham z masłem, szynką drobiową  i papryką</text:span><text:span text:style-name="T272"> </text:span></text:p>
            <text:p text:style-name="P273"><text:span text:style-name="T274">(</text:span><text:span text:style-name="T275">pszenica, gorczyca, masło)</text:span><text:span text:style-name="T276"> </text:span></text:p>
            <text:p text:style-name="P277"><text:span text:style-name="T278">Herbata z cytryną i miodem nat.</text:span><text:span text:style-name="T279"> </text:span></text:p>
            <text:p text:style-name="P280"><text:span text:style-name="T281"> </text:span></text:p>
          </table:table-cell>
        </table:table-row>
        <table:table-row table:style-name="TableRow282">
          <table:table-cell table:style-name="TableCell283">
            <text:p text:style-name="P284"><text:span text:style-name="T285"> </text:span></text:p>
            <text:p text:style-name="P286"><text:span text:style-name="T287"> </text:span></text:p>
            <text:p text:style-name="P288"><text:span text:style-name="T289">25.05</text:span><text:span text:style-name="T290"> </text:span></text:p>
            <text:p text:style-name="P291"><text:span text:style-name="T292">Wtorek</text:span><text:span text:style-name="T293"> </text:span></text:p>
          </table:table-cell>
          <table:table-cell table:style-name="TableCell294">
            <text:p text:style-name="P295"><text:span text:style-name="T296">Chleb z pasztetem drobiowym,</text:span><text:span text:style-name="T297"> </text:span></text:p>
            <text:p text:style-name="P298"><text:span text:style-name="T299">papryką i ketchupem</text:span><text:span text:style-name="T300"> </text:span></text:p>
            <text:p text:style-name="P301"><text:span text:style-name="T302">Herbata z miodem i cytryną</text:span><text:span text:style-name="T303"> </text:span><text:span text:style-name="T304"><text:line-break/></text:span></text:p>
            <text:p text:style-name="P305"><text:span text:style-name="T306">II śn. Jogurt owocowy + marchew</text:span><text:span text:style-name="T307"> </text:span></text:p>
          </table:table-cell>
          <table:table-cell table:style-name="TableCell308">
            <text:p text:style-name="P309"><text:span text:style-name="T310">Zupa fasolowa </text:span><text:span text:style-name="T311">Skład: fasola Jaś, makaron, włoszcz, przypr. ziołowe (</text:span><text:span text:style-name="T312">seler, pszenica)</text:span><text:span text:style-name="T313"> </text:span></text:p>
            <text:p text:style-name="P314"><text:span text:style-name="T315">Pieczeń rzymska, ziemniaki i surówka z młodej kapusty </text:span><text:span text:style-name="T316">mięso wieprzowe, jaja, olej, cebula, przypr. ziołowe, ziemniaki ,kapusta młoda ,marchewkaq, jogurt grecki szcypiorek (</text:span><text:span text:style-name="T317">jaja)</text:span><text:span text:style-name="T318"> </text:span></text:p>
            <text:p text:style-name="P319"><text:span text:style-name="T320">Kompot wieloowocowy</text:span><text:span text:style-name="T321">.</text:span><text:span text:style-name="T322"> </text:span></text:p>
          </table:table-cell>
          <table:table-cell table:style-name="TableCell323">
            <text:p text:style-name="P324"><text:span text:style-name="T325"> </text:span></text:p>
            <text:p text:style-name="P326"><text:span text:style-name="T327">Deser Krainy Uśmiechu </text:span><text:span text:style-name="T328">Skład :mleko ,galaretka cytrynowa, truskawkowa, agrestowa, jagodowa i biszkopt </text:span><text:span text:style-name="T329">(mleko)</text:span><text:span text:style-name="T330"> </text:span></text:p>
            <text:p text:style-name="P331"><text:span text:style-name="T332">*wyrób własny </text:span><text:span text:style-name="T333"> </text:span></text:p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  <text:p text:style-name="P338"><text:span text:style-name="T339"> </text:span></text:p>
            <text:p text:style-name="P340"><text:span text:style-name="T341">26.05</text:span><text:span text:style-name="T342"> </text:span></text:p>
            <text:p text:style-name="P343"><text:span text:style-name="T344">Środa</text:span><text:span text:style-name="T345"> </text:span></text:p>
          </table:table-cell>
          <table:table-cell table:style-name="TableCell346">
            <text:p text:style-name="P347"><text:span text:style-name="T348">Chleb graham z serkiem z jogurtów greckich z rzodkiewką i sałatą </text:span><text:span text:style-name="T349">(pszenica, żyto, jogurt grecki)</text:span><text:span text:style-name="T350"> </text:span></text:p>
            <text:p text:style-name="P351"><text:span text:style-name="T352">Herbata z cytryną</text:span><text:span text:style-name="T353"> </text:span></text:p>
            <text:p text:style-name="P354"><text:span text:style-name="T355">II śn.Winogron i arbuz</text:span><text:span text:style-name="T356"> </text:span></text:p>
          </table:table-cell>
          <table:table-cell table:style-name="TableCell357">
            <text:p text:style-name="P358"><text:span text:style-name="T359">Barszcz czerwony z botwinki. </text:span><text:span text:style-name="T360">Skład: kurczak, włoszczyzna,ziemniaki,botwinka,przyprawy,śmietana </text:span><text:span text:style-name="T361">(śmietana,seler).</text:span><text:span text:style-name="T362"> </text:span></text:p>
            <text:p text:style-name="P363"><text:span text:style-name="T364">Krokiety </text:span><text:span text:style-name="T365">Skład:mąka,jaja,olej,kapusta,cebula,przyprawy ziołowe,mięso mielone,pieczarki </text:span></text:p>
            <text:p text:style-name="P366"><text:span text:style-name="T367"> Kompot wieloowocowy</text:span><text:span text:style-name="T368">.</text:span><text:span text:style-name="T369">  </text:span></text:p>
          </table:table-cell>
          <table:table-cell table:style-name="TableCell370">
            <text:p text:style-name="P371"><text:span text:style-name="T372"> </text:span></text:p>
            <text:p text:style-name="P373"><text:span text:style-name="T374"> </text:span></text:p>
            <text:p text:style-name="P375"><text:span text:style-name="T376">            Budyń śmietankowy </text:span><text:span text:style-name="T377"> </text:span></text:p>
            <text:p text:style-name="P378"><text:span text:style-name="T379">                z tartą czekoladą </text:span><text:span text:style-name="T380">(mleko)</text:span><text:span text:style-name="T381"> </text:span></text:p>
          </table:table-cell>
        </table:table-row>
        <table:table-row table:style-name="TableRow382">
          <table:table-cell table:style-name="TableCell383">
            <text:p text:style-name="P384"><text:span text:style-name="T385"> </text:span></text:p>
            <text:p text:style-name="P386"><text:span text:style-name="T387"> </text:span></text:p>
            <text:p text:style-name="P388"><text:span text:style-name="T389">27.05</text:span><text:span text:style-name="T390"> </text:span></text:p>
            <text:p text:style-name="P391"><text:span text:style-name="T392">Czwartek</text:span><text:span text:style-name="T393"> </text:span></text:p>
            <text:p text:style-name="P394"><text:span text:style-name="T395"> </text:span></text:p>
            <text:p text:style-name="P396"><text:span text:style-name="T397"> </text:span></text:p>
          </table:table-cell>
          <table:table-cell table:style-name="TableCell398">
            <text:p text:style-name="P399"><text:span text:style-name="T400">Bułka z masłem , jajko gotowane, rzodkiewka  i szczypiorkiem</text:span><text:span text:style-name="T401"> </text:span></text:p>
            <text:p text:style-name="P402"><text:span text:style-name="T403">Herbata owocowa</text:span><text:span text:style-name="T404"> </text:span><text:span text:style-name="T405"><text:line-break/></text:span></text:p>
            <text:p text:style-name="P406"><text:span text:style-name="T407">II śn. Jabłko + marchew</text:span><text:span text:style-name="T408"> </text:span></text:p>
          </table:table-cell>
          <table:table-cell table:style-name="TableCell409">
            <text:p text:style-name="P410"><text:span text:style-name="T411">Zupa pomidorowa</text:span><text:span text:style-name="T412"> Skład: kurczak, śmietana, passata pomidorowy, włoszczyzna, makaron </text:span><text:span text:style-name="T413">(ś</text:span><text:span text:style-name="T414">mietana, seler)</text:span><text:span text:style-name="T415"> </text:span></text:p>
            <text:p text:style-name="P416"><text:span text:style-name="T417">Pieczeń z indyka, młode ziemniaki i mizeria </text:span><text:span text:style-name="T418">Skład:filet z indyka,młode  ziemniaki,  przyprawy ziołowe ,czosnek, cebula,ogórek,śmietana(jogurt nat,) </text:span></text:p>
            <text:p text:style-name="P419"><text:span text:style-name="T420">Kompot wieloowocowy.</text:span><text:span text:style-name="T421"> </text:span></text:p>
          </table:table-cell>
          <table:table-cell table:style-name="TableCell422">
            <text:p text:style-name="P423"><text:span text:style-name="T424"> </text:span></text:p>
            <text:p text:style-name="P425"><text:span text:style-name="T426">Płatki ryżowe na mleku</text:span><text:span text:style-name="T427"> </text:span></text:p>
            <text:p text:style-name="P428"><text:span text:style-name="T429"> z musem truskawkowym</text:span><text:span text:style-name="T430">(mleko)</text:span><text:span text:style-name="T431"> </text:span></text:p>
            <text:p text:style-name="P432"><text:span text:style-name="T433"> </text:span></text:p>
            <text:p text:style-name="P434"><text:span text:style-name="T435">*wyrób własny</text:span><text:span text:style-name="T436"> </text:span></text:p>
          </table:table-cell>
        </table:table-row>
        <table:table-row table:style-name="TableRow437">
          <table:table-cell table:style-name="TableCell438">
            <text:p text:style-name="P439"><text:span text:style-name="T440"> </text:span></text:p>
            <text:p text:style-name="P441"><text:span text:style-name="T442"> </text:span></text:p>
            <text:p text:style-name="P443"><text:span text:style-name="T444"> </text:span></text:p>
            <text:p text:style-name="P445"><text:span text:style-name="T446">28.05</text:span><text:span text:style-name="T447"> </text:span></text:p>
            <text:p text:style-name="P448"><text:span text:style-name="T449">Piątek</text:span><text:span text:style-name="T450"> </text:span></text:p>
            <text:p text:style-name="P451"><text:span text:style-name="T452"> </text:span></text:p>
          </table:table-cell>
          <table:table-cell table:style-name="TableCell453">
            <text:p text:style-name="P454"><text:span text:style-name="T455">Chleb graham z masłem, parówka i keczupem(</text:span><text:span text:style-name="T456">pszenica,masło)</text:span><text:span text:style-name="T457"> </text:span></text:p>
            <text:p text:style-name="P458"><text:span text:style-name="T459">Herbata z miodem nat. i cytryną</text:span><text:span text:style-name="T460"> </text:span><text:span text:style-name="T461"><text:line-break/></text:span></text:p>
            <text:p text:style-name="P462"><text:span text:style-name="T463">II śn.Banan  + marchew</text:span><text:span text:style-name="T464"> </text:span></text:p>
          </table:table-cell>
          <table:table-cell table:style-name="TableCell465">
            <text:p text:style-name="P466"><text:span text:style-name="T467">Kapuśniak  </text:span><text:span text:style-name="T468">Skład: kurczak, włoszczyzna, ziemniaki, majeranek, kapusta .</text:span><text:span text:style-name="T469"> (</text:span><text:span text:style-name="T470">seler)</text:span><text:span text:style-name="T471"> </text:span></text:p>
            <text:p text:style-name="P472"><text:span text:style-name="T473">Pulpety rybne w sosie śmietanowo- koperkowym ,kaszą gryczaną i surówka marchewki i jabłka </text:span><text:span text:style-name="T474">Skład:morszczuk ,jaja ,cebula,olej,koper, śmietana,jabłko marchew, przyp.ziołowe</text:span><text:span text:style-name="T475"> (ryba)</text:span><text:span text:style-name="T476"> </text:span></text:p>
            <text:p text:style-name="P477"><text:span text:style-name="T478">Kompot wieloowocowy</text:span><text:span text:style-name="T479"> </text:span></text:p>
          </table:table-cell>
          <table:table-cell table:style-name="TableCell480">
            <text:p text:style-name="P481"><text:span text:style-name="T482"> </text:span></text:p>
            <text:p text:style-name="P483"><text:span text:style-name="T484"> </text:span></text:p>
            <text:p text:style-name="P485"><text:span text:style-name="T486">Jogurt owocowy</text:span><text:span text:style-name="T487">  </text:span></text:p>
          </table:table-cell>
        </table:table-row>
        <table:table-row table:style-name="TableRow488">
          <table:table-cell table:style-name="TableCell489">
            <text:p text:style-name="P490"><text:span text:style-name="T491"> </text:span></text:p>
            <text:p text:style-name="P492"><text:span text:style-name="T493"> </text:span></text:p>
            <text:p text:style-name="P494"><text:span text:style-name="T495">31.05</text:span><text:span text:style-name="T496"> </text:span></text:p>
            <text:p text:style-name="P497"><text:span text:style-name="T498">Poniedziałek</text:span><text:span text:style-name="T499"> </text:span></text:p>
          </table:table-cell>
          <table:table-cell table:style-name="TableCell500">
            <text:p text:style-name="P501"><text:span text:style-name="T502">Bułka graham z masłem </text:span><text:span text:style-name="T503"> </text:span></text:p>
            <text:p text:style-name="P504"><text:span text:style-name="T505">Płatki owsiane na mleku </text:span><text:span text:style-name="T506">(owies,masło,mleko)</text:span><text:span text:style-name="T507"> </text:span><text:span text:style-name="T508"><text:line-break/></text:span></text:p>
            <text:p text:style-name="P509"><text:span text:style-name="T510">II śn.Winogrono+ marchewka</text:span></text:p>
            <text:p text:style-name="P511"> </text:p>
          </table:table-cell>
          <table:table-cell table:style-name="TableCell512">
            <text:p text:style-name="P513"><text:span text:style-name="T514">Zupa kalafiorowa Skład:</text:span><text:span text:style-name="T515"> kurczak, kalafior, przypr .zioł, włoszczyzna, śmietana ,ziemniaki,(</text:span><text:span text:style-name="T516">seler,śmietana)</text:span><text:span text:style-name="T517"> </text:span></text:p>
            <text:p text:style-name="P518"><text:span text:style-name="T519">Racuchy drożdżowe z sosem truskawkowym </text:span><text:span text:style-name="T520">Skład: mąka, jaja, drożdże, olej, jabłka, sos truskawkowy</text:span><text:span text:style-name="T521"> (pszenica, jaja)</text:span><text:span text:style-name="T522"> </text:span></text:p>
            <text:p text:style-name="P523"><text:span text:style-name="T524">Kompot wieloowocowy.</text:span><text:span text:style-name="T525"> </text:span></text:p>
          </table:table-cell>
          <table:table-cell table:style-name="TableCell526">
            <text:p text:style-name="P527"><text:span text:style-name="T528">Chleb z masłem, kiełbasą żywiecką ,sałatą i rzodkiewką</text:span><text:span text:style-name="T529"> </text:span></text:p>
            <text:p text:style-name="P530"><text:span text:style-name="T531">Herbata z cytryną i miodem nat.</text:span><text:span text:style-name="T532"> </text:span></text:p>
          </table:table-cell>
        </table:table-row>
      </table:table>
      <text:p text:style-name="P533"><text:span text:style-name="T534">*</text:span><text:span text:style-name="T535">Jadłospis na dany dzień może ulec zmianie z przyczyn niezależnych od przedszkola</text:span><text:span text:style-name="T536"> </text:span></text:p>
      <text:p text:style-name="P537"><text:span text:style-name="T538">Szef kuchni:                                                           Dyrektor                                                             Intendent:              </text:span><text:span text:style-name="T539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-asian="Times New Roman" style:font-name-complex="Times New Roman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scxw259783277" style:display-name="scxw259783277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5-20T06:27:00Z</meta:creation-date>
    <dc:date>2021-05-20T06:29:00Z</dc:date>
    <meta:template xlink:href="Normal.dotm" xlink:type="simple"/>
    <meta:editing-cycles>2</meta:editing-cycles>
    <meta:editing-duration>PT120S</meta:editing-duration>
    <meta:document-statistic meta:page-count="1" meta:paragraph-count="10" meta:word-count="779" meta:character-count="5448" meta:row-count="38" meta:non-whitespace-character-count="4679"/>
  </office:meta>
</office:document-meta>
</file>