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olumn7" style:family="table-column">
      <style:table-column-properties style:column-width="0.7763in" style:use-optimal-column-width="false"/>
    </style:style>
    <style:style style:name="TableColumn8" style:family="table-column">
      <style:table-column-properties style:column-width="1.5111in" style:use-optimal-column-width="false"/>
    </style:style>
    <style:style style:name="TableColumn9" style:family="table-column">
      <style:table-column-properties style:column-width="2.7319in" style:use-optimal-column-width="false"/>
    </style:style>
    <style:style style:name="TableColumn10" style:family="table-column">
      <style:table-column-properties style:column-width="1.3972in" style:use-optimal-column-width="false"/>
    </style:style>
    <style:style style:name="Table6" style:family="table">
      <style:table-properties style:width="6.4166in" fo:margin-left="0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Nagłówek1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top="0.1666in"/>
    </style:style>
    <style:style style:name="T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5" style:parent-style-name="Normalny" style:family="paragraph">
      <style:paragraph-properties fo:margin-top="0.1666in" fo:margin-left="-0.125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31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3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Row51" style:family="table-row">
      <style:table-row-properties style:min-row-height="0.3125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name="T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5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6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61" style:parent-style-name="Normalny" style:family="paragraph">
      <style:text-properties fo:font-size="8.5pt" style:font-size-asian="8.5pt" style:font-size-complex="8.5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64" style:parent-style-name="Domyślnaczcionkaakapitu" style:family="text">
      <style:text-properties fo:font-size="8.5pt" style:font-size-asian="8.5pt" style:font-size-complex="8.5pt"/>
    </style:style>
    <style:style style:name="P65" style:parent-style-name="Normalny" style:family="paragraph">
      <style:text-properties fo:font-size="8.5pt" style:font-size-asian="8.5pt" style:font-size-complex="8.5pt"/>
    </style:style>
    <style:style style:name="T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72" style:parent-style-name="Domyślnaczcionkaakapitu" style:family="text">
      <style:text-properties fo:font-size="8.5pt" style:font-size-asian="8.5pt" style:font-size-complex="8.5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P7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75" style:family="table-row">
      <style:table-row-properties style:min-row-height="0.3125in"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8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83" style:parent-style-name="Domyślnaczcionkaakapitu" style:family="text">
      <style:text-properties fo:font-size="8.5pt" style:font-size-asian="8.5pt" style:font-size-complex="8.5pt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8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8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8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90" style:parent-style-name="Domyślnaczcionkaakapitu" style:family="text">
      <style:text-properties fo:font-size="8.5pt" style:font-size-asian="8.5pt" style:font-size-complex="8.5pt"/>
    </style:style>
    <style:style style:name="T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9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93" style:parent-style-name="Domyślnaczcionkaakapitu" style:family="text">
      <style:text-properties fo:font-size="8.5pt" style:font-size-asian="8.5pt" style:font-size-complex="8.5pt"/>
    </style:style>
    <style:style style:name="P94" style:parent-style-name="Normalny" style:family="paragraph">
      <style:text-properties fo:font-size="8.5pt" style:font-size-asian="8.5pt" style:font-size-complex="8.5pt"/>
    </style:style>
    <style:style style:name="T9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05" style:family="table-row">
      <style:table-row-properties style:min-row-height="0.3125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text-properties fo:font-size="8pt" style:font-size-asian="8pt" style:font-size-complex="8pt"/>
    </style:style>
    <style:style style:name="P108" style:parent-style-name="Normalny" style:family="paragraph">
      <style:text-properties fo:font-size="8pt" style:font-size-asian="8pt" style:font-size-complex="8pt"/>
    </style:style>
    <style:style style:name="T10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2" style:parent-style-name="Domyślnaczcionkaakapitu" style:family="text">
      <style:text-properties fo:font-size="8pt" style:font-size-asian="8pt" style:font-size-complex="8pt"/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-asian="Calibri Light"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28" style:parent-style-name="Normalny" style:family="paragraph">
      <style:paragraph-properties fo:text-align="center" fo:margin-top="0.1666in"/>
    </style:style>
    <style:style style:name="T12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30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4" style:parent-style-name="Normalny" style:family="paragraph">
      <style:text-properties fo:font-size="8pt" style:font-size-asian="8pt" style:font-size-complex="8pt"/>
    </style:style>
    <style:style style:name="T13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3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4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5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6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157" style:family="table-row">
      <style:table-row-properties style:min-row-height="0.7187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9" style:parent-style-name="Normalny" style:family="paragraph">
      <style:text-properties fo:font-size="8pt" style:font-size-asian="8pt" style:font-size-complex="8pt"/>
    </style:style>
    <style:style style:name="P160" style:parent-style-name="Normalny" style:family="paragraph">
      <style:text-properties fo:font-size="8pt" style:font-size-asian="8pt" style:font-size-complex="8pt"/>
    </style:style>
    <style:style style:name="T1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0" style:parent-style-name="Domyślnaczcionkaakapitu" style:family="text">
      <style:text-properties fo:font-size="8pt" style:font-size-asian="8pt" style:font-size-complex="8pt"/>
    </style:style>
    <style:style style:name="T1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2" style:parent-style-name="Domyślnaczcionkaakapitu" style:family="text">
      <style:text-properties style:font-name-asian="Calibri Light" fo:font-weight="bold" style:font-weight-asian="bold" style:font-weight-complex="bold" fo:font-size="8pt" style:font-size-asian="8pt" style:font-size-complex="8pt"/>
    </style:style>
    <style:style style:name="T173" style:parent-style-name="Domyślnaczcionkaakapitu" style:family="text">
      <style:text-properties style:font-name-asian="Calibri Light" fo:font-size="8pt" style:font-size-asian="8pt" style:font-size-complex="8pt"/>
    </style:style>
    <style:style style:name="T174" style:parent-style-name="Domyślnaczcionkaakapitu" style:family="text">
      <style:text-properties style:font-name-asian="Calibri Light" fo:font-size="8pt" style:font-size-asian="8pt" style:font-size-complex="8pt"/>
    </style:style>
    <style:style style:name="T175" style:parent-style-name="Domyślnaczcionkaakapitu" style:family="text">
      <style:text-properties style:font-name-asian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6" style:parent-style-name="Domyślnaczcionkaakapitu" style:family="text">
      <style:text-properties style:font-name-asian="Calibri Light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Row182" style:family="table-row">
      <style:table-row-properties style:min-row-height="0.3125in" style:use-optimal-row-height="false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85" style:parent-style-name="Normalny" style:family="paragraph">
      <style:text-properties fo:font-size="8pt" style:font-size-asian="8pt" style:font-size-complex="8pt"/>
    </style:style>
    <style:style style:name="T1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9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97" style:parent-style-name="Domyślnaczcionkaakapitu" style:family="text">
      <style:text-properties fo:font-size="8.5pt" style:font-size-asian="8.5pt" style:font-size-complex="8.5pt"/>
    </style:style>
    <style:style style:name="T19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2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0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06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09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Row210" style:family="table-row">
      <style:table-row-properties style:min-row-height="0.3125in"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text-properties fo:font-size="8pt" style:font-size-asian="8pt" style:font-size-complex="8pt"/>
    </style:style>
    <style:style style:name="T2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text-properties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22" style:parent-style-name="Normalny" style:family="paragraph">
      <style:text-properties fo:font-size="8pt" style:font-size-asian="8pt" style:font-size-complex="8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25" style:parent-style-name="Domyślnaczcionkaakapitu" style:family="text">
      <style:text-properties fo:font-size="8pt" style:font-size-asian="8pt" style:font-size-complex="8pt"/>
    </style:style>
    <style:style style:name="T2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2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T2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3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35" style:parent-style-name="Normalny" style:family="paragraph">
      <style:paragraph-properties fo:text-align="center"/>
    </style:style>
    <style:style style:name="T2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0" style:parent-style-name="Domyślnaczcionkaakapitu" style:family="text">
      <style:text-properties fo:font-size="8pt" style:font-size-asian="8pt" style:font-size-complex="8pt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43" style:parent-style-name="Normalny" style:family="paragraph">
      <style:paragraph-properties fo:text-align="center"/>
      <style:text-properties style:font-name-asian="Calibri Light" fo:font-size="8pt" style:font-size-asian="8pt" style:font-size-complex="8pt"/>
    </style:style>
    <style:style style:name="TableRow244" style:family="table-row">
      <style:table-row-properties style:min-row-height="0.802in" style:use-optimal-row-height="false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4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47" style:parent-style-name="Normalny" style:family="paragraph">
      <style:text-properties fo:font-size="8pt" style:font-size-asian="8pt" style:font-size-complex="8pt"/>
    </style:style>
    <style:style style:name="T24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59" style:parent-style-name="Domyślnaczcionkaakapitu" style:family="text">
      <style:text-properties fo:font-size="8pt" style:font-size-asian="8pt" style:font-size-complex="8pt"/>
    </style:style>
    <style:style style:name="T2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-asian="Calibri Light" fo:font-size="8pt" style:font-size-asian="8pt" style:font-size-complex="8pt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-asian="Calibri Light" fo:font-weight="bold" style:font-weight-asian="bold" style:font-weight-complex="bold" fo:font-size="8pt" style:font-size-asian="8pt" style:font-size-complex="8pt"/>
    </style:style>
    <style:style style:name="T269" style:parent-style-name="Domyślnaczcionkaakapitu" style:family="text">
      <style:text-properties style:font-name-asian="Calibri Light" fo:font-size="8pt" style:font-size-asian="8pt" style:font-size-complex="8pt"/>
    </style:style>
    <style:style style:name="T270" style:parent-style-name="Domyślnaczcionkaakapitu" style:family="text">
      <style:text-properties style:font-name-asian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71" style:parent-style-name="Normalny" style:family="paragraph">
      <style:paragraph-properties fo:text-align="center"/>
      <style:text-properties style:font-name-asian="Calibri Light" fo:font-size="8pt" style:font-size-asian="8pt" style:font-size-complex="8pt"/>
    </style:style>
    <style:style style:name="TableRow272" style:family="table-row">
      <style:table-row-properties style:min-row-height="0.3125in" style:use-optimal-row-height="false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4" style:parent-style-name="Normalny" style:family="paragraph">
      <style:text-properties fo:font-size="8pt" style:font-size-asian="8pt" style:font-size-complex="8pt"/>
    </style:style>
    <style:style style:name="P275" style:parent-style-name="Normalny" style:family="paragraph">
      <style:text-properties fo:font-size="8pt" style:font-size-asian="8pt" style:font-size-complex="8pt"/>
    </style:style>
    <style:style style:name="T2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81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8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2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85" style:parent-style-name="Domyślnaczcionkaakapitu" style:family="text">
      <style:text-properties fo:font-size="8pt" style:font-size-asian="8pt" style:font-size-complex="8pt"/>
    </style:style>
    <style:style style:name="T2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T29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98" style:parent-style-name="Normalny" style:family="paragraph">
      <style:paragraph-properties fo:text-align="center"/>
    </style:style>
    <style:style style:name="T2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00" style:parent-style-name="Normalny" style:family="paragraph">
      <style:paragraph-properties>
        <style:tab-stops>
          <style:tab-stop style:type="left" style:position="5.7916in"/>
        </style:tab-stops>
      </style:paragraph-properties>
    </style:style>
    <style:style style:name="T30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302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P303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P304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size="8pt" style:font-size-asian="8pt" style:font-size-complex="8pt"/>
    </style:style>
    <style:style style:name="T30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J</text:span><text:span text:style-name="T3">adłospis dla Miejskiego Przedszkola Nr 1 w Lubaczowie od 13.09.2021 do 24.09.2021r.</text:span></text:h>
      <text:h text:style-name="Nagłówek1" text:outline-level="1"><text:span text:style-name="T4">Jadłospis zawiera wykaz składników powodujących alergię lub reakcje nietolerancji użytych do przygotowania potraw.</text:span><text:span text:style-name="T5"><text:s/>( Alergeny)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Nagłówek1" text:outline-level="1"><text:span text:style-name="T13">Data</text:span></text:h>
          </table:table-cell>
          <table:table-cell table:style-name="TableCell14">
            <text:h text:style-name="Nagłówek1" text:outline-level="1"><text:span text:style-name="T15">Śniadanie</text:span></text:h>
          </table:table-cell>
          <table:table-cell table:style-name="TableCell16">
            <text:h text:style-name="Nagłówek1" text:outline-level="1"><text:span text:style-name="T17">Obiad</text:span></text:h>
          </table:table-cell>
          <table:table-cell table:style-name="TableCell18">
            <text:h text:style-name="P19" text:outline-level="1"><text:span text:style-name="T20">Podwieczorek</text:span></text:h>
          </table:table-cell>
        </table:table-row>
        <table:table-row table:style-name="TableRow21">
          <table:table-cell table:style-name="TableCell22">
            <text:p text:style-name="P23"><text:span text:style-name="T24">13.09</text:span></text:p>
            <text:p text:style-name="P25"><text:span text:style-name="T26">Poniedziałek</text:span></text:p>
          </table:table-cell>
          <table:table-cell table:style-name="TableCell27">
            <text:p text:style-name="Normalny"><text:span text:style-name="T28">Bułka graham z pastą jajeczną,szczypiorkiem,</text:span></text:p>
            <text:p text:style-name="Normalny"><text:span text:style-name="T29"><text:s/>rzodkiewką(</text:span><text:span text:style-name="T30">pszenica,jaja</text:span><text:span text:style-name="T31">)Kawa inka na mleku</text:span></text:p>
            <text:p text:style-name="Normalny"><text:span text:style-name="T32">IIśn.Winogron + marchew</text:span></text:p>
          </table:table-cell>
          <table:table-cell table:style-name="TableCell33">
            <text:p text:style-name="Normalny"><text:span text:style-name="T34">Zupa jarzynowa<text:s/></text:span><text:span text:style-name="T35">Skład: kurczak,ziemniaki, włoszczyzna</text:span></text:p>
            <text:p text:style-name="Normalny"><text:span text:style-name="T36">kalafior, por, groszek zielony,brukselka, śmietan,przyp zioł<text:s/></text:span><text:span text:style-name="T37">(</text:span><text:span text:style-name="T38">seler)</text:span><text:span text:style-name="T39">.</text:span></text:p>
            <text:p text:style-name="Normalny"><text:span text:style-name="T40">Makaron z białym serem<text:s/></text:span><text:span text:style-name="T41">Skład:makaron, twaróg,masło cebula,przyprawy ziołowe(</text:span><text:span text:style-name="T42">pszenica)</text:span></text:p>
            <text:p text:style-name="Normalny"><text:span text:style-name="T43">Kompot wieloowocowy</text:span></text:p>
          </table:table-cell>
          <table:table-cell table:style-name="TableCell44">
            <text:p text:style-name="P45"><text:span text:style-name="T46">Chleb razowy z masłem, szynką drobiową,sałatą <text:s text:c="4"/>i papryką</text:span></text:p>
            <text:p text:style-name="P47"><text:span text:style-name="T48"><text:s/>(</text:span><text:span text:style-name="T49">pszenica gorczyca,masło)</text:span></text:p>
            <text:p text:style-name="Normalny"><text:span text:style-name="T50">Herbata z cytryną i miodem nat.</text:span></text:p>
          </table:table-cell>
        </table:table-row>
        <table:table-row table:style-name="TableRow51">
          <table:table-cell table:style-name="TableCell52">
            <text:p text:style-name="Normalny"><text:span text:style-name="T53"><text:s text:c="4"/></text:span></text:p>
            <text:p text:style-name="P54"/>
            <text:p text:style-name="Normalny"><text:span text:style-name="T55"><text:s text:c="8"/>14.09</text:span></text:p>
            <text:p text:style-name="Normalny"><text:span text:style-name="T56"><text:s text:c="5"/>Wtorek</text:span></text:p>
          </table:table-cell>
          <table:table-cell table:style-name="TableCell57">
            <text:p text:style-name="Normalny"><text:span text:style-name="T58">Płatki jaglane na mleku i bułka graham z masłem<text:s/></text:span><text:span text:style-name="T59">(mleko, pszenica masło)</text:span><text:span text:style-name="T60">II IIśn. Śliwka</text:span></text:p>
            <text:p text:style-name="P61"/>
          </table:table-cell>
          <table:table-cell table:style-name="TableCell62">
            <text:p text:style-name="Normalny"><text:span text:style-name="T63">Zupa porowo-ziemniaczana<text:s/></text:span><text:span text:style-name="T64">Skład: kurczak ,por, <text:s/>ziemniaki,czosnek,włoszczyzna,śmietana</text:span></text:p>
            <text:p text:style-name="P65"><text:s/>(śmietana,seler)</text:p>
            <text:p text:style-name="Normalny"><text:span text:style-name="T66">Kurczak w sosie słodko-kwaśnym z ryżem<text:s/></text:span><text:span text:style-name="T67">Skład: ryż,cebula,filet z kurczaka, ananas,papryka, włoszczyzna,przyprawy ziołowe,passata pomidorowa</text:span></text:p>
            <text:p text:style-name="Normalny"><text:span text:style-name="T68">Kompot <text:s/>wieloowocowy</text:span></text:p>
          </table:table-cell>
          <table:table-cell table:style-name="TableCell69">
            <text:p text:style-name="P70"><text:span text:style-name="T71">Koktajl brzoskwiniowy + chrupki kukurydziane</text:span><text:span text:style-name="T72"><text:s/>Skład: kefir ,miód,brzoskwinie<text:s/></text:span><text:span text:style-name="T73">(kefir)</text:span></text:p>
            <text:p text:style-name="P74">*wyrób własny</text:p>
          </table:table-cell>
        </table:table-row>
        <table:table-row table:style-name="TableRow75">
          <table:table-cell table:style-name="TableCell76">
            <text:p text:style-name="Normalny"><text:span text:style-name="T77"><text:s text:c="3"/></text:span></text:p>
            <text:p text:style-name="Normalny"><text:span text:style-name="T78"><text:s text:c="4"/></text:span></text:p>
            <text:p text:style-name="Normalny"><text:span text:style-name="T79"><text:s text:c="5"/>15.09</text:span></text:p>
            <text:p text:style-name="Normalny"><text:span text:style-name="T80"><text:s text:c="4"/>Środa</text:span></text:p>
          </table:table-cell>
          <table:table-cell table:style-name="TableCell81">
            <text:p text:style-name="Normalny"><text:span text:style-name="T82">Chleb 4ziarna z masłem i pastą z tuńczyka<text:s/></text:span><text:span text:style-name="T83">Skład:tuńczyk,,ogórek,jajka</text:span><text:span text:style-name="T84">(masło,jaja,pszenica,sezam</text:span><text:span text:style-name="T85">)</text:span></text:p>
            <text:p text:style-name="Normalny"><text:span text:style-name="T86">Herbata malinowa</text:span></text:p>
            <text:p text:style-name="Normalny"><text:span text:style-name="T87">IIśn.Banan</text:span></text:p>
          </table:table-cell>
          <table:table-cell table:style-name="TableCell88">
            <text:p text:style-name="Normalny"><text:span text:style-name="T89">Rosół wołowo-drobiowy</text:span><text:span text:style-name="T90">Skład:podudzie z kurczaka,mięso wołowe,makaron,przyprawy zioł, włoszczyzna</text:span><text:span text:style-name="T91">(seler,pszenica)</text:span></text:p>
            <text:p text:style-name="Normalny"><text:span text:style-name="T92">Udko pieczone,ziemniaki i mizeria</text:span><text:span text:style-name="T93">Skład:ziemniaki,</text:span></text:p>
            <text:p text:style-name="P94">podudzie z kurczaka,ogórki,szczypior,śmietana</text:p>
            <text:p text:style-name="Normalny"><text:span text:style-name="T95">Kompot wieloowocowy</text:span></text:p>
          </table:table-cell>
          <table:table-cell table:style-name="TableCell96">
            <text:p text:style-name="P97"><text:span text:style-name="T98">Budyń śmietankowy<text:s/></text:span></text:p>
            <text:p text:style-name="P99"><text:span text:style-name="T100">z</text:span></text:p>
            <text:p text:style-name="P101"><text:span text:style-name="T102">tartą czekoladą ,</text:span></text:p>
            <text:p text:style-name="P103"><text:span text:style-name="T104">Nektarynka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Normalny"><text:span text:style-name="T109"><text:s text:c="4"/>16.09</text:span></text:p>
            <text:p text:style-name="Normalny"><text:span text:style-name="T110">Czwartek</text:span></text:p>
          </table:table-cell>
          <table:table-cell table:style-name="TableCell111">
            <text:p text:style-name="Normalny"><text:span text:style-name="T112">Chleb Mazowiecki z serkiem Bieluch, rzodkiewką i szczypiorkiem</text:span></text:p>
            <text:p text:style-name="Normalny"><text:span text:style-name="T113">Kakao</text:span></text:p>
            <text:p text:style-name="Normalny"><text:span text:style-name="T114">IIśn.Jabłko</text:span></text:p>
          </table:table-cell>
          <table:table-cell table:style-name="TableCell115">
            <text:p text:style-name="Normalny"><text:span text:style-name="T116">Zupa ogórkowa<text:s/></text:span><text:span text:style-name="T117">Skład: kurczak, ogórki</text:span><text:span text:style-name="T118"><text:s/></text:span><text:span text:style-name="T119">kiszone śmietana,kasza pęczak, włoszczyzna</text:span><text:span text:style-name="T120">(śmietana seler).</text:span></text:p>
            <text:p text:style-name="Normalny"><text:span text:style-name="T121">Łazanki .<text:s/></text:span><text:span text:style-name="T122">Skład: kapusta biała, mięso wieprz., cebula, makaron, przyprawy ziołowe, olej</text:span><text:span text:style-name="T123"><text:s/>(pszenica)</text:span></text:p>
            <text:p text:style-name="Normalny"><text:span text:style-name="T124">Kompot wieloowocowy</text:span></text:p>
          </table:table-cell>
          <table:table-cell table:style-name="TableCell125">
            <text:p text:style-name="P126"><text:span text:style-name="T127">Mini pizza z ketchupem</text:span></text:p>
            <text:p text:style-name="P128"><text:span text:style-name="T129">Herbata z cytryną i miodem</text:span></text:p>
            <text:p text:style-name="P130"/>
          </table:table-cell>
        </table:table-row>
        <table:table-row table:style-name="TableRow131">
          <table:table-cell table:style-name="TableCell132">
            <text:p text:style-name="Normalny"><text:span text:style-name="T133"><text:s text:c="3"/></text:span></text:p>
            <text:p text:style-name="P134"/>
            <text:p text:style-name="Normalny"><text:span text:style-name="T135"><text:s text:c="3"/>17.09</text:span></text:p>
            <text:p text:style-name="Normalny"><text:span text:style-name="T136"><text:s text:c="2"/>Piątek</text:span></text:p>
          </table:table-cell>
          <table:table-cell table:style-name="TableCell137">
            <text:p text:style-name="Normalny"><text:span text:style-name="T138">Bułka kukurydziana z masłem i miodem naturalnym</text:span></text:p>
            <text:p text:style-name="Normalny"><text:span text:style-name="T139">Mleko</text:span></text:p>
            <text:p text:style-name="Normalny"><text:span text:style-name="T140">IIśn.Arbuz</text:span></text:p>
          </table:table-cell>
          <table:table-cell table:style-name="TableCell141">
            <text:p text:style-name="Normalny"><text:span text:style-name="T142">Zupa grochowa z makaronem<text:s/></text:span><text:span text:style-name="T143">Skład: kurczak, makaron, włoszczyzna, groch przecierany<text:s/></text:span><text:span text:style-name="T144">(</text:span><text:span text:style-name="T145"><text:s/></text:span><text:span text:style-name="T146">seler, pszenica groch)</text:span></text:p>
            <text:p text:style-name="Normalny"><text:span text:style-name="T147">Pulpety rybne w sosie koperkowym z kaszą bulgur i surówka z kapusty czerwonej<text:s/></text:span><text:span text:style-name="T148">Skład:morszczuk ,jaja,cebula,olej, śmietana,przyprawy ziołowe,kasza bulgur,koper,kapusta czerwona,jabłko</text:span><text:span text:style-name="T149">(jaja,ryba)</text:span></text:p>
            <text:p text:style-name="Normalny"><text:span text:style-name="T150">Kompot wieloowocowy</text:span></text:p>
          </table:table-cell>
          <table:table-cell table:style-name="TableCell151">
            <text:p text:style-name="P152"/>
            <text:p text:style-name="P153"/>
            <text:p text:style-name="P154"><text:span text:style-name="T155">Jogurt owocowy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Bezodstępów"><text:span text:style-name="T161"><text:s text:c="6"/>20.09</text:span></text:p>
            <text:p text:style-name="Bezodstępów"><text:span text:style-name="T162">Poniedziałek</text:span></text:p>
            <text:p text:style-name="Normalny"/>
          </table:table-cell>
          <table:table-cell table:style-name="TableCell163">
            <text:p text:style-name="Normalny"><text:span text:style-name="T164">Bułka graham z serkiem z łososiem, szczypiorkiem</text:span></text:p>
            <text:p text:style-name="Normalny"><text:span text:style-name="T165"><text:s/>i pomidorem (pszenica, ser)</text:span></text:p>
            <text:p text:style-name="Normalny"><text:span text:style-name="T166">Kawa inka na mleku</text:span></text:p>
            <text:p text:style-name="Normalny"><text:span text:style-name="T167">IIśn.Gruszka</text:span></text:p>
          </table:table-cell>
          <table:table-cell table:style-name="TableCell168">
            <text:p text:style-name="Normalny"><text:span text:style-name="T169">Zupa brokułowa Skład:</text:span><text:span text:style-name="T170">włoszczyzna,makaron,przypr. zioł,śmietana,kurczak,brokuł</text:span><text:span text:style-name="T171">(seler,śmietana,pszenica)</text:span></text:p>
            <text:p text:style-name="Normalny"><text:span text:style-name="T172">Ryż na mleku z jabłkami i sosem truskawkowym<text:s/></text:span><text:span text:style-name="T173">Skład:</text:span></text:p>
            <text:p text:style-name="Normalny"><text:span text:style-name="T174">ryż,mleko,jabłka,truskawki,kefir<text:s/></text:span><text:span text:style-name="T175">(mleko,kefir)</text:span></text:p>
            <text:p text:style-name="Normalny"><text:span text:style-name="T176">Kompot wieloowocowy</text:span></text:p>
          </table:table-cell>
          <table:table-cell table:style-name="TableCell177">
            <text:p text:style-name="P178"><text:span text:style-name="T179">Chleb razowy z masłem,kiełbasą żywiecką,sałatą i pomidorem</text:span></text:p>
            <text:p text:style-name="P180"><text:span text:style-name="T181">Herbata z sokiem malinowym</text:span></text:p>
          </table:table-cell>
        </table:table-row>
        <table:table-row table:style-name="TableRow182">
          <table:table-cell table:style-name="TableCell183">
            <text:p text:style-name="Bezodstępów"><text:span text:style-name="T184"><text:s text:c="3"/></text:span></text:p>
            <text:p text:style-name="P185"/>
            <text:p text:style-name="Bezodstępów"><text:span text:style-name="T186"><text:s text:c="5"/></text:span></text:p>
            <text:p text:style-name="Bezodstępów"><text:span text:style-name="T187"><text:s text:c="5"/>21.09</text:span></text:p>
            <text:p text:style-name="Bezodstępów"><text:span text:style-name="T188"><text:s text:c="3"/>Wtorek</text:span></text:p>
          </table:table-cell>
          <table:table-cell table:style-name="TableCell189">
            <text:h text:style-name="Nagłówek1" text:outline-level="1"><text:span text:style-name="T190">Bułka graham z masłem<text:s/></text:span></text:h>
            <text:p text:style-name="Normalny"><text:span text:style-name="T191">Płatki owsiane na mleku</text:span><text:span text:style-name="T192"><text:s/></text:span><text:span text:style-name="T193">(owies,masło,mleko)</text:span></text:p>
            <text:p text:style-name="Normalny"><text:span text:style-name="T194">IIśn.Winogron</text:span></text:p>
          </table:table-cell>
          <table:table-cell table:style-name="TableCell195">
            <text:p text:style-name="Normalny"><text:span text:style-name="T196">Zupa pomidorowa</text:span><text:span text:style-name="T197"><text:s/>Skład: kurczak, przecier pomidorowy, włoszczyzna, makaron<text:s/></text:span><text:span text:style-name="T198">(ś</text:span><text:span text:style-name="T199">mietana, seler, pszenica )<text:s/></text:span></text:p>
            <text:p text:style-name="Normalny"><text:span text:style-name="T200">Filet z miruny z ziemniakami i surówka z kiszonej kapusty<text:s/></text:span><text:span text:style-name="T201">Skład:miruna,jaja,olej,ziemniaki,przyprawy ziołowe,kapusta kiszona,marchew,cebula<text:s/></text:span><text:span text:style-name="T202">(jaja,ryba)</text:span></text:p>
            <text:p text:style-name="Normalny"><text:span text:style-name="T203">Kompot wieloowocowy</text:span></text:p>
          </table:table-cell>
          <table:table-cell table:style-name="TableCell204">
            <text:p text:style-name="P205"/>
            <text:p text:style-name="P206"/>
            <text:p text:style-name="P207"><text:span text:style-name="T208">Serek Bakuś do kieszonki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Bezodstępów"><text:span text:style-name="T213"><text:s text:c="3"/></text:span></text:p>
            <text:p text:style-name="Bezodstępów"><text:span text:style-name="T214"><text:s text:c="4"/>22.09</text:span></text:p>
            <text:p text:style-name="Bezodstępów"><text:span text:style-name="T215"><text:s text:c="3"/>Środa</text:span></text:p>
          </table:table-cell>
          <table:table-cell table:style-name="TableCell216">
            <text:p text:style-name="P217"/>
            <text:p text:style-name="Normalny"><text:span text:style-name="T218">Chleb słonecznikowy z pastą twarogową ze szczypiorkiem <text:s text:c="2"/>rzodkiewką</text:span><text:span text:style-name="T219">(soczewica,ser)</text:span></text:p>
            <text:p text:style-name="Normalny"><text:span text:style-name="T220">Herbata z cytryną i miodem</text:span></text:p>
            <text:p text:style-name="Normalny"><text:span text:style-name="T221">II śn.Banan</text:span></text:p>
            <text:p text:style-name="P222"/>
          </table:table-cell>
          <table:table-cell table:style-name="TableCell223">
            <text:p text:style-name="Normalny"><text:span text:style-name="T224">Zupa z ciecierzycy z makaronem</text:span><text:span text:style-name="T225"><text:s/>Skład:kurczak, por, włoszczyzna,makaron,ciecierzyca,koncentrat pomidorowy</text:span><text:span text:style-name="T226">(seler,ciecierzyca)</text:span></text:p>
            <text:p text:style-name="Normalny"><text:span text:style-name="T227">Kotleciki siekane <text:s/>z warzywami z pieczonymi ziemniakami <text:s/>i sałata zielona w śmietanie</text:span><text:span text:style-name="T228">Skład; filet z piersi <text:s/>kurczaka,brokuł,marchewka,olej,cebula,przypr ziołowa,ziemniaki,sałata zielona,śmietana</text:span><text:span text:style-name="T229">(jaja,śmietana)</text:span></text:p>
            <text:p text:style-name="Normalny"><text:span text:style-name="T230">Kompot wieloowocowy</text:span></text:p>
          </table:table-cell>
          <table:table-cell table:style-name="TableCell231">
            <text:p text:style-name="P232"/>
            <text:p text:style-name="P233"><text:span text:style-name="T234">Murzynek z bananem Skład:mąka,kakao,jaja,</text:span></text:p>
            <text:p text:style-name="P235"><text:span text:style-name="T236">banan</text:span><text:span text:style-name="T237">(pszenica,jaja)</text:span></text:p>
            <text:p text:style-name="P238"><text:span text:style-name="T239">*</text:span><text:span text:style-name="T240">wyrób własny</text:span></text:p>
            <text:p text:style-name="P241"><text:span text:style-name="T242">Herbata owocowa</text:span></text:p>
            <text:p text:style-name="P243"/>
          </table:table-cell>
        </table:table-row>
        <table:table-row table:style-name="TableRow244">
          <table:table-cell table:style-name="TableCell245">
            <text:p text:style-name="Bezodstępów"><text:span text:style-name="T246"><text:s text:c="5"/></text:span></text:p>
            <text:p text:style-name="P247"/>
            <text:p text:style-name="Bezodstępów"><text:span text:style-name="T248"><text:s text:c="5"/>23.09</text:span></text:p>
            <text:p text:style-name="Bezodstępów"><text:span text:style-name="T249">Czwartek</text:span></text:p>
          </table:table-cell>
          <table:table-cell table:style-name="TableCell250">
            <text:p text:style-name="Normalny"><text:span text:style-name="T251">Bułka graham z pomidorem</text:span></text:p>
            <text:p text:style-name="Normalny"><text:span text:style-name="T252">malinowym i szczypiorkiem</text:span></text:p>
            <text:p text:style-name="Normalny"><text:span text:style-name="T253">Kakao</text:span></text:p>
            <text:p text:style-name="Normalny"><text:span text:style-name="T254">II śn.Arbuz</text:span></text:p>
          </table:table-cell>
          <table:table-cell table:style-name="TableCell255">
            <text:p text:style-name="Normalny"><text:span text:style-name="T256">DZIEŃ PIECZONEGO ZIEMNIAKA</text:span><text:span text:style-name="T257"><text:line-break/>Żurek z jajkiem<text:s/></text:span><text:span text:style-name="T258">s</text:span><text:span text:style-name="T259">kład:kurczak,włoszcz.,jaja, ziemniaki, majeranek,czosnek,żur.nat,przyprawy zioł</text:span><text:span text:style-name="T260">(seler,jaja)</text:span></text:p>
            <text:p text:style-name="Normalny"><text:span text:style-name="T261">Pieczona kiełbasa</text:span><text:span text:style-name="T262"><text:s/>z chlebem i keczupem</text:span><text:span text:style-name="T263">, ziemniaki z ogniska</text:span></text:p>
            <text:p text:style-name="Normalny"><text:span text:style-name="T264">Kompot wieloowocowy</text:span></text:p>
          </table:table-cell>
          <table:table-cell table:style-name="TableCell265">
            <text:p text:style-name="P266"/>
            <text:p text:style-name="P267"><text:span text:style-name="T268">Pianka jogurtowa z musem truskawkowym<text:s/></text:span><text:span text:style-name="T269">Skład:galaretka agrestowa,jogurt grecki</text:span><text:span text:style-name="T270">(jogurt grecki)</text:span></text:p>
            <text:p text:style-name="P271">*wyrób własny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Bezodstępów"><text:span text:style-name="T276"><text:s text:c="4"/>24.09</text:span></text:p>
            <text:p text:style-name="Bezodstępów"><text:span text:style-name="T277"><text:s text:c="3"/>Piątek</text:span></text:p>
          </table:table-cell>
          <table:table-cell table:style-name="TableCell278">
            <text:p text:style-name="Normalny"><text:span text:style-name="T279">Chleb 4 ziarna z <text:s/>pasztetem drobiowym i papryką</text:span></text:p>
            <text:p text:style-name="Normalny"><text:span text:style-name="T280">(pszenica)</text:span></text:p>
            <text:p text:style-name="Normalny"><text:span text:style-name="T281">Herbata z cytryną i <text:s/>miodem</text:span></text:p>
            <text:p text:style-name="Normalny"><text:span text:style-name="T282">IIśn.Jabłko<text:s/></text:span></text:p>
          </table:table-cell>
          <table:table-cell table:style-name="TableCell283">
            <text:p text:style-name="Normalny"><text:span text:style-name="T284">Barszcz czerwony z fasolą Skład</text:span><text:span text:style-name="T285">: buraki,śmietana, fasola,włoszczyzna,ziemniaki,przyprawy ziołowe<text:s/></text:span><text:span text:style-name="T286">(</text:span><text:span text:style-name="T287">seler śmietana)</text:span></text:p>
            <text:p text:style-name="Normalny"><text:span text:style-name="T288">Pierogi ruskie ze śmietaną Skład:</text:span><text:span text:style-name="T289">jaja, mąka,ser biały, cebula, śmietana, masło</text:span><text:span text:style-name="T290">( jaja, pszenica, śmietana)</text:span></text:p>
            <text:p text:style-name="Normalny"><text:span text:style-name="T291">Kompot wieloowocowy</text:span></text:p>
          </table:table-cell>
          <table:table-cell table:style-name="TableCell292">
            <text:p text:style-name="P293"/>
            <text:p text:style-name="P294"><text:span text:style-name="T295">Banan</text:span></text:p>
            <text:p text:style-name="P296"><text:span text:style-name="T297"><text:s/>i</text:span></text:p>
            <text:p text:style-name="P298"><text:span text:style-name="T299"><text:s/>jogurt owocowy</text:span></text:p>
          </table:table-cell>
        </table:table-row>
      </table:table>
      <text:p text:style-name="P300"><text:span text:style-name="T301">*Jadłospis na dany dzień może ulec zmianie z przyczyn niezależnych od przedszkola<text:s/></text:span></text:p>
      <text:p text:style-name="P302"/>
      <text:p text:style-name="P303"/>
      <text:p text:style-name="P304"/>
      <text:p text:style-name="Normalny"><text:span text:style-name="T305"><text:s/>Szef kuchni: <text:s text:c="58"/>Dyrektor <text:s text:c="60"/>Intenden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1-09-13T05:48:00Z</meta:creation-date>
    <dc:date>2021-09-13T05:53:00Z</dc:date>
    <meta:template xlink:href="Normal.dotm" xlink:type="simple"/>
    <meta:editing-cycles>1</meta:editing-cycles>
    <meta:editing-duration>PT300S</meta:editing-duration>
    <meta:document-statistic meta:page-count="1" meta:paragraph-count="9" meta:word-count="708" meta:character-count="4947" meta:row-count="35" meta:non-whitespace-character-count="4248"/>
  </office:meta>
</office:document-meta>
</file>