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olumn5" style:family="table-column">
      <style:table-column-properties style:column-width="0.927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2.7395in" style:use-optimal-column-width="false"/>
    </style:style>
    <style:style style:name="TableColumn8" style:family="table-column">
      <style:table-column-properties style:column-width="1.3958in" style:use-optimal-column-width="false"/>
    </style:style>
    <style:style style:name="Table4" style:family="table">
      <style:table-properties style:width="6.3958in" fo:margin-left="0in" table:align="left"/>
    </style:style>
    <style:style style:name="TableRow9" style:family="table-row">
      <style:table-row-properties style:min-row-height="0.3125in" style:use-optimal-row-height="false"/>
    </style:style>
    <style:style style:name="TableCell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" style:parent-style-name="Nagłówek1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Nagłówek1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9375in" style:use-optimal-row-height="false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" style:parent-style-name="Nagłówek1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28" style:parent-style-name="Normalny" style:family="paragraph">
      <style:text-properties fo:font-size="8.5pt" style:font-size-asian="8.5pt" style:font-size-complex="8.5pt"/>
    </style:style>
    <style:style style:name="T2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0" style:family="table-row">
      <style:table-row-properties style:min-row-height="0.875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Nagłówek1" style:family="paragraph">
      <style:paragraph-properties fo:text-align="center"/>
    </style:style>
    <style:style style:name="T53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fo:color="#4472C4" fo:font-size="10pt" style:font-size-asian="10pt" style:font-size-complex="10pt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5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P72" style:parent-style-name="Normalny" style:family="paragraph"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fo:font-size="8pt" style:font-size-asian="8pt" style:font-size-complex="8pt"/>
    </style:style>
    <style:style style:name="TableRow75" style:family="table-row">
      <style:table-row-properties style:min-row-height="0.7395in" style:use-optimal-row-height="false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7" style:parent-style-name="Nagłówek1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8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8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8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8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7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fo:font-size="8pt" style:font-size-asian="8pt" style:font-size-complex="8pt"/>
    </style:style>
    <style:style style:name="P98" style:parent-style-name="Normalny" style:family="paragraph">
      <style:text-properties fo:font-size="8pt" style:font-size-asian="8pt" style:font-size-complex="8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10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Row105" style:family="table-row">
      <style:table-row-properties style:min-row-height="0.75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7" style:parent-style-name="Nagłówek1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3" style:parent-style-name="Normalny" style:family="paragraph">
      <style:text-properties fo:font-size="8pt" style:font-size-asian="8pt" style:font-size-complex="8pt"/>
    </style:style>
    <style:style style:name="TableRow134" style:family="table-row">
      <style:table-row-properties style:min-row-height="0.875in" style:use-optimal-row-height="false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Nagłówek1" style:family="paragraph">
      <style:paragraph-properties fo:text-align="center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3" style:parent-style-name="Normalny" style:family="paragraph">
      <style:text-properties fo:font-size="8pt" style:font-size-asian="8pt" style:font-size-complex="8pt"/>
    </style:style>
    <style:style style:name="T14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T1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0" style:parent-style-name="Domyślnaczcionkaakapitu" style:family="text">
      <style:text-properties fo:font-size="8pt" style:font-size-asian="8pt" style:font-size-complex="8pt"/>
    </style:style>
    <style:style style:name="T151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54" style:parent-style-name="Normalny" style:family="paragraph">
      <style:text-properties fo:font-size="8pt" style:font-size-asian="8pt" style:font-size-complex="8pt"/>
    </style:style>
    <style:style style:name="P155" style:parent-style-name="Normalny" style:family="paragraph">
      <style:text-properties fo:font-size="8pt" style:font-size-asian="8pt" style:font-size-complex="8pt"/>
    </style:style>
    <style:style style:name="P156" style:parent-style-name="Normalny" style:family="paragraph">
      <style:text-properties fo:font-size="8pt" style:font-size-asian="8pt" style:font-size-complex="8pt"/>
    </style:style>
    <style:style style:name="T15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58" style:family="table-row">
      <style:table-row-properties style:min-row-height="0.75in" style:use-optimal-row-height="false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0" style:parent-style-name="Nagłówek1" style:family="paragraph">
      <style:paragraph-properties fo:text-align="center"/>
    </style:style>
    <style:style style:name="T161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fo:font-size="10pt" style:font-size-asian="10pt" style:font-size-complex="10pt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167" style:parent-style-name="Normalny" style:family="paragraph">
      <style:text-properties fo:font-size="8pt" style:font-size-asian="8pt" style:font-size-complex="8pt"/>
    </style:style>
    <style:style style:name="P168" style:parent-style-name="Normalny" style:family="paragraph">
      <style:text-properties fo:font-size="8pt" style:font-size-asian="8pt" style:font-size-complex="8pt"/>
    </style:style>
    <style:style style:name="T16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2" style:parent-style-name="Domyślnaczcionkaakapitu" style:family="text">
      <style:text-properties fo:font-size="8pt" style:font-size-asian="8pt" style:font-size-complex="8pt"/>
    </style:style>
    <style:style style:name="T1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1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fo:font-size="8pt" style:font-size-asian="8pt" style:font-size-complex="8pt"/>
    </style:style>
    <style:style style:name="P181" style:parent-style-name="Normalny" style:family="paragraph">
      <style:text-properties fo:font-size="8pt" style:font-size-asian="8pt" style:font-size-complex="8pt"/>
    </style:style>
    <style:style style:name="T18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83" style:family="table-row">
      <style:table-row-properties style:min-row-height="0.875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5" style:parent-style-name="Nagłówek1" style:family="paragraph">
      <style:paragraph-properties fo:text-align="center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4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97" style:parent-style-name="Domyślnaczcionkaakapitu" style:family="text">
      <style:text-properties fo:font-size="8.5pt" style:font-size-asian="8.5pt" style:font-size-complex="8.5pt"/>
    </style:style>
    <style:style style:name="T1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19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Row208" style:family="table-row">
      <style:table-row-properties style:min-row-height="0.75in" style:use-optimal-row-height="false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0" style:parent-style-name="Nagłówek1" style:family="paragraph">
      <style:paragraph-properties fo:text-align="center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2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2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5" style:parent-style-name="Domyślnaczcionkaakapitu" style:family="text">
      <style:text-properties fo:font-size="8pt" style:font-size-asian="8pt" style:font-size-complex="8pt"/>
    </style:style>
    <style:style style:name="T2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2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fo:font-size="8pt" style:font-size-asian="8pt" style:font-size-complex="8pt"/>
    </style:style>
    <style:style style:name="P230" style:parent-style-name="Normalny" style:family="paragraph">
      <style:paragraph-properties fo:text-align="center"/>
      <style:text-properties fo:font-size="8pt" style:font-size-asian="8pt" style:font-size-complex="8pt"/>
    </style:style>
    <style:style style:name="P231" style:parent-style-name="Normalny" style:family="paragraph">
      <style:paragraph-properties fo:text-align="center"/>
    </style:style>
    <style:style style:name="T23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33" style:family="table-row">
      <style:table-row-properties style:min-row-height="0.677in" style:use-optimal-row-height="false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5" style:parent-style-name="Nagłówek1" style:family="paragraph">
      <style:paragraph-properties fo:text-align="center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4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41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4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43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6" style:parent-style-name="Domyślnaczcionkaakapitu" style:family="text">
      <style:text-properties fo:font-size="8pt" style:font-size-asian="8pt" style:font-size-complex="8pt"/>
    </style:style>
    <style:style style:name="T24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0" style:parent-style-name="Domyślnaczcionkaakapitu" style:family="text">
      <style:text-properties fo:font-size="8pt" style:font-size-asian="8pt" style:font-size-complex="8pt"/>
    </style:style>
    <style:style style:name="T2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5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257" style:parent-style-name="Normalny" style:family="paragraph">
      <style:paragraph-properties fo:text-align="center"/>
    </style:style>
    <style:style style:name="T25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Row259" style:family="table-row">
      <style:table-row-properties style:min-row-height="0.8958in" style:use-optimal-row-height="false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1" style:parent-style-name="Nagłówek1" style:family="paragraph">
      <style:paragraph-properties fo:text-align="center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P268" style:parent-style-name="Normalny" style:family="paragraph">
      <style:text-properties fo:font-size="8pt" style:font-size-asian="8pt" style:font-size-complex="8pt"/>
    </style:style>
    <style:style style:name="T26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7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73" style:parent-style-name="Domyślnaczcionkaakapitu" style:family="text">
      <style:text-properties fo:font-size="8.5pt" style:font-size-asian="8.5pt" style:font-size-complex="8.5pt"/>
    </style:style>
    <style:style style:name="T27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75" style:parent-style-name="Domyślnaczcionkaakapitu" style:family="text">
      <style:text-properties fo:font-style="italic" style:font-style-asian="italic" style:font-style-complex="italic" fo:font-size="8.5pt" style:font-size-asian="8.5pt" style:font-size-complex="8.5pt"/>
    </style:style>
    <style:style style:name="T27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2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9" style:parent-style-name="Domyślnaczcionkaakapitu" style:family="text">
      <style:text-properties fo:font-size="8pt" style:font-size-asian="8pt" style:font-size-complex="8pt"/>
    </style:style>
    <style:style style:name="T280" style:parent-style-name="Domyślnaczcionkaakapitu" style:family="text">
      <style:text-properties fo:font-size="8pt" style:font-size-asian="8pt" style:font-size-complex="8pt"/>
    </style:style>
    <style:style style:name="T2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8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86" style:parent-style-name="Normalny" style:family="paragraph">
      <style:paragraph-properties fo:text-align="center"/>
      <style:text-properties fo:font-size="8pt" style:font-size-asian="8pt" style:font-size-complex="8pt"/>
    </style:style>
    <style:style style:name="P287" style:parent-style-name="Normalny" style:family="paragraph">
      <style:paragraph-properties fo:text-align="center"/>
      <style:text-properties fo:font-size="8pt" style:font-size-asian="8pt" style:font-size-complex="8pt"/>
    </style:style>
    <style:style style:name="P288" style:parent-style-name="Normalny" style:family="paragraph">
      <style:paragraph-properties fo:text-align="center"/>
    </style:style>
    <style:style style:name="T28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9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291" style:parent-style-name="Normalny" style:family="paragraph">
      <style:paragraph-properties fo:margin-top="0.1666in">
        <style:tab-stops>
          <style:tab-stop style:type="left" style:position="5.791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92" style:parent-style-name="Normalny" style:family="paragraph">
      <style:paragraph-properties fo:margin-top="0.1666in">
        <style:tab-stops>
          <style:tab-stop style:type="left" style:position="5.791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93" style:parent-style-name="Normalny" style:family="paragraph">
      <style:paragraph-properties fo:margin-top="0.1666in"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T2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Jadłospis dla Miejskiego Przedszkola Nr 1 w Lubaczowie od 27.10.2022 do 10.11.2022r.</text:p>
      <text:p text:style-name="Normalny"><text:span text:style-name="T2">Jadłospis zawiera wykaz składników powodujących alergię lub reakcje nietolerancji użytych do przygotowania potraw.</text:span><text:span text:style-name="T3"><text:s/>( Alergeny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1"><text:span text:style-name="T12">Data</text:span></text:h>
          </table:table-cell>
          <table:table-cell table:style-name="TableCell13">
            <text:h text:style-name="Nagłówek1" text:outline-level="1"><text:span text:style-name="T14">Śniadanie</text:span></text:h>
          </table:table-cell>
          <table:table-cell table:style-name="TableCell15">
            <text:h text:style-name="Nagłówek1" text:outline-level="1"><text:span text:style-name="T16">Obiad</text:span></text:h>
          </table:table-cell>
          <table:table-cell table:style-name="TableCell17">
            <text:h text:style-name="P18" text:outline-level="1"><text:span text:style-name="T19">Podwieczorek</text:span></text:h>
          </table:table-cell>
        </table:table-row>
        <table:table-row table:style-name="TableRow20">
          <table:table-cell table:style-name="TableCell21">
            <text:h text:style-name="P22" text:outline-level="1"><text:span text:style-name="T23">27.10</text:span></text:h>
            <text:p text:style-name="P24"><text:span text:style-name="T25">Czwartek</text:span></text:p>
          </table:table-cell>
          <table:table-cell table:style-name="TableCell26">
            <text:p text:style-name="Normalny"><text:span text:style-name="T27">Bułka z masłem i dżemem truskawkowym<text:s/></text:span></text:p>
            <text:p text:style-name="P28"/>
            <text:p text:style-name="Normalny"><text:span text:style-name="T29">Mleko</text:span></text:p>
            <text:p text:style-name="Normalny"><text:span text:style-name="T30">IIśn.Jabłko i marchew</text:span></text:p>
          </table:table-cell>
          <table:table-cell table:style-name="TableCell31">
            <text:p text:style-name="Normalny"><text:span text:style-name="T32">Zupa kalafiorowa</text:span><text:span text:style-name="T33"><text:s/>Skład: ziemniaki, kalafiorkurczak, włoszczyzna,, przyprawy ziołowe</text:span><text:span text:style-name="T34">(seler,śmietana)</text:span></text:p>
            <text:p text:style-name="Normalny"><text:span text:style-name="T35">Makaron Penne w sosie mięsno -warzywnym<text:s/></text:span><text:span text:style-name="T36">Skład:makaron,mięso wieprzowe,włosczyzna,cebula, przecier pomidorowy<text:s/></text:span><text:span text:style-name="T37">(seler,pszenica)</text:span></text:p>
            <text:p text:style-name="Normalny"><text:span text:style-name="T38">Kompot wieloowocowy</text:span></text:p>
          </table:table-cell>
          <table:table-cell table:style-name="TableCell39">
            <text:p text:style-name="P40"><text:span text:style-name="T41">Pianka jogurtowa<text:s/></text:span></text:p>
            <text:p text:style-name="P42"><text:span text:style-name="T43"><text:s/></text:span><text:span text:style-name="T44">Skład: galaretka cytrynowa jogurt grecki<text:s/></text:span></text:p>
            <text:p text:style-name="P45"><text:span text:style-name="T46">(jogurt grecki)</text:span></text:p>
            <text:p text:style-name="P47"><text:span text:style-name="T48">*</text:span><text:span text:style-name="T49">wyrób własny</text:span></text:p>
          </table:table-cell>
        </table:table-row>
        <table:table-row table:style-name="TableRow50">
          <table:table-cell table:style-name="TableCell51">
            <text:h text:style-name="P52" text:outline-level="1"><text:span text:style-name="T53">28.10</text:span></text:h>
            <text:p text:style-name="P54"><text:span text:style-name="T55">Piątek</text:span></text:p>
          </table:table-cell>
          <table:table-cell table:style-name="TableCell56">
            <text:h text:style-name="Nagłówek1" text:outline-level="1"><text:span text:style-name="T57">Bułka graham z masłem<text:s/></text:span></text:h>
            <text:p text:style-name="Normalny"><text:span text:style-name="T58">Płatki owsiane na mleku</text:span><text:span text:style-name="T59"><text:s/></text:span><text:span text:style-name="T60">(owies,masło,mleko)</text:span></text:p>
            <text:p text:style-name="Normalny"><text:span text:style-name="T61">IIśn.Śliwka</text:span></text:p>
          </table:table-cell>
          <table:table-cell table:style-name="TableCell62">
            <text:p text:style-name="Normalny"><text:span text:style-name="T63">Zupa jarzynowa<text:s/></text:span><text:span text:style-name="T64">Skład:kurczak,makaron ,włoszczyzna, bukiet jarzyn,śmietana,przypawy ziołowe</text:span><text:span text:style-name="T65">(śmietana,seler,pszenica)</text:span></text:p>
            <text:p text:style-name="Normalny"><text:span text:style-name="T66">Kotlety z morszczuka z pieczonymi ziemniakami i surówką Colesław<text:s/></text:span><text:span text:style-name="T67">Skład:morszczuk,jaja, olej,ziemniaki,cebula,płatki kukurydziane,kapusta biała,marchewka,jogurt naturalny</text:span><text:span text:style-name="T68">(jogurt naturalny)</text:span></text:p>
            <text:p text:style-name="Normalny"><text:span text:style-name="T69">Kompot wieloowocowy.</text:span></text:p>
          </table:table-cell>
          <table:table-cell table:style-name="TableCell70">
            <text:p text:style-name="P71"/>
            <text:p text:style-name="P72"/>
            <text:p text:style-name="P73"><text:span text:style-name="T74">Jogurt owocowy</text:span></text:p>
          </table:table-cell>
        </table:table-row>
        <table:table-row table:style-name="TableRow75">
          <table:table-cell table:style-name="TableCell76">
            <text:h text:style-name="P77" text:outline-level="1"><text:span text:style-name="T78">31.10</text:span></text:h>
            <text:p text:style-name="P79"><text:span text:style-name="T80">Poniedziałek</text:span></text:p>
          </table:table-cell>
          <table:table-cell table:style-name="TableCell81">
            <text:p text:style-name="Normalny"><text:span text:style-name="T82">Bułka graham z pastą twarogową,rzodkiewką <text:s/>i szczypiorkiem (</text:span><text:span text:style-name="T83">pszenica,śmietana)</text:span></text:p>
            <text:p text:style-name="Normalny"><text:span text:style-name="T84">Kawa inka na mleku</text:span></text:p>
            <text:p text:style-name="Normalny"><text:span text:style-name="T85">IIśn.Mieszanka bakaliowa i marchewka</text:span></text:p>
          </table:table-cell>
          <table:table-cell table:style-name="TableCell86">
            <text:p text:style-name="Normalny"><text:span text:style-name="T87">Zupa ogórkowa<text:s/></text:span><text:span text:style-name="T88">Skład: kurczak, ogórki</text:span><text:span text:style-name="T89"><text:s/></text:span><text:span text:style-name="T90">kiszone śmietana,kasza pęczak, włoszczyzna</text:span><text:span text:style-name="T91">(śmietana,seler).</text:span></text:p>
            <text:p text:style-name="Normalny"><text:span text:style-name="T92">Makaron zapiekany z jabłkami</text:span><text:span text:style-name="T93"><text:s/></text:span><text:span text:style-name="T94">i cynamonem<text:s/></text:span><text:span text:style-name="T95">Skład: makaron, jabłka, cynamon, cukier<text:s/></text:span><text:span text:style-name="T96">(pszenica)</text:span></text:p>
            <text:p text:style-name="Normalny"><text:span text:style-name="T97">Kompot wieloowocowy</text:span></text:p>
            <text:p text:style-name="P98"/>
          </table:table-cell>
          <table:table-cell table:style-name="TableCell99">
            <text:p text:style-name="P100"><text:span text:style-name="T101">Chleb 4ziarna z masłem pasztetem drobiowym , papryką i papryka</text:span></text:p>
            <text:p text:style-name="P102"><text:span text:style-name="T103">(pszenica,masł</text:span><text:span text:style-name="T104">o) Herbata z cytryną i miodem nat.</text:span></text:p>
          </table:table-cell>
        </table:table-row>
        <table:table-row table:style-name="TableRow105">
          <table:table-cell table:style-name="TableCell106">
            <text:h text:style-name="P107" text:outline-level="1"><text:span text:style-name="T108">02.11</text:span></text:h>
            <text:p text:style-name="P109"><text:span text:style-name="T110">Środa</text:span></text:p>
          </table:table-cell>
          <table:table-cell table:style-name="TableCell111">
            <text:p text:style-name="Normalny"><text:span text:style-name="T112">Bułka graham z masłem i jajecznica ze szczypiorkiem<text:s/></text:span><text:span text:style-name="T113">(pszenica)</text:span></text:p>
            <text:p text:style-name="Normalny"><text:span text:style-name="T114">Kakao</text:span></text:p>
            <text:p text:style-name="Normalny"><text:span text:style-name="T115">IIśn.Śliwka</text:span></text:p>
          </table:table-cell>
          <table:table-cell table:style-name="TableCell116">
            <text:p text:style-name="Normalny"><text:span text:style-name="T117">Zupa ryżowa z warzywami Skład:</text:span><text:span text:style-name="T118"><text:s/>włoszczyzna, ryż, przypr. ziołowe, kurczak, koperek,bukiet jarzyn (</text:span><text:span text:style-name="T119">seler)</text:span></text:p>
            <text:p text:style-name="Normalny"><text:span text:style-name="T120">Kotlet z morszczuka, ziemniaki <text:s/>i surówka z kiszonej kapusty<text:s/></text:span><text:span text:style-name="T121">Skład: morszczuk,olej, cebula,marchew ziemniaki,kapusta kiszona,jaja,przyprawy zioł</text:span><text:span text:style-name="T122">(jaja,ryba)</text:span></text:p>
            <text:p text:style-name="Normalny"><text:span text:style-name="T123">Kompot wieloowocowy</text:span></text:p>
          </table:table-cell>
          <table:table-cell table:style-name="TableCell124">
            <text:p text:style-name="P125"><text:span text:style-name="T126"><text:s text:c="2"/>Koktajl truskawkowy</text:span></text:p>
            <text:p text:style-name="P127"><text:span text:style-name="T128">i chrupki kukurydziane<text:s/></text:span><text:span text:style-name="T129">Skład:kefir,truskawki,mód<text:s/></text:span><text:span text:style-name="T130">(kefir)</text:span></text:p>
            <text:p text:style-name="P131"><text:span text:style-name="T132">*wyrób własny</text:span></text:p>
            <text:p text:style-name="P133"/>
          </table:table-cell>
        </table:table-row>
        <table:table-row table:style-name="TableRow134">
          <table:table-cell table:style-name="TableCell135">
            <text:h text:style-name="P136" text:outline-level="1"><text:span text:style-name="T137">03.11</text:span></text:h>
            <text:p text:style-name="P138"><text:span text:style-name="T139">Czwartek</text:span></text:p>
          </table:table-cell>
          <table:table-cell table:style-name="TableCell140">
            <text:p text:style-name="Normalny"><text:span text:style-name="T141">Bułka z masłem i miodem naturalnym</text:span></text:p>
            <text:p text:style-name="Normalny"><text:span text:style-name="T142">Mleko</text:span></text:p>
            <text:p text:style-name="P143"/>
            <text:p text:style-name="Normalny"><text:span text:style-name="T144">IIśn.Banan</text:span></text:p>
          </table:table-cell>
          <table:table-cell table:style-name="TableCell145">
            <text:p text:style-name="Normalny"><text:span text:style-name="T146">Zupa grochowa z makaronem<text:s/></text:span><text:span text:style-name="T147">Skład: kurczak, makaron, włoszczyzna, groch przecierany<text:s/></text:span><text:span text:style-name="T148">(seler, pszenica, groch)</text:span></text:p>
            <text:p text:style-name="Normalny"><text:span text:style-name="T149">Gołąbki z ryżem i sosem pomidorowym<text:s/></text:span><text:span text:style-name="T150">Skład: ryż, mięso mielone,kapusta,przyprawy,cebula,przecier pom.</text:span></text:p>
            <text:p text:style-name="Normalny"><text:span text:style-name="T151">Kompot wieloowocowy.</text:span></text:p>
          </table:table-cell>
          <table:table-cell table:style-name="TableCell152">
            <text:p text:style-name="Normalny"><text:span text:style-name="T153">Deser tiramisu<text:s/></text:span></text:p>
            <text:p text:style-name="P154">Skład:mąka,kakao,jaja,</text:p>
            <text:p text:style-name="P155">biszkopt,czekolada,miód</text:p>
            <text:p text:style-name="P156">jogurt grecki</text:p>
            <text:p text:style-name="Normalny"><text:span text:style-name="T157"><text:s text:c="4"/>*wyrób własny</text:span></text:p>
          </table:table-cell>
        </table:table-row>
        <table:table-row table:style-name="TableRow158">
          <table:table-cell table:style-name="TableCell159">
            <text:h text:style-name="P160" text:outline-level="1"><text:span text:style-name="T161">04.11</text:span></text:h>
            <text:p text:style-name="P162"><text:span text:style-name="T163">Piątek</text:span></text:p>
          </table:table-cell>
          <table:table-cell table:style-name="TableCell164">
            <text:p text:style-name="Normalny"><text:span text:style-name="T165">Płatki jaglane na mleku i bułka graham z masłem<text:s/></text:span><text:span text:style-name="T166">(mleko,pszenica,masło)</text:span></text:p>
            <text:p text:style-name="P167"/>
            <text:p text:style-name="P168"/>
            <text:p text:style-name="Normalny"><text:span text:style-name="T169">IIśn.Jabłko</text:span></text:p>
          </table:table-cell>
          <table:table-cell table:style-name="TableCell170">
            <text:p text:style-name="Normalny"><text:span text:style-name="T171">Krupnik Skład</text:span><text:span text:style-name="T172">: kurczak, włoszczyzna, kasza jęczmienna, ziemniaki</text:span><text:span text:style-name="T173">(</text:span><text:span text:style-name="T174">śmietana, seler)</text:span></text:p>
            <text:p text:style-name="Normalny"><text:span text:style-name="T175">Pieczeń z indyka w sosie własnym, ziemniaki i surówka z marchwii i selera<text:s/></text:span><text:span text:style-name="T176">Skład:; filet z indyka, przyp. zioł, mąka,marchewka,ziemniaki,seler,jogurt nat.</text:span><text:span text:style-name="T177"><text:s/>(jogurt naturalny)</text:span></text:p>
            <text:p text:style-name="Normalny"><text:span text:style-name="T178">Kompot wieloowocowy</text:span></text:p>
          </table:table-cell>
          <table:table-cell table:style-name="TableCell179">
            <text:p text:style-name="P180"/>
            <text:p text:style-name="P181"/>
            <text:p text:style-name="Normalny"><text:span text:style-name="T182"><text:s text:c="4"/>Jogurt owocowy</text:span></text:p>
          </table:table-cell>
        </table:table-row>
        <table:table-row table:style-name="TableRow183">
          <table:table-cell table:style-name="TableCell184">
            <text:h text:style-name="P185" text:outline-level="1"><text:span text:style-name="T186">07.11</text:span></text:h>
            <text:p text:style-name="P187"><text:span text:style-name="T188">Poniedziałek</text:span></text:p>
          </table:table-cell>
          <table:table-cell table:style-name="TableCell189">
            <text:p text:style-name="Normalny"><text:span text:style-name="T190">Bułka graham z serkiem z łososiem,rzodkiewką<text:s/></text:span></text:p>
            <text:p text:style-name="Normalny"><text:span text:style-name="T191"><text:s/>i szczypiorkiem</text:span></text:p>
            <text:p text:style-name="Normalny"><text:span text:style-name="T192"><text:s/>(pszenica, ser)</text:span></text:p>
            <text:p text:style-name="Normalny"><text:span text:style-name="T193">Kawa inka na mleku</text:span></text:p>
            <text:p text:style-name="Normalny"><text:span text:style-name="T194">IIśn.Kalarepa,marchew</text:span></text:p>
          </table:table-cell>
          <table:table-cell table:style-name="TableCell195">
            <text:p text:style-name="Normalny"><text:span text:style-name="T196">Zupa dyniowa<text:s/></text:span><text:span text:style-name="T197">Skład:kurczak,makaron,ziemniaki, włoszczyzna,pomidory,dynia,śmietana</text:span><text:span text:style-name="T198">(seler,śmietan)</text:span></text:p>
            <text:p text:style-name="Normalny"><text:span text:style-name="T199">Kurczak w sosie słodko-kwaśnym z ryżem<text:s/></text:span><text:span text:style-name="T200">Skład: ryż,cebula,filet z kurczaka, ananas,papryka, włoszczyzna,przyprawy ziołowe,passata pomidorowa</text:span></text:p>
            <text:p text:style-name="Normalny"><text:span text:style-name="T201">Kompot wieloowocowy</text:span></text:p>
          </table:table-cell>
          <table:table-cell table:style-name="TableCell202">
            <text:p text:style-name="P203"><text:span text:style-name="T204">Chleb z masłem, polędwicą drobiową, papryką i sałatą <text:s/>(</text:span><text:span text:style-name="T205">pszenica, masło)</text:span></text:p>
            <text:p text:style-name="P206"><text:span text:style-name="T207">Herbata z cytryna i miodem</text:span></text:p>
          </table:table-cell>
        </table:table-row>
        <table:table-row table:style-name="TableRow208">
          <table:table-cell table:style-name="TableCell209">
            <text:h text:style-name="P210" text:outline-level="1"><text:span text:style-name="T211">08.11</text:span></text:h>
            <text:p text:style-name="P212"><text:span text:style-name="T213">Wtorek</text:span></text:p>
          </table:table-cell>
          <table:table-cell table:style-name="TableCell214">
            <text:p text:style-name="Normalny"><text:span text:style-name="T215">Chleb graham z serek z jogurtów greckich i pomidorki koktajlowe <text:s/></text:span><text:span text:style-name="T216">(pszenica,jogurt grecki)</text:span></text:p>
            <text:p text:style-name="Normalny"><text:span text:style-name="T217">Herbata z cytryną</text:span></text:p>
            <text:p text:style-name="Normalny"><text:span text:style-name="T218">IIśn.Winogron i marchew</text:span></text:p>
          </table:table-cell>
          <table:table-cell table:style-name="TableCell219">
            <text:p text:style-name="Normalny"><text:span text:style-name="T220">Zupa ziemniaczana.<text:s/></text:span><text:span text:style-name="T221">Skład: kurczak, włoszczyzna, ziemniaki,czosnek,przyprawy ziołowe.</text:span><text:span text:style-name="T222"><text:s/>(</text:span><text:span text:style-name="T223">seler)</text:span></text:p>
            <text:p text:style-name="Normalny"><text:span text:style-name="T224">Krokiety<text:s/></text:span><text:span text:style-name="T225">Skład: kapusta biała ,łopatka wp.,pieczarki, cebula,olej,jaja,mleko ,bułka tarta ,mąka, przyprawy ziołowe</text:span><text:span text:style-name="T226">(pszenica,jaja,mleko)</text:span></text:p>
            <text:p text:style-name="Normalny"><text:span text:style-name="T227">Kompot wieloowocowy</text:span></text:p>
          </table:table-cell>
          <table:table-cell table:style-name="TableCell228">
            <text:p text:style-name="P229"/>
            <text:p text:style-name="P230"/>
            <text:p text:style-name="P231"><text:span text:style-name="T232">Serek Bakuś<text:s/></text:span></text:p>
          </table:table-cell>
        </table:table-row>
        <table:table-row table:style-name="TableRow233">
          <table:table-cell table:style-name="TableCell234">
            <text:h text:style-name="P235" text:outline-level="1"><text:span text:style-name="T236">09.11</text:span></text:h>
            <text:p text:style-name="P237"><text:span text:style-name="T238">Środa</text:span></text:p>
          </table:table-cell>
          <table:table-cell table:style-name="TableCell239">
            <text:p text:style-name="Normalny"><text:span text:style-name="T240">Bułka graham z masłem, jajkiem gotowanym</text:span></text:p>
            <text:p text:style-name="Normalny"><text:span text:style-name="T241">i szczypiorkiem</text:span></text:p>
            <text:p text:style-name="Normalny"><text:span text:style-name="T242">Kawa inka na mleku</text:span></text:p>
            <text:p text:style-name="Normalny"><text:span text:style-name="T243">IIśn.Jabłko i marchew</text:span></text:p>
          </table:table-cell>
          <table:table-cell table:style-name="TableCell244">
            <text:p text:style-name="Normalny"><text:span text:style-name="T245">Barszcz czerwony z fasolą Skład</text:span><text:span text:style-name="T246">: buraki, włoszczyzna, ziemniaki, fasola , przyprawy ziołowe<text:s/></text:span><text:span text:style-name="T247">(</text:span><text:span text:style-name="T248">seler ,śmietana)</text:span></text:p>
            <text:p text:style-name="Normalny"><text:span text:style-name="T249">Kluski śląskie ze śmietaną <text:s/></text:span><text:span text:style-name="T250">Skład;mąka,jajka,masło,ziemniaki ,śmietana</text:span><text:span text:style-name="T251"><text:s/>(pszenica,śmietana)</text:span></text:p>
            <text:p text:style-name="Normalny"><text:span text:style-name="T252">Kompot wieloowocowy</text:span></text:p>
          </table:table-cell>
          <table:table-cell table:style-name="TableCell253">
            <text:p text:style-name="P254"/>
            <text:p text:style-name="P255"><text:span text:style-name="T256">Galaretka truskawkowa</text:span></text:p>
            <text:p text:style-name="P257"><text:span text:style-name="T258">i wafle ryżowe</text:span></text:p>
          </table:table-cell>
        </table:table-row>
        <table:table-row table:style-name="TableRow259">
          <table:table-cell table:style-name="TableCell260">
            <text:h text:style-name="P261" text:outline-level="1"><text:span text:style-name="T262">10.11</text:span></text:h>
            <text:p text:style-name="P263"><text:span text:style-name="T264">Czwartek</text:span></text:p>
          </table:table-cell>
          <table:table-cell table:style-name="TableCell265">
            <text:p text:style-name="Normalny"><text:span text:style-name="T266">Chleb razowy z masłem i talerz warzywny<text:s/></text:span><text:span text:style-name="T267">Skład:sałata,rzodkiewka,</text:span></text:p>
            <text:p text:style-name="P268">papryka,ogórek kiszony</text:p>
            <text:p text:style-name="Normalny"><text:span text:style-name="T269">Kakao</text:span></text:p>
            <text:p text:style-name="Normalny"><text:span text:style-name="T270">IIśn.Kalarepa i marchewka</text:span></text:p>
          </table:table-cell>
          <table:table-cell table:style-name="TableCell271">
            <text:p text:style-name="Normalny"><text:span text:style-name="T272">Zupa pomidorowa Skład:</text:span><text:span text:style-name="T273"><text:s/>kurczak, przecier pomidorowy, włoszczyzna,makaron<text:s/></text:span><text:span text:style-name="T274">(</text:span><text:span text:style-name="T275">seler,</text:span><text:span text:style-name="T276"><text:s/>ś</text:span><text:span text:style-name="T277">mietana)</text:span></text:p>
            <text:p text:style-name="Normalny"><text:span text:style-name="T278">Schab pieczony w sosie własnym,ziemniaki i sałatka z pomidorem,ogórkiem <text:s/>w śmietanie</text:span><text:span text:style-name="T279">Skład:ziemniaki,</text:span></text:p>
            <text:p text:style-name="Normalny"><text:span text:style-name="T280">schab,sałata,pomidor,ogórek,śmietana<text:s/></text:span><text:span text:style-name="T281">(śmietana)</text:span></text:p>
            <text:p text:style-name="Normalny"><text:span text:style-name="T282">Kompot wieloowocowy</text:span></text:p>
          </table:table-cell>
          <table:table-cell table:style-name="TableCell283">
            <text:p text:style-name="P284"><text:span text:style-name="T285">Bułeczki dyniowe</text:span></text:p>
            <text:p text:style-name="P286">Skład:mąka,dynia,drożdże,</text:p>
            <text:p text:style-name="P287">jaja,masło</text:p>
            <text:p text:style-name="P288"><text:span text:style-name="T289">*wyrób własny</text:span></text:p>
            <text:p text:style-name="Normalny"><text:span text:style-name="T290"><text:s text:c="6"/>Soczek<text:s/></text:span></text:p>
          </table:table-cell>
        </table:table-row>
      </table:table>
      <text:p text:style-name="P291">*Jadłospis na dany dzień może ulec zmianie z przyczyn niezależnych od przedszkola<text:s/></text:p>
      <text:p text:style-name="P292"/>
      <text:p text:style-name="P293"/>
      <text:p text:style-name="Normalny"><text:span text:style-name="T294">Szef kuchni: <text:s text:c="57"/>Dyrektor <text:s text:c="38"/></text:span><text:span text:style-name="T295"><text:tab/></text:span><text:span text:style-name="T296"><text:tab/></text:span><text:span text:style-name="T297"><text:tab/>Intendent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2-11-02T07:05:00Z</meta:creation-date>
    <dc:date>2022-11-02T07:06:00Z</dc:date>
    <meta:template xlink:href="Normal.dotm" xlink:type="simple"/>
    <meta:editing-cycles>1</meta:editing-cycles>
    <meta:editing-duration>PT60S</meta:editing-duration>
    <meta:document-statistic meta:page-count="1" meta:paragraph-count="9" meta:word-count="686" meta:character-count="4798" meta:row-count="34" meta:non-whitespace-character-count="4121"/>
  </office:meta>
</office:document-meta>
</file>